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113.81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88.16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49.76mm"/>
    </style:style>
    <style:style style:name="ro1" style:family="table-row">
      <style:table-row-properties style:row-height="12.9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/>
      <table:table table:name="Reseau nitrate - ESURF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1" table:number-columns-repeated="2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</text:p>
          </table:table-cell>
          <table:table-cell table:style-name="ce2" office:value-type="string" calcext:value-type="string">
            <text:p>Code station</text:p>
          </table:table-cell>
          <table:table-cell table:style-name="ce4" office:value-type="string" calcext:value-type="string">
            <text:p>X (L93)</text:p>
          </table:table-cell>
          <table:table-cell table:style-name="ce4" office:value-type="string" calcext:value-type="string">
            <text:p>Y (L93)</text:p>
          </table:table-cell>
          <table:table-cell table:style-name="ce2" office:value-type="string" calcext:value-type="string">
            <text:p>Nom station</text:p>
          </table:table-cell>
          <table:table-cell table:style-name="ce2" office:value-type="string" calcext:value-type="string">
            <text:p>Code masse d’eau </text:p>
          </table:table-cell>
          <table:table-cell table:style-name="ce2" office:value-type="string" calcext:value-type="string">
            <text:p>Nom masse d’eau</text:p>
          </table:table-cell>
          <table:table-cell table:style-name="ce4" office:value-type="string" calcext:value-type="string">
            <text:p>INSEE commune de localisation</text:p>
          </table:table-cell>
          <table:table-cell table:style-name="ce2" office:value-type="string" calcext:value-type="string">
            <text:p>Commune de localisation</text:p>
          </table:table-cell>
          <table:table-cell table:style-name="ce2" office:value-type="string" calcext:value-type="string">
            <text:p>RCS</text:p>
          </table:table-cell>
          <table:table-cell table:style-name="ce2" office:value-type="string" calcext:value-type="string">
            <text:p>RCO</text:p>
          </table:table-cell>
          <table:table-cell table:style-name="ce4" office:value-type="string" calcext:value-type="string">
            <text:p>REF</text:p>
          </table:table-cell>
          <table:table-cell table:style-name="ce2" office:value-type="string" calcext:value-type="string">
            <text:p>ZV2017</text:p>
          </table:table-cell>
          <table:table-cell table:style-name="ce4" table:number-columns-repeated="1005"/>
          <table:table-cell table:style-name="ce9" table:number-columns-repeated="5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000004</text:p>
          </table:table-cell>
          <table:table-cell office:value-type="float" office:value="800788.772623758" calcext:value-type="float">
            <text:p>800789</text:p>
          </table:table-cell>
          <table:table-cell office:value-type="float" office:value="6283354.32911249" calcext:value-type="float">
            <text:p>6283354</text:p>
          </table:table-cell>
          <table:table-cell office:value-type="string" calcext:value-type="string">
            <text:p>RUISSEAU DU VIEUX VISTRE A CAILAR</text:p>
          </table:table-cell>
          <table:table-cell office:value-type="string" calcext:value-type="string">
            <text:p>FRDR132</text:p>
          </table:table-cell>
          <table:table-cell office:value-type="string" calcext:value-type="string">
            <text:p>Le vieux Vistre a l aval de la Cubelle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000890</text:p>
          </table:table-cell>
          <table:table-cell office:value-type="float" office:value="913808.086406727" calcext:value-type="float">
            <text:p>913808</text:p>
          </table:table-cell>
          <table:table-cell office:value-type="float" office:value="6763318.75026029" calcext:value-type="float">
            <text:p>6763319</text:p>
          </table:table-cell>
          <table:table-cell office:value-type="string" calcext:value-type="string">
            <text:p>APANCE A ENFONVELLE </text:p>
          </table:table-cell>
          <table:table-cell office:value-type="string" calcext:value-type="string">
            <text:p>FRDR696</text:p>
          </table:table-cell>
          <table:table-cell office:value-type="string" calcext:value-type="string">
            <text:p>L Apance</text:p>
          </table:table-cell>
          <table:table-cell office:value-type="string" calcext:value-type="string">
            <text:p>52185</text:p>
          </table:table-cell>
          <table:table-cell office:value-type="string" calcext:value-type="string">
            <text:p>ENFONVE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06000980</text:p>
          </table:table-cell>
          <table:table-cell office:value-type="float" office:value="916834.169341086" calcext:value-type="float">
            <text:p>916834</text:p>
          </table:table-cell>
          <table:table-cell office:value-type="float" office:value="6772728.64519917" calcext:value-type="float">
            <text:p>6772729</text:p>
          </table:table-cell>
          <table:table-cell office:value-type="string" calcext:value-type="string">
            <text:p>RUISSEAU DE LA SALE A ST-JULIEN </text:p>
          </table:table-cell>
          <table:table-cell office:value-type="string" calcext:value-type="string">
            <text:p>FRDR697</text:p>
          </table:table-cell>
          <table:table-cell office:value-type="string" calcext:value-type="string">
            <text:p>Ruisseau de la Sale</text:p>
          </table:table-cell>
          <table:table-cell office:value-type="string" calcext:value-type="string">
            <text:p>88421</text:p>
          </table:table-cell>
          <table:table-cell office:value-type="string" calcext:value-type="string">
            <text:p>SAINT-JULIEN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06000990</text:p>
          </table:table-cell>
          <table:table-cell office:value-type="float" office:value="930887.948252463" calcext:value-type="float">
            <text:p>930888</text:p>
          </table:table-cell>
          <table:table-cell office:value-type="float" office:value="6781190.62784426" calcext:value-type="float">
            <text:p>6781191</text:p>
          </table:table-cell>
          <table:table-cell office:value-type="string" calcext:value-type="string">
            <text:p>SAONE A BELRUPT </text:p>
          </table:table-cell>
          <table:table-cell office:value-type="string" calcext:value-type="string">
            <text:p>FRDR699b</text:p>
          </table:table-cell>
          <table:table-cell office:value-type="string" calcext:value-type="string">
            <text:p>La Saone de sa source a la confluence avec la <text:s/>Mause</text:p>
          </table:table-cell>
          <table:table-cell office:value-type="string" calcext:value-type="string">
            <text:p>88052</text:p>
          </table:table-cell>
          <table:table-cell office:value-type="string" calcext:value-type="string">
            <text:p>BELRUP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0997</text:p>
          </table:table-cell>
          <table:table-cell office:value-type="float" office:value="923751.36896352" calcext:value-type="float">
            <text:p>923751</text:p>
          </table:table-cell>
          <table:table-cell office:value-type="float" office:value="6761653.0466534" calcext:value-type="float">
            <text:p>6761653</text:p>
          </table:table-cell>
          <table:table-cell office:value-type="string" calcext:value-type="string">
            <text:p>CONEY A CORRE 1</text:p>
          </table:table-cell>
          <table:table-cell office:value-type="string" calcext:value-type="string">
            <text:p>FRDR693</text:p>
          </table:table-cell>
          <table:table-cell office:value-type="string" calcext:value-type="string">
            <text:p>Le Coney du ruisseau d Hautmougey a la confluence avec la Saone</text:p>
          </table:table-cell>
          <table:table-cell office:value-type="string" calcext:value-type="string">
            <text:p>70177</text:p>
          </table:table-cell>
          <table:table-cell office:value-type="string" calcext:value-type="string">
            <text:p>COR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06000998</text:p>
          </table:table-cell>
          <table:table-cell office:value-type="float" office:value="919248.852224838" calcext:value-type="float">
            <text:p>919249</text:p>
          </table:table-cell>
          <table:table-cell office:value-type="float" office:value="6772735.85455729" calcext:value-type="float">
            <text:p>6772736</text:p>
          </table:table-cell>
          <table:table-cell office:value-type="string" calcext:value-type="string">
            <text:p>SAONE A MONTHUREUX-SUR-SAONE 2</text:p>
          </table:table-cell>
          <table:table-cell office:value-type="string" calcext:value-type="string">
            <text:p>FRDR698</text:p>
          </table:table-cell>
          <table:table-cell office:value-type="string" calcext:value-type="string">
            <text:p>La Saone de la Mause au ruisseau de la Sale</text:p>
          </table:table-cell>
          <table:table-cell office:value-type="string" calcext:value-type="string">
            <text:p>88310</text:p>
          </table:table-cell>
          <table:table-cell office:value-type="string" calcext:value-type="string">
            <text:p>MONTHUREUX-SUR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000</text:p>
          </table:table-cell>
          <table:table-cell office:value-type="float" office:value="918183.145820753" calcext:value-type="float">
            <text:p>918183</text:p>
          </table:table-cell>
          <table:table-cell office:value-type="float" office:value="6752904.91227861" calcext:value-type="float">
            <text:p>6752905</text:p>
          </table:table-cell>
          <table:table-cell office:value-type="string" calcext:value-type="string">
            <text:p>SAONE A CENDRECOURT </text:p>
          </table:table-cell>
          <table:table-cell office:value-type="string" calcext:value-type="string">
            <text:p>FRDR1806a</text:p>
          </table:table-cell>
          <table:table-cell office:value-type="string" calcext:value-type="string">
            <text:p>La Saone du Coney a la confluence avec le Salon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JUSSE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001180</text:p>
          </table:table-cell>
          <table:table-cell office:value-type="float" office:value="896770.111885249" calcext:value-type="float">
            <text:p>896770</text:p>
          </table:table-cell>
          <table:table-cell office:value-type="float" office:value="6750896.05337351" calcext:value-type="float">
            <text:p>6750896</text:p>
          </table:table-cell>
          <table:table-cell office:value-type="string" calcext:value-type="string">
            <text:p>AMANCE A MAIZIERES-SUR-AMANCE </text:p>
          </table:table-cell>
          <table:table-cell office:value-type="string" calcext:value-type="string">
            <text:p>FRDR692</text:p>
          </table:table-cell>
          <table:table-cell office:value-type="string" calcext:value-type="string">
            <text:p>L Amance de sa source a la Confluence avec la Petite Amance incluse</text:p>
          </table:table-cell>
          <table:table-cell office:value-type="string" calcext:value-type="string">
            <text:p>52303</text:p>
          </table:table-cell>
          <table:table-cell office:value-type="string" calcext:value-type="string">
            <text:p>MAIZIERES-SUR-AMANC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001190</text:p>
          </table:table-cell>
          <table:table-cell office:value-type="float" office:value="905207.275788606" calcext:value-type="float">
            <text:p>905207</text:p>
          </table:table-cell>
          <table:table-cell office:value-type="float" office:value="6750556.20886241" calcext:value-type="float">
            <text:p>6750556</text:p>
          </table:table-cell>
          <table:table-cell office:value-type="string" calcext:value-type="string">
            <text:p>AMANCE A PISSELOUP </text:p>
          </table:table-cell>
          <table:table-cell office:value-type="string" calcext:value-type="string">
            <text:p>FRDR691</text:p>
          </table:table-cell>
          <table:table-cell office:value-type="string" calcext:value-type="string">
            <text:p>L Amance de la petite Amance au ruisseau de la Gueuse a sa confluence avec la Saone</text:p>
          </table:table-cell>
          <table:table-cell office:value-type="string" calcext:value-type="string">
            <text:p>52390</text:p>
          </table:table-cell>
          <table:table-cell office:value-type="string" calcext:value-type="string">
            <text:p>PISSELOUP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250</text:p>
          </table:table-cell>
          <table:table-cell office:value-type="float" office:value="914955.170858965" calcext:value-type="float">
            <text:p>914955</text:p>
          </table:table-cell>
          <table:table-cell office:value-type="float" office:value="6754350.85967579" calcext:value-type="float">
            <text:p>6754351</text:p>
          </table:table-cell>
          <table:table-cell office:value-type="string" calcext:value-type="string">
            <text:p>AMANCE A RAINCOURT </text:p>
          </table:table-cell>
          <table:table-cell office:value-type="string" calcext:value-type="string">
            <text:p>FRDR691</text:p>
          </table:table-cell>
          <table:table-cell office:value-type="string" calcext:value-type="string">
            <text:p>L Amance de la petite Amance au ruisseau de la Gueuse a sa confluence avec la Saone</text:p>
          </table:table-cell>
          <table:table-cell office:value-type="string" calcext:value-type="string">
            <text:p>70436</text:p>
          </table:table-cell>
          <table:table-cell office:value-type="string" calcext:value-type="string">
            <text:p>RAINCOUR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460</text:p>
          </table:table-cell>
          <table:table-cell office:value-type="float" office:value="920710.141103381" calcext:value-type="float">
            <text:p>920710</text:p>
          </table:table-cell>
          <table:table-cell office:value-type="float" office:value="6748962.74250385" calcext:value-type="float">
            <text:p>6748963</text:p>
          </table:table-cell>
          <table:table-cell office:value-type="string" calcext:value-type="string">
            <text:p>OUGEOTTE A GEVIGNEY-ET-MERCEY 1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ere l ougeotte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GEVIGNEY-ET-MERCEY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470</text:p>
          </table:table-cell>
          <table:table-cell office:value-type="float" office:value="923325.942578686" calcext:value-type="float">
            <text:p>923326</text:p>
          </table:table-cell>
          <table:table-cell office:value-type="float" office:value="6750666.63367994" calcext:value-type="float">
            <text:p>6750667</text:p>
          </table:table-cell>
          <table:table-cell office:value-type="string" calcext:value-type="string">
            <text:p>SACQUELLE (RUISSEAU DE LA) A MONTUREUX-LES-BAULAY</text:p>
          </table:table-cell>
          <table:table-cell office:value-type="string" calcext:value-type="string">
            <text:p>FRDR10496</text:p>
          </table:table-cell>
          <table:table-cell office:value-type="string" calcext:value-type="string">
            <text:p>ruisseau de la sacquelle</text:p>
          </table:table-cell>
          <table:table-cell office:value-type="string" calcext:value-type="string">
            <text:p>70372</text:p>
          </table:table-cell>
          <table:table-cell office:value-type="string" calcext:value-type="string">
            <text:p>MONTUREUX-LES-BAUL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480</text:p>
          </table:table-cell>
          <table:table-cell office:value-type="float" office:value="919109.030231224" calcext:value-type="float">
            <text:p>919109</text:p>
          </table:table-cell>
          <table:table-cell office:value-type="float" office:value="6748588.47745942" calcext:value-type="float">
            <text:p>6748588</text:p>
          </table:table-cell>
          <table:table-cell office:value-type="string" calcext:value-type="string">
            <text:p>OUGEOTTE A GEVIGNEY-ET-MERCEY 2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ere l ougeotte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890</text:p>
          </table:table-cell>
          <table:table-cell office:value-type="float" office:value="928877.016033212" calcext:value-type="float">
            <text:p>928877</text:p>
          </table:table-cell>
          <table:table-cell office:value-type="float" office:value="6748208.34269571" calcext:value-type="float">
            <text:p>6748208</text:p>
          </table:table-cell>
          <table:table-cell office:value-type="string" calcext:value-type="string">
            <text:p>SUPERBE A BAULAY </text:p>
          </table:table-cell>
          <table:table-cell office:value-type="string" calcext:value-type="string">
            <text:p>FRDR11074</text:p>
          </table:table-cell>
          <table:table-cell office:value-type="string" calcext:value-type="string">
            <text:p>riviere la superbe</text:p>
          </table:table-cell>
          <table:table-cell office:value-type="string" calcext:value-type="string">
            <text:p>70012</text:p>
          </table:table-cell>
          <table:table-cell office:value-type="string" calcext:value-type="string">
            <text:p>AMA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960</text:p>
          </table:table-cell>
          <table:table-cell office:value-type="float" office:value="952879.66819818" calcext:value-type="float">
            <text:p>952880</text:p>
          </table:table-cell>
          <table:table-cell office:value-type="float" office:value="6759090.68892435" calcext:value-type="float">
            <text:p>6759091</text:p>
          </table:table-cell>
          <table:table-cell office:value-type="string" calcext:value-type="string">
            <text:p>COMBEAUTE A FOUGEROLLES 2</text:p>
          </table:table-cell>
          <table:table-cell office:value-type="string" calcext:value-type="string">
            <text:p>FRDR687c</text:p>
          </table:table-cell>
          <table:table-cell office:value-type="string" calcext:value-type="string">
            <text:p>La Combeaute</text:p>
          </table:table-cell>
          <table:table-cell office:value-type="string" calcext:value-type="string">
            <text:p>70245</text:p>
          </table:table-cell>
          <table:table-cell office:value-type="string" calcext:value-type="string">
            <text:p>FOUGEROLL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1995</text:p>
          </table:table-cell>
          <table:table-cell office:value-type="float" office:value="932159.8126669" calcext:value-type="float">
            <text:p>932160</text:p>
          </table:table-cell>
          <table:table-cell office:value-type="float" office:value="6744118.89573062" calcext:value-type="float">
            <text:p>6744119</text:p>
          </table:table-cell>
          <table:table-cell office:value-type="string" calcext:value-type="string">
            <text:p>LANTERNE A FAVERNEY </text:p>
          </table:table-cell>
          <table:table-cell office:value-type="string" calcext:value-type="string">
            <text:p>FRDR684</text:p>
          </table:table-cell>
          <table:table-cell office:value-type="string" calcext:value-type="string">
            <text:p>La Lanterne de la Semouse a la confluence avec la Saone</text:p>
          </table:table-cell>
          <table:table-cell office:value-type="string" calcext:value-type="string">
            <text:p>70228</text:p>
          </table:table-cell>
          <table:table-cell office:value-type="string" calcext:value-type="string">
            <text:p>FAVERN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2000</text:p>
          </table:table-cell>
          <table:table-cell office:value-type="float" office:value="930436.702841996" calcext:value-type="float">
            <text:p>930437</text:p>
          </table:table-cell>
          <table:table-cell office:value-type="float" office:value="6742870.63712496" calcext:value-type="float">
            <text:p>6742871</text:p>
          </table:table-cell>
          <table:table-cell office:value-type="string" calcext:value-type="string">
            <text:p>LANTERNE A AMONCOURT </text:p>
          </table:table-cell>
          <table:table-cell office:value-type="string" calcext:value-type="string">
            <text:p>FRDR684</text:p>
          </table:table-cell>
          <table:table-cell office:value-type="string" calcext:value-type="string">
            <text:p>La Lanterne de la Semouse a la confluence avec la Saone</text:p>
          </table:table-cell>
          <table:table-cell office:value-type="string" calcext:value-type="string">
            <text:p>70236</text:p>
          </table:table-cell>
          <table:table-cell office:value-type="string" calcext:value-type="string">
            <text:p>FLEUREY-LES-FAVERN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2500</text:p>
          </table:table-cell>
          <table:table-cell office:value-type="float" office:value="927933.875629907" calcext:value-type="float">
            <text:p>927934</text:p>
          </table:table-cell>
          <table:table-cell office:value-type="float" office:value="6736686.1804122" calcext:value-type="float">
            <text:p>6736686</text:p>
          </table:table-cell>
          <table:table-cell office:value-type="string" calcext:value-type="string">
            <text:p>SAONE A PORT-SUR-SAONE </text:p>
          </table:table-cell>
          <table:table-cell office:value-type="string" calcext:value-type="string">
            <text:p>FRDR1806a</text:p>
          </table:table-cell>
          <table:table-cell office:value-type="string" calcext:value-type="string">
            <text:p>La Saone du Coney a la confluence avec le Salon</text:p>
          </table:table-cell>
          <table:table-cell office:value-type="string" calcext:value-type="string">
            <text:p>70421</text:p>
          </table:table-cell>
          <table:table-cell office:value-type="string" calcext:value-type="string">
            <text:p>PORT-SUR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500</text:p>
          </table:table-cell>
          <table:table-cell office:value-type="float" office:value="927717.306234912" calcext:value-type="float">
            <text:p>927717</text:p>
          </table:table-cell>
          <table:table-cell office:value-type="float" office:value="6730503.87465203" calcext:value-type="float">
            <text:p>6730504</text:p>
          </table:table-cell>
          <table:table-cell office:value-type="string" calcext:value-type="string">
            <text:p>DURGEON A PONTCEY </text:p>
          </table:table-cell>
          <table:table-cell office:value-type="string" calcext:value-type="string">
            <text:p>FRDR680</text:p>
          </table:table-cell>
          <table:table-cell office:value-type="string" calcext:value-type="string">
            <text:p>Le Durgeon aval</text:p>
          </table:table-cell>
          <table:table-cell office:value-type="string" calcext:value-type="string">
            <text:p>70417</text:p>
          </table:table-cell>
          <table:table-cell office:value-type="string" calcext:value-type="string">
            <text:p>PONTCE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550</text:p>
          </table:table-cell>
          <table:table-cell office:value-type="float" office:value="927036.981022251" calcext:value-type="float">
            <text:p>927037</text:p>
          </table:table-cell>
          <table:table-cell office:value-type="float" office:value="6732019.84521838" calcext:value-type="float">
            <text:p>6732020</text:p>
          </table:table-cell>
          <table:table-cell office:value-type="string" calcext:value-type="string">
            <text:p>DURGEON A CHEMILLY </text:p>
          </table:table-cell>
          <table:table-cell office:value-type="string" calcext:value-type="string">
            <text:p>FRDR680</text:p>
          </table:table-cell>
          <table:table-cell office:value-type="string" calcext:value-type="string">
            <text:p>Le Durgeon aval</text:p>
          </table:table-cell>
          <table:table-cell office:value-type="string" calcext:value-type="string">
            <text:p>70148</text:p>
          </table:table-cell>
          <table:table-cell office:value-type="string" calcext:value-type="string">
            <text:p>CHEMILL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600</text:p>
          </table:table-cell>
          <table:table-cell office:value-type="float" office:value="923047.024273847" calcext:value-type="float">
            <text:p>923047</text:p>
          </table:table-cell>
          <table:table-cell office:value-type="float" office:value="6733236.87634613" calcext:value-type="float">
            <text:p>6733237</text:p>
          </table:table-cell>
          <table:table-cell office:value-type="string" calcext:value-type="string">
            <text:p>SAONE A SCEY-SUR-SAONE-ET-ST-ALBI </text:p>
          </table:table-cell>
          <table:table-cell office:value-type="string" calcext:value-type="string">
            <text:p>FRDR1806a</text:p>
          </table:table-cell>
          <table:table-cell office:value-type="string" calcext:value-type="string">
            <text:p>La Saone du Coney a la confluence avec le Salon</text:p>
          </table:table-cell>
          <table:table-cell office:value-type="string" calcext:value-type="string">
            <text:p>70482</text:p>
          </table:table-cell>
          <table:table-cell office:value-type="string" calcext:value-type="string">
            <text:p>SCEY-SUR-SAONE-ET-SAINT-ALB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770</text:p>
          </table:table-cell>
          <table:table-cell office:value-type="float" office:value="919698.248818561" calcext:value-type="float">
            <text:p>919698</text:p>
          </table:table-cell>
          <table:table-cell office:value-type="float" office:value="6718962.71565379" calcext:value-type="float">
            <text:p>6718963</text:p>
          </table:table-cell>
          <table:table-cell office:value-type="string" calcext:value-type="string">
            <text:p>ROMAINE A LE-PONT-DE-PLANCHES 1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office:value-type="string" calcext:value-type="string">
            <text:p>70418</text:p>
          </table:table-cell>
          <table:table-cell office:value-type="string" calcext:value-type="string">
            <text:p>LA ROM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805</text:p>
          </table:table-cell>
          <table:table-cell office:value-type="float" office:value="911210.042228185" calcext:value-type="float">
            <text:p>911210</text:p>
          </table:table-cell>
          <table:table-cell office:value-type="float" office:value="6721927.34655176" calcext:value-type="float">
            <text:p>6721927</text:p>
          </table:table-cell>
          <table:table-cell office:value-type="string" calcext:value-type="string">
            <text:p>ROMAINE A VELLEXON-QUEUTREY-ET-VAUDEY2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office:value-type="string" calcext:value-type="string">
            <text:p>70539</text:p>
          </table:table-cell>
          <table:table-cell office:value-type="string" calcext:value-type="string">
            <text:p>VELLEXON-QUEUTREY-ET-VAUD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850</text:p>
          </table:table-cell>
          <table:table-cell office:value-type="float" office:value="909966.205907324" calcext:value-type="float">
            <text:p>909966</text:p>
          </table:table-cell>
          <table:table-cell office:value-type="float" office:value="6726541.0410402" calcext:value-type="float">
            <text:p>6726541</text:p>
          </table:table-cell>
          <table:table-cell office:value-type="string" calcext:value-type="string">
            <text:p>GOURGEONNE A TINCEY-ET-PONTREBEAU </text:p>
          </table:table-cell>
          <table:table-cell office:value-type="string" calcext:value-type="string">
            <text:p>FRDR676</text:p>
          </table:table-cell>
          <table:table-cell office:value-type="string" calcext:value-type="string">
            <text:p>La Gourgeonne</text:p>
          </table:table-cell>
          <table:table-cell office:value-type="string" calcext:value-type="string">
            <text:p>70502</text:p>
          </table:table-cell>
          <table:table-cell office:value-type="string" calcext:value-type="string">
            <text:p>TINCEY-ET-PONTREBEA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3945</text:p>
          </table:table-cell>
          <table:table-cell office:value-type="float" office:value="905382.18509992" calcext:value-type="float">
            <text:p>905382</text:p>
          </table:table-cell>
          <table:table-cell office:value-type="float" office:value="6726377.14641214" calcext:value-type="float">
            <text:p>6726377</text:p>
          </table:table-cell>
          <table:table-cell office:value-type="string" calcext:value-type="string">
            <text:p>VANNON A BROTTE-LES-RAY </text:p>
          </table:table-cell>
          <table:table-cell office:value-type="string" calcext:value-type="string">
            <text:p>FRDR11310</text:p>
          </table:table-cell>
          <table:table-cell office:value-type="string" calcext:value-type="string">
            <text:p>Rviere le Vannon</text:p>
          </table:table-cell>
          <table:table-cell office:value-type="string" calcext:value-type="string">
            <text:p>70099</text:p>
          </table:table-cell>
          <table:table-cell office:value-type="string" calcext:value-type="string">
            <text:p>BROTTE-LES-R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4000</text:p>
          </table:table-cell>
          <table:table-cell office:value-type="float" office:value="902546.231554477" calcext:value-type="float">
            <text:p>902546</text:p>
          </table:table-cell>
          <table:table-cell office:value-type="float" office:value="6719223.14577319" calcext:value-type="float">
            <text:p>6719223</text:p>
          </table:table-cell>
          <table:table-cell office:value-type="string" calcext:value-type="string">
            <text:p>SALON A AUTET </text:p>
          </table:table-cell>
          <table:table-cell office:value-type="string" calcext:value-type="string">
            <text:p>FRDR672</text:p>
          </table:table-cell>
          <table:table-cell office:value-type="string" calcext:value-type="string">
            <text:p>Le Salon de la Resaigne a la confluence avec la Saone</text:p>
          </table:table-cell>
          <table:table-cell office:value-type="string" calcext:value-type="string">
            <text:p>70037</text:p>
          </table:table-cell>
          <table:table-cell office:value-type="string" calcext:value-type="string">
            <text:p>AUT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4750</text:p>
          </table:table-cell>
          <table:table-cell office:value-type="float" office:value="914659.758402317" calcext:value-type="float">
            <text:p>914660</text:p>
          </table:table-cell>
          <table:table-cell office:value-type="float" office:value="6705914.65749301" calcext:value-type="float">
            <text:p>6705915</text:p>
          </table:table-cell>
          <table:table-cell office:value-type="string" calcext:value-type="string">
            <text:p>MORTE A BUCEY-LES-GY 3</text:p>
          </table:table-cell>
          <table:table-cell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  <table:table-cell office:value-type="string" calcext:value-type="string">
            <text:p>70104</text:p>
          </table:table-cell>
          <table:table-cell office:value-type="string" calcext:value-type="string">
            <text:p>BUCEY-LES-GY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4870</text:p>
          </table:table-cell>
          <table:table-cell office:value-type="float" office:value="900167.764857841" calcext:value-type="float">
            <text:p>900168</text:p>
          </table:table-cell>
          <table:table-cell office:value-type="float" office:value="6709028.54408994" calcext:value-type="float">
            <text:p>6709029</text:p>
          </table:table-cell>
          <table:table-cell office:value-type="string" calcext:value-type="string">
            <text:p>MORTE A ANCIER </text:p>
          </table:table-cell>
          <table:table-cell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  <table:table-cell office:value-type="string" calcext:value-type="string">
            <text:p>70461</text:p>
          </table:table-cell>
          <table:table-cell office:value-type="string" calcext:value-type="string">
            <text:p>SAINT-BROING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4995</text:p>
          </table:table-cell>
          <table:table-cell office:value-type="float" office:value="894699.776284969" calcext:value-type="float">
            <text:p>894700</text:p>
          </table:table-cell>
          <table:table-cell office:value-type="float" office:value="6709667.27959363" calcext:value-type="float">
            <text:p>6709667</text:p>
          </table:table-cell>
          <table:table-cell office:value-type="string" calcext:value-type="string">
            <text:p>RUISSEAU DES ECOULOTTES A GRAY </text:p>
          </table:table-cell>
          <table:table-cell office:value-type="string" calcext:value-type="string">
            <text:p>FRDR10188</text:p>
          </table:table-cell>
          <table:table-cell office:value-type="string" calcext:value-type="string">
            <text:p>ruisseau des ecoulottes</text:p>
          </table:table-cell>
          <table:table-cell office:value-type="string" calcext:value-type="string">
            <text:p>70026</text:p>
          </table:table-cell>
          <table:table-cell office:value-type="string" calcext:value-type="string">
            <text:p>ARC-LES-GR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5400</text:p>
          </table:table-cell>
          <table:table-cell office:value-type="float" office:value="891838.912027956" calcext:value-type="float">
            <text:p>891839</text:p>
          </table:table-cell>
          <table:table-cell office:value-type="float" office:value="6707522.52427698" calcext:value-type="float">
            <text:p>6707523</text:p>
          </table:table-cell>
          <table:table-cell office:value-type="string" calcext:value-type="string">
            <text:p>SOUFROIDE A MANTOCHE </text:p>
          </table:table-cell>
          <table:table-cell office:value-type="string" calcext:value-type="string">
            <text:p>FRDR11114</text:p>
          </table:table-cell>
          <table:table-cell office:value-type="string" calcext:value-type="string">
            <text:p>ruisseau la soufroide</text:p>
          </table:table-cell>
          <table:table-cell office:value-type="string" calcext:value-type="string">
            <text:p>70331</text:p>
          </table:table-cell>
          <table:table-cell office:value-type="string" calcext:value-type="string">
            <text:p>MANTOCH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5500</text:p>
          </table:table-cell>
          <table:table-cell office:value-type="float" office:value="891867.084239463" calcext:value-type="float">
            <text:p>891867</text:p>
          </table:table-cell>
          <table:table-cell office:value-type="float" office:value="6702577.48438033" calcext:value-type="float">
            <text:p>6702577</text:p>
          </table:table-cell>
          <table:table-cell office:value-type="string" calcext:value-type="string">
            <text:p>SAONE A APREMONT 1</text:p>
          </table:table-cell>
          <table:table-cell office:value-type="string" calcext:value-type="string">
            <text:p>FRDR1806b</text:p>
          </table:table-cell>
          <table:table-cell office:value-type="string" calcext:value-type="string">
            <text:p>La Saone du Salon a la deviation de Seurre</text:p>
          </table:table-cell>
          <table:table-cell office:value-type="string" calcext:value-type="string">
            <text:p>70024</text:p>
          </table:table-cell>
          <table:table-cell office:value-type="string" calcext:value-type="string">
            <text:p>APREMON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5550</text:p>
          </table:table-cell>
          <table:table-cell office:value-type="float" office:value="893123.111285665" calcext:value-type="float">
            <text:p>893123</text:p>
          </table:table-cell>
          <table:table-cell office:value-type="float" office:value="6703384.99731283" calcext:value-type="float">
            <text:p>6703385</text:p>
          </table:table-cell>
          <table:table-cell office:value-type="string" calcext:value-type="string">
            <text:p>TENISE A ESMOULINS 1</text:p>
          </table:table-cell>
          <table:table-cell office:value-type="string" calcext:value-type="string">
            <text:p>FRDR10023</text:p>
          </table:table-cell>
          <table:table-cell office:value-type="string" calcext:value-type="string">
            <text:p>riviere la tenise</text:p>
          </table:table-cell>
          <table:table-cell office:value-type="string" calcext:value-type="string">
            <text:p>70218</text:p>
          </table:table-cell>
          <table:table-cell office:value-type="string" calcext:value-type="string">
            <text:p>ESMOUL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005640</text:p>
          </table:table-cell>
          <table:table-cell office:value-type="float" office:value="874323.869860705" calcext:value-type="float">
            <text:p>874324</text:p>
          </table:table-cell>
          <table:table-cell office:value-type="float" office:value="6738071.4694819" calcext:value-type="float">
            <text:p>6738071</text:p>
          </table:table-cell>
          <table:table-cell office:value-type="string" calcext:value-type="string">
            <text:p>VINGEANNE A VILLEGUSIEN-LE-LAC 1</text:p>
          </table:table-cell>
          <table:table-cell office:value-type="string" calcext:value-type="string">
            <text:p>FRDR667</text:p>
          </table:table-cell>
          <table:table-cell office:value-type="string" calcext:value-type="string">
            <text:p>La Vingeanne du lac de Villegusien au canal de la Marne</text:p>
          </table:table-cell>
          <table:table-cell office:value-type="string" calcext:value-type="string">
            <text:p>52529</text:p>
          </table:table-cell>
          <table:table-cell office:value-type="string" calcext:value-type="string">
            <text:p>VILLEGUSIEN-LE-LAC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005695</text:p>
          </table:table-cell>
          <table:table-cell office:value-type="float" office:value="869525.124598733" calcext:value-type="float">
            <text:p>869525</text:p>
          </table:table-cell>
          <table:table-cell office:value-type="float" office:value="6741445.51627934" calcext:value-type="float">
            <text:p>6741446</text:p>
          </table:table-cell>
          <table:table-cell office:value-type="string" calcext:value-type="string">
            <text:p>VINGEANNE A BAISSEY 2</text:p>
          </table:table-cell>
          <table:table-cell office:value-type="string" calcext:value-type="string">
            <text:p>FRDR668</text:p>
          </table:table-cell>
          <table:table-cell office:value-type="string" calcext:value-type="string">
            <text:p>La Vingeanne de sa source au lac de Villegusien</text:p>
          </table:table-cell>
          <table:table-cell office:value-type="string" calcext:value-type="string">
            <text:p>52035</text:p>
          </table:table-cell>
          <table:table-cell office:value-type="string" calcext:value-type="string">
            <text:p>BAISS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05700</text:p>
          </table:table-cell>
          <table:table-cell office:value-type="float" office:value="880908.180787723" calcext:value-type="float">
            <text:p>880908</text:p>
          </table:table-cell>
          <table:table-cell office:value-type="float" office:value="6722522.27449773" calcext:value-type="float">
            <text:p>6722522</text:p>
          </table:table-cell>
          <table:table-cell office:value-type="string" calcext:value-type="string">
            <text:p>VINGEANNE A ST-MAURICE-SUR-VINGEANNE 1</text:p>
          </table:table-cell>
          <table:table-cell office:value-type="string" calcext:value-type="string">
            <text:p>FRDR666</text:p>
          </table:table-cell>
          <table:table-cell office:value-type="string" calcext:value-type="string">
            <text:p>La Vingeanne du canal de la Marne a Oisilly Badin Inclus</text:p>
          </table:table-cell>
          <table:table-cell office:value-type="string" calcext:value-type="string">
            <text:p>21562</text:p>
          </table:table-cell>
          <table:table-cell office:value-type="string" calcext:value-type="string">
            <text:p>SAINT-MAURICE-SUR-VINGEA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05780</text:p>
          </table:table-cell>
          <table:table-cell office:value-type="float" office:value="883188.100989996" calcext:value-type="float">
            <text:p>883188</text:p>
          </table:table-cell>
          <table:table-cell office:value-type="float" office:value="6718294.15790515" calcext:value-type="float">
            <text:p>6718294</text:p>
          </table:table-cell>
          <table:table-cell office:value-type="string" calcext:value-type="string">
            <text:p>VINGEANNE A POUILLY-SUR-VINGEANNE </text:p>
          </table:table-cell>
          <table:table-cell office:value-type="string" calcext:value-type="string">
            <text:p>FRDR666</text:p>
          </table:table-cell>
          <table:table-cell office:value-type="string" calcext:value-type="string">
            <text:p>La Vingeanne du canal de la Marne a Oisilly Badin Inclus</text:p>
          </table:table-cell>
          <table:table-cell office:value-type="string" calcext:value-type="string">
            <text:p>21503</text:p>
          </table:table-cell>
          <table:table-cell office:value-type="string" calcext:value-type="string">
            <text:p>POUILLY-SUR-VINGEA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06220</text:p>
          </table:table-cell>
          <table:table-cell office:value-type="float" office:value="882217.763687931" calcext:value-type="float">
            <text:p>882218</text:p>
          </table:table-cell>
          <table:table-cell office:value-type="float" office:value="6702046.48057539" calcext:value-type="float">
            <text:p>6702046</text:p>
          </table:table-cell>
          <table:table-cell office:value-type="string" calcext:value-type="string">
            <text:p>RUISSEAU DE L'ETANG A JANCIGNY </text:p>
          </table:table-cell>
          <table:table-cell office:value-type="string" calcext:value-type="string">
            <text:p>FRDR11365</text:p>
          </table:table-cell>
          <table:table-cell office:value-type="string" calcext:value-type="string">
            <text:p>ruisseau de l etang</text:p>
          </table:table-cell>
          <table:table-cell office:value-type="string" calcext:value-type="string">
            <text:p>21522</text:p>
          </table:table-cell>
          <table:table-cell office:value-type="string" calcext:value-type="string">
            <text:p>RENEVE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06550</text:p>
          </table:table-cell>
          <table:table-cell office:value-type="float" office:value="885024.370122369" calcext:value-type="float">
            <text:p>885024</text:p>
          </table:table-cell>
          <table:table-cell office:value-type="float" office:value="6696994.00191858" calcext:value-type="float">
            <text:p>6696994</text:p>
          </table:table-cell>
          <table:table-cell office:value-type="string" calcext:value-type="string">
            <text:p>VINGEANNE A TALMAY 3</text:p>
          </table:table-cell>
          <table:table-cell office:value-type="string" calcext:value-type="string">
            <text:p>FRDR665</text:p>
          </table:table-cell>
          <table:table-cell office:value-type="string" calcext:value-type="string">
            <text:p>La Vingeanne d Oisilly a sa confluence avec la Saone</text:p>
          </table:table-cell>
          <table:table-cell office:value-type="string" calcext:value-type="string">
            <text:p>21618</text:p>
          </table:table-cell>
          <table:table-cell office:value-type="string" calcext:value-type="string">
            <text:p>TALMAY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06720</text:p>
          </table:table-cell>
          <table:table-cell office:value-type="float" office:value="877378.955898572" calcext:value-type="float">
            <text:p>877379</text:p>
          </table:table-cell>
          <table:table-cell office:value-type="float" office:value="6696795.96050781" calcext:value-type="float">
            <text:p>6696796</text:p>
          </table:table-cell>
          <table:table-cell office:value-type="string" calcext:value-type="string">
            <text:p>BEZE A MARANDEUIL </text:p>
          </table:table-cell>
          <table:table-cell office:value-type="string" calcext:value-type="string">
            <text:p>FRDR654</text:p>
          </table:table-cell>
          <table:table-cell office:value-type="string" calcext:value-type="string">
            <text:p>La Beze</text:p>
          </table:table-cell>
          <table:table-cell office:value-type="string" calcext:value-type="string">
            <text:p>21376</text:p>
          </table:table-cell>
          <table:table-cell office:value-type="string" calcext:value-type="string">
            <text:p>MARANDEUIL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06790</text:p>
          </table:table-cell>
          <table:table-cell office:value-type="float" office:value="877746.729576146" calcext:value-type="float">
            <text:p>877747</text:p>
          </table:table-cell>
          <table:table-cell office:value-type="float" office:value="6694467.5775017" calcext:value-type="float">
            <text:p>6694468</text:p>
          </table:table-cell>
          <table:table-cell office:value-type="string" calcext:value-type="string">
            <text:p>ALBANE A ST-LEGER-TRIEY </text:p>
          </table:table-cell>
          <table:table-cell office:value-type="string" calcext:value-type="string">
            <text:p>FRDR11667</text:p>
          </table:table-cell>
          <table:table-cell office:value-type="string" calcext:value-type="string">
            <text:p>riviere l albane</text:p>
          </table:table-cell>
          <table:table-cell office:value-type="string" calcext:value-type="string">
            <text:p>21556</text:p>
          </table:table-cell>
          <table:table-cell office:value-type="string" calcext:value-type="string">
            <text:p>SAINT-LEGER-TRI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6900</text:p>
          </table:table-cell>
          <table:table-cell office:value-type="float" office:value="977286.634851936" calcext:value-type="float">
            <text:p>977287</text:p>
          </table:table-cell>
          <table:table-cell office:value-type="float" office:value="6754275.87787213" calcext:value-type="float">
            <text:p>6754276</text:p>
          </table:table-cell>
          <table:table-cell office:value-type="string" calcext:value-type="string">
            <text:p>OGNON A SERVANCE 1</text:p>
          </table:table-cell>
          <table:table-cell office:value-type="string" calcext:value-type="string">
            <text:p>FRDR664</text:p>
          </table:table-cell>
          <table:table-cell office:value-type="string" calcext:value-type="string">
            <text:p>L Ognon de sa source au Fourchon</text:p>
          </table:table-cell>
          <table:table-cell office:value-type="string" calcext:value-type="string">
            <text:p>70283</text:p>
          </table:table-cell>
          <table:table-cell office:value-type="string" calcext:value-type="string">
            <text:p>HAUT-DU-THEM-CHATEAU-LAMBER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7000</text:p>
          </table:table-cell>
          <table:table-cell office:value-type="float" office:value="959486.729124774" calcext:value-type="float">
            <text:p>959487</text:p>
          </table:table-cell>
          <table:table-cell office:value-type="float" office:value="6729391.46796765" calcext:value-type="float">
            <text:p>6729391</text:p>
          </table:table-cell>
          <table:table-cell office:value-type="string" calcext:value-type="string">
            <text:p>OGNON A LES-AYNANS 2</text:p>
          </table:table-cell>
          <table:table-cell office:value-type="string" calcext:value-type="string">
            <text:p>FRDR662</text:p>
          </table:table-cell>
          <table:table-cell office:value-type="string" calcext:value-type="string">
            <text:p>L Ognon du Fourchon au Rahin</text:p>
          </table:table-cell>
          <table:table-cell office:value-type="string" calcext:value-type="string">
            <text:p>70046</text:p>
          </table:table-cell>
          <table:table-cell office:value-type="string" calcext:value-type="string">
            <text:p>LES AYN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08000</text:p>
          </table:table-cell>
          <table:table-cell office:value-type="float" office:value="960838.64208146" calcext:value-type="float">
            <text:p>960839</text:p>
          </table:table-cell>
          <table:table-cell office:value-type="float" office:value="6730350.46966155" calcext:value-type="float">
            <text:p>6730350</text:p>
          </table:table-cell>
          <table:table-cell office:value-type="string" calcext:value-type="string">
            <text:p>RAHIN A LE-VAL-DE-GOUHENANS </text:p>
          </table:table-cell>
          <table:table-cell office:value-type="string" calcext:value-type="string">
            <text:p>FRDR661</text:p>
          </table:table-cell>
          <table:table-cell office:value-type="string" calcext:value-type="string">
            <text:p>Le Rahin</text:p>
          </table:table-cell>
          <table:table-cell office:value-type="string" calcext:value-type="string">
            <text:p>70046</text:p>
          </table:table-cell>
          <table:table-cell office:value-type="string" calcext:value-type="string">
            <text:p>LES AYNA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010000</text:p>
          </table:table-cell>
          <table:table-cell office:value-type="float" office:value="892701.625501973" calcext:value-type="float">
            <text:p>892702</text:p>
          </table:table-cell>
          <table:table-cell office:value-type="float" office:value="6690621.15833551" calcext:value-type="float">
            <text:p>6690621</text:p>
          </table:table-cell>
          <table:table-cell office:value-type="string" calcext:value-type="string">
            <text:p>OGNON A PESMES </text:p>
          </table:table-cell>
          <table:table-cell office:value-type="string" calcext:value-type="string">
            <text:p>FRDR656</text:p>
          </table:table-cell>
          <table:table-cell office:value-type="string" calcext:value-type="string">
            <text:p>L Ognon basse vallee</text:p>
          </table:table-cell>
          <table:table-cell office:value-type="string" calcext:value-type="string">
            <text:p>70408</text:p>
          </table:table-cell>
          <table:table-cell office:value-type="string" calcext:value-type="string">
            <text:p>PESM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1000</text:p>
          </table:table-cell>
          <table:table-cell office:value-type="float" office:value="880363.848973569" calcext:value-type="float">
            <text:p>880364</text:p>
          </table:table-cell>
          <table:table-cell office:value-type="float" office:value="6679858.07541707" calcext:value-type="float">
            <text:p>6679858</text:p>
          </table:table-cell>
          <table:table-cell office:value-type="string" calcext:value-type="string">
            <text:p>SAONE A AUXONNE 1</text:p>
          </table:table-cell>
          <table:table-cell office:value-type="string" calcext:value-type="string">
            <text:p>FRDR1806b</text:p>
          </table:table-cell>
          <table:table-cell office:value-type="string" calcext:value-type="string">
            <text:p>La Saone du Salon a la deviation de Seurre</text:p>
          </table:table-cell>
          <table:table-cell office:value-type="string" calcext:value-type="string">
            <text:p>21639</text:p>
          </table:table-cell>
          <table:table-cell office:value-type="string" calcext:value-type="string">
            <text:p>TILLENA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1065</text:p>
          </table:table-cell>
          <table:table-cell office:value-type="float" office:value="878424.979388642" calcext:value-type="float">
            <text:p>878425</text:p>
          </table:table-cell>
          <table:table-cell office:value-type="float" office:value="6678479.69213921" calcext:value-type="float">
            <text:p>6678480</text:p>
          </table:table-cell>
          <table:table-cell office:value-type="string" calcext:value-type="string">
            <text:p>BIEF DE CIEL A TILLENAY </text:p>
          </table:table-cell>
          <table:table-cell office:value-type="string" calcext:value-type="string">
            <text:p>FRDR11631</text:p>
          </table:table-cell>
          <table:table-cell office:value-type="string" calcext:value-type="string">
            <text:p>bief de ciel</text:p>
          </table:table-cell>
          <table:table-cell office:value-type="string" calcext:value-type="string">
            <text:p>21639</text:p>
          </table:table-cell>
          <table:table-cell office:value-type="string" calcext:value-type="string">
            <text:p>TILLE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1760</text:p>
          </table:table-cell>
          <table:table-cell office:value-type="float" office:value="855006.031021841" calcext:value-type="float">
            <text:p>855006</text:p>
          </table:table-cell>
          <table:table-cell office:value-type="float" office:value="6726234.45527629" calcext:value-type="float">
            <text:p>6726234</text:p>
          </table:table-cell>
          <table:table-cell office:value-type="string" calcext:value-type="string">
            <text:p>TILLE A CUSSEY-LES-FORGES </text:p>
          </table:table-cell>
          <table:table-cell office:value-type="string" calcext:value-type="string">
            <text:p>FRDR652</text:p>
          </table:table-cell>
          <table:table-cell office:value-type="string" calcext:value-type="string">
            <text:p>La Tille de sa source au pont Rion et l Ignon</text:p>
          </table:table-cell>
          <table:table-cell office:value-type="string" calcext:value-type="string">
            <text:p>21385</text:p>
          </table:table-cell>
          <table:table-cell office:value-type="string" calcext:value-type="string">
            <text:p>MAREY-SUR-TILL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1980</text:p>
          </table:table-cell>
          <table:table-cell office:value-type="float" office:value="854758.071089669" calcext:value-type="float">
            <text:p>854758</text:p>
          </table:table-cell>
          <table:table-cell office:value-type="float" office:value="6714695.73196784" calcext:value-type="float">
            <text:p>6714696</text:p>
          </table:table-cell>
          <table:table-cell office:value-type="string" calcext:value-type="string">
            <text:p>IGNON A DIENAY </text:p>
          </table:table-cell>
          <table:table-cell office:value-type="string" calcext:value-type="string">
            <text:p>FRDR652</text:p>
          </table:table-cell>
          <table:table-cell office:value-type="string" calcext:value-type="string">
            <text:p>La Tille de sa source au pont Rion et l Ignon</text:p>
          </table:table-cell>
          <table:table-cell office:value-type="string" calcext:value-type="string">
            <text:p>21230</text:p>
          </table:table-cell>
          <table:table-cell office:value-type="string" calcext:value-type="string">
            <text:p>DIENAY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2055</text:p>
          </table:table-cell>
          <table:table-cell office:value-type="float" office:value="865368.223817748" calcext:value-type="float">
            <text:p>865368</text:p>
          </table:table-cell>
          <table:table-cell office:value-type="float" office:value="6714857.13151119" calcext:value-type="float">
            <text:p>6714857</text:p>
          </table:table-cell>
          <table:table-cell office:value-type="string" calcext:value-type="string">
            <text:p>TILLE A TIL-CHATEL 1</text:p>
          </table:table-cell>
          <table:table-cell office:value-type="string" calcext:value-type="string">
            <text:p>FRDR651</text:p>
          </table:table-cell>
          <table:table-cell office:value-type="string" calcext:value-type="string">
            <text:p>La Tille du pont Rion a la Norges</text:p>
          </table:table-cell>
          <table:table-cell office:value-type="string" calcext:value-type="string">
            <text:p>21638</text:p>
          </table:table-cell>
          <table:table-cell office:value-type="string" calcext:value-type="string">
            <text:p>TIL-CHAT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2080</text:p>
          </table:table-cell>
          <table:table-cell office:value-type="float" office:value="862026.986697833" calcext:value-type="float">
            <text:p>862027</text:p>
          </table:table-cell>
          <table:table-cell office:value-type="float" office:value="6725705.30942007" calcext:value-type="float">
            <text:p>6725705</text:p>
          </table:table-cell>
          <table:table-cell office:value-type="string" calcext:value-type="string">
            <text:p>VENELLE A FONCEGRIVE </text:p>
          </table:table-cell>
          <table:table-cell office:value-type="string" calcext:value-type="string">
            <text:p>FRDR655</text:p>
          </table:table-cell>
          <table:table-cell office:value-type="string" calcext:value-type="string">
            <text:p>La Venelle</text:p>
          </table:table-cell>
          <table:table-cell office:value-type="string" calcext:value-type="string">
            <text:p>21275</text:p>
          </table:table-cell>
          <table:table-cell office:value-type="string" calcext:value-type="string">
            <text:p>FONCEGRIV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2245</text:p>
          </table:table-cell>
          <table:table-cell office:value-type="float" office:value="861496.936944215" calcext:value-type="float">
            <text:p>861497</text:p>
          </table:table-cell>
          <table:table-cell office:value-type="float" office:value="6693864.08767569" calcext:value-type="float">
            <text:p>6693864</text:p>
          </table:table-cell>
          <table:table-cell office:value-type="string" calcext:value-type="string">
            <text:p>BAS MONT A QUETIGNY </text:p>
          </table:table-cell>
          <table:table-cell office:value-type="string" calcext:value-type="string">
            <text:p>FRDR11057</text:p>
          </table:table-cell>
          <table:table-cell office:value-type="string" calcext:value-type="string">
            <text:p>ruisseau du bas-mont</text:p>
          </table:table-cell>
          <table:table-cell office:value-type="string" calcext:value-type="string">
            <text:p>21515</text:p>
          </table:table-cell>
          <table:table-cell office:value-type="string" calcext:value-type="string">
            <text:p>QUETIGN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2300</text:p>
          </table:table-cell>
          <table:table-cell office:value-type="float" office:value="864202.13289363" calcext:value-type="float">
            <text:p>864202</text:p>
          </table:table-cell>
          <table:table-cell office:value-type="float" office:value="6688528.48304866" calcext:value-type="float">
            <text:p>6688528</text:p>
          </table:table-cell>
          <table:table-cell office:value-type="string" calcext:value-type="string">
            <text:p>NORGE A MAGNY-SUR-TILLE </text:p>
          </table:table-cell>
          <table:table-cell office:value-type="string" calcext:value-type="string">
            <text:p>FRDR650b</text:p>
          </table:table-cell>
          <table:table-cell office:value-type="string" calcext:value-type="string">
            <text:p>La Norges a l aval d Orgeux</text:p>
          </table:table-cell>
          <table:table-cell office:value-type="string" calcext:value-type="string">
            <text:p>21370</text:p>
          </table:table-cell>
          <table:table-cell office:value-type="string" calcext:value-type="string">
            <text:p>MAGNY-SUR-TIL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2600</text:p>
          </table:table-cell>
          <table:table-cell office:value-type="float" office:value="867606.203668758" calcext:value-type="float">
            <text:p>867606</text:p>
          </table:table-cell>
          <table:table-cell office:value-type="float" office:value="6689036.51053507" calcext:value-type="float">
            <text:p>6689037</text:p>
          </table:table-cell>
          <table:table-cell office:value-type="string" calcext:value-type="string">
            <text:p>TILLE A CESSEY-SUR-TILLE 1</text:p>
          </table:table-cell>
          <table:table-cell office:value-type="string" calcext:value-type="string">
            <text:p>FRDR651</text:p>
          </table:table-cell>
          <table:table-cell office:value-type="string" calcext:value-type="string">
            <text:p>La Tille du pont Rion a la Norges</text:p>
          </table:table-cell>
          <table:table-cell office:value-type="string" calcext:value-type="string">
            <text:p>21126</text:p>
          </table:table-cell>
          <table:table-cell office:value-type="string" calcext:value-type="string">
            <text:p>CESSEY-SUR-TI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3800</text:p>
          </table:table-cell>
          <table:table-cell office:value-type="float" office:value="874180.099274496" calcext:value-type="float">
            <text:p>874180</text:p>
          </table:table-cell>
          <table:table-cell office:value-type="float" office:value="6677879.9887725" calcext:value-type="float">
            <text:p>6677880</text:p>
          </table:table-cell>
          <table:table-cell office:value-type="string" calcext:value-type="string">
            <text:p>TILLE A CHAMPDOTRE </text:p>
          </table:table-cell>
          <table:table-cell office:value-type="string" calcext:value-type="string">
            <text:p>FRDR649</text:p>
          </table:table-cell>
          <table:table-cell office:value-type="string" calcext:value-type="string">
            <text:p>La Tille de la Norges a sa confluence avec la Saone</text:p>
          </table:table-cell>
          <table:table-cell office:value-type="string" calcext:value-type="string">
            <text:p>21138</text:p>
          </table:table-cell>
          <table:table-cell office:value-type="string" calcext:value-type="string">
            <text:p>CHAMPDOT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4250</text:p>
          </table:table-cell>
          <table:table-cell office:value-type="float" office:value="856628.764166464" calcext:value-type="float">
            <text:p>856629</text:p>
          </table:table-cell>
          <table:table-cell office:value-type="float" office:value="6682230.09661081" calcext:value-type="float">
            <text:p>6682230</text:p>
          </table:table-cell>
          <table:table-cell office:value-type="string" calcext:value-type="string">
            <text:p>SANSFOND A SAULON-LA-RUE </text:p>
          </table:table-cell>
          <table:table-cell office:value-type="string" calcext:value-type="string">
            <text:p>FRDR11304a</text:p>
          </table:table-cell>
          <table:table-cell office:value-type="string" calcext:value-type="string">
            <text:p>ruisseau cent fonts jusqu a la Varaude</text:p>
          </table:table-cell>
          <table:table-cell office:value-type="string" calcext:value-type="string">
            <text:p>21263</text:p>
          </table:table-cell>
          <table:table-cell office:value-type="string" calcext:value-type="string">
            <text:p>FE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4940</text:p>
          </table:table-cell>
          <table:table-cell office:value-type="float" office:value="830606.212270795" calcext:value-type="float">
            <text:p>830606</text:p>
          </table:table-cell>
          <table:table-cell office:value-type="float" office:value="6680271.21985816" calcext:value-type="float">
            <text:p>6680271</text:p>
          </table:table-cell>
          <table:table-cell office:value-type="string" calcext:value-type="string">
            <text:p>OUCHE A LA-BUSSIERE-SUR-OUCHE </text:p>
          </table:table-cell>
          <table:table-cell office:value-type="string" calcext:value-type="string">
            <text:p>FRDR648b</text:p>
          </table:table-cell>
          <table:table-cell office:value-type="string" calcext:value-type="string">
            <text:p>L Ouche jusqu au ruisseau du Pralon</text:p>
          </table:table-cell>
          <table:table-cell office:value-type="string" calcext:value-type="string">
            <text:p>21120</text:p>
          </table:table-cell>
          <table:table-cell office:value-type="string" calcext:value-type="string">
            <text:p>LA BUSSIERE-SUR-OU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4970</text:p>
          </table:table-cell>
          <table:table-cell office:value-type="float" office:value="840466.33125488" calcext:value-type="float">
            <text:p>840466</text:p>
          </table:table-cell>
          <table:table-cell office:value-type="float" office:value="6692159.26514178" calcext:value-type="float">
            <text:p>6692159</text:p>
          </table:table-cell>
          <table:table-cell office:value-type="string" calcext:value-type="string">
            <text:p>OUCHE A FLEUREY-SUR-OUCHE 1</text:p>
          </table:table-cell>
          <table:table-cell office:value-type="string" calcext:value-type="string">
            <text:p>FRDR647</text:p>
          </table:table-cell>
          <table:table-cell office:value-type="string" calcext:value-type="string">
            <text:p>L Ouche du ruisseau du Pralon jusqu a l amont du lac Kir</text:p>
          </table:table-cell>
          <table:table-cell office:value-type="string" calcext:value-type="string">
            <text:p>21273</text:p>
          </table:table-cell>
          <table:table-cell office:value-type="string" calcext:value-type="string">
            <text:p>FLEUREY-SUR-OU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4990</text:p>
          </table:table-cell>
          <table:table-cell office:value-type="float" office:value="849537.25457752" calcext:value-type="float">
            <text:p>849537</text:p>
          </table:table-cell>
          <table:table-cell office:value-type="float" office:value="6694395.50188406" calcext:value-type="float">
            <text:p>6694396</text:p>
          </table:table-cell>
          <table:table-cell office:value-type="string" calcext:value-type="string">
            <text:p>OUCHE A PLOMBIERES-LES-DIJON 3</text:p>
          </table:table-cell>
          <table:table-cell office:value-type="string" calcext:value-type="string">
            <text:p>FRDR647</text:p>
          </table:table-cell>
          <table:table-cell office:value-type="string" calcext:value-type="string">
            <text:p>L Ouche du ruisseau du Pralon jusqu a l amont du lac Kir</text:p>
          </table:table-cell>
          <table:table-cell office:value-type="string" calcext:value-type="string">
            <text:p>21485</text:p>
          </table:table-cell>
          <table:table-cell office:value-type="string" calcext:value-type="string">
            <text:p>PLOMBIERES-LES-DIJON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5600</text:p>
          </table:table-cell>
          <table:table-cell office:value-type="float" office:value="844872.893926983" calcext:value-type="float">
            <text:p>844873</text:p>
          </table:table-cell>
          <table:table-cell office:value-type="float" office:value="6703943.14301842" calcext:value-type="float">
            <text:p>6703943</text:p>
          </table:table-cell>
          <table:table-cell office:value-type="string" calcext:value-type="string">
            <text:p>SUZON A VAL-SUZON 1</text:p>
          </table:table-cell>
          <table:table-cell office:value-type="string" calcext:value-type="string">
            <text:p>FRDR10572</text:p>
          </table:table-cell>
          <table:table-cell office:value-type="string" calcext:value-type="string">
            <text:p>ruisseau le suzon</text:p>
          </table:table-cell>
          <table:table-cell office:value-type="string" calcext:value-type="string">
            <text:p>21651</text:p>
          </table:table-cell>
          <table:table-cell office:value-type="string" calcext:value-type="string">
            <text:p>VAL-SUZ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6000</text:p>
          </table:table-cell>
          <table:table-cell office:value-type="float" office:value="860089.184802159" calcext:value-type="float">
            <text:p>860089</text:p>
          </table:table-cell>
          <table:table-cell office:value-type="float" office:value="6687249.95965953" calcext:value-type="float">
            <text:p>6687250</text:p>
          </table:table-cell>
          <table:table-cell office:value-type="string" calcext:value-type="string">
            <text:p>OUCHE A CRIMOLOIS </text:p>
          </table:table-cell>
          <table:table-cell office:value-type="string" calcext:value-type="string">
            <text:p>FRDR646</text:p>
          </table:table-cell>
          <table:table-cell office:value-type="string" calcext:value-type="string">
            <text:p>L Ouche de l amont du lac Kir a la confluence avec la Saone</text:p>
          </table:table-cell>
          <table:table-cell office:value-type="string" calcext:value-type="string">
            <text:p>21213</text:p>
          </table:table-cell>
          <table:table-cell office:value-type="string" calcext:value-type="string">
            <text:p>CRIMOL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6500</text:p>
          </table:table-cell>
          <table:table-cell office:value-type="float" office:value="872882.345827805" calcext:value-type="float">
            <text:p>872882</text:p>
          </table:table-cell>
          <table:table-cell office:value-type="float" office:value="6670688.33049152" calcext:value-type="float">
            <text:p>6670688</text:p>
          </table:table-cell>
          <table:table-cell office:value-type="string" calcext:value-type="string">
            <text:p>OUCHE A ECHENON </text:p>
          </table:table-cell>
          <table:table-cell office:value-type="string" calcext:value-type="string">
            <text:p>FRDR646</text:p>
          </table:table-cell>
          <table:table-cell office:value-type="string" calcext:value-type="string">
            <text:p>L Ouche de l amont du lac Kir a la confluence avec la Saone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ECHE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6650</text:p>
          </table:table-cell>
          <table:table-cell office:value-type="float" office:value="859017.998514436" calcext:value-type="float">
            <text:p>859018</text:p>
          </table:table-cell>
          <table:table-cell office:value-type="float" office:value="6676561.84762263" calcext:value-type="float">
            <text:p>6676562</text:p>
          </table:table-cell>
          <table:table-cell office:value-type="string" calcext:value-type="string">
            <text:p>SANSFOND A CORCELLES-LES-CITEAUX </text:p>
          </table:table-cell>
          <table:table-cell office:value-type="string" calcext:value-type="string">
            <text:p>FRDR11304b</text:p>
          </table:table-cell>
          <table:table-cell office:value-type="string" calcext:value-type="string">
            <text:p>ruisseau cent fonts de la Varaude a la Vouge</text:p>
          </table:table-cell>
          <table:table-cell office:value-type="string" calcext:value-type="string">
            <text:p>21191</text:p>
          </table:table-cell>
          <table:table-cell office:value-type="string" calcext:value-type="string">
            <text:p>CORCELLES-LES-CITEA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6840</text:p>
          </table:table-cell>
          <table:table-cell office:value-type="float" office:value="860440.844686889" calcext:value-type="float">
            <text:p>860441</text:p>
          </table:table-cell>
          <table:table-cell office:value-type="float" office:value="6677585.45787578" calcext:value-type="float">
            <text:p>6677585</text:p>
          </table:table-cell>
          <table:table-cell office:value-type="string" calcext:value-type="string">
            <text:p>VARAUDE A IZEURE 1</text:p>
          </table:table-cell>
          <table:table-cell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  <table:table-cell office:value-type="string" calcext:value-type="string">
            <text:p>21319</text:p>
          </table:table-cell>
          <table:table-cell office:value-type="string" calcext:value-type="string">
            <text:p>IZEU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6940</text:p>
          </table:table-cell>
          <table:table-cell office:value-type="float" office:value="866742.977639627" calcext:value-type="float">
            <text:p>866743</text:p>
          </table:table-cell>
          <table:table-cell office:value-type="float" office:value="6674565.47884151" calcext:value-type="float">
            <text:p>6674565</text:p>
          </table:table-cell>
          <table:table-cell office:value-type="string" calcext:value-type="string">
            <text:p>BIETRE A BRAZEY-EN-PLAINE 1</text:p>
          </table:table-cell>
          <table:table-cell office:value-type="string" calcext:value-type="string">
            <text:p>FRDR10142</text:p>
          </table:table-cell>
          <table:table-cell office:value-type="string" calcext:value-type="string">
            <text:p>riviere la bietr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BRAZEY-EN-PL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7000</text:p>
          </table:table-cell>
          <table:table-cell office:value-type="float" office:value="865208.690059935" calcext:value-type="float">
            <text:p>865209</text:p>
          </table:table-cell>
          <table:table-cell office:value-type="float" office:value="6672699.47151637" calcext:value-type="float">
            <text:p>6672699</text:p>
          </table:table-cell>
          <table:table-cell office:value-type="string" calcext:value-type="string">
            <text:p>VOUGE A AUBIGNY-EN-PLAINE 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BRAZEY-EN-PL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7050</text:p>
          </table:table-cell>
          <table:table-cell office:value-type="float" office:value="864314.285082376" calcext:value-type="float">
            <text:p>864314</text:p>
          </table:table-cell>
          <table:table-cell office:value-type="float" office:value="6665970.16245619" calcext:value-type="float">
            <text:p>6665970</text:p>
          </table:table-cell>
          <table:table-cell office:value-type="string" calcext:value-type="string">
            <text:p>SAONE A CHARREY-SUR-SAONE </text:p>
          </table:table-cell>
          <table:table-cell office:value-type="string" calcext:value-type="string">
            <text:p>FRDR1806c</text:p>
          </table:table-cell>
          <table:table-cell office:value-type="string" calcext:value-type="string">
            <text:p>La Saone du debut a la fin de la Deviation de Seurre</text:p>
          </table:table-cell>
          <table:table-cell office:value-type="string" calcext:value-type="string">
            <text:p>21089</text:p>
          </table:table-cell>
          <table:table-cell office:value-type="string" calcext:value-type="string">
            <text:p>BONNENCONT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17070</text:p>
          </table:table-cell>
          <table:table-cell office:value-type="float" office:value="862869.374102454" calcext:value-type="float">
            <text:p>862869</text:p>
          </table:table-cell>
          <table:table-cell office:value-type="float" office:value="6657399.55460532" calcext:value-type="float">
            <text:p>6657400</text:p>
          </table:table-cell>
          <table:table-cell office:value-type="string" calcext:value-type="string">
            <text:p>SAONE A SEURRE </text:p>
          </table:table-cell>
          <table:table-cell office:value-type="string" calcext:value-type="string">
            <text:p>FRDR1806d</text:p>
          </table:table-cell>
          <table:table-cell office:value-type="string" calcext:value-type="string">
            <text:p>La Saone de la fin de la deviation de Seurre a la confluence avec le Doubs</text:p>
          </table:table-cell>
          <table:table-cell office:value-type="string" calcext:value-type="string">
            <text:p>21607</text:p>
          </table:table-cell>
          <table:table-cell office:value-type="string" calcext:value-type="string">
            <text:p>SEUR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7097</text:p>
          </table:table-cell>
          <table:table-cell office:value-type="float" office:value="953676.203595803" calcext:value-type="float">
            <text:p>953676</text:p>
          </table:table-cell>
          <table:table-cell office:value-type="float" office:value="6634588.78986754" calcext:value-type="float">
            <text:p>6634589</text:p>
          </table:table-cell>
          <table:table-cell office:value-type="string" calcext:value-type="string">
            <text:p>BIEF ROUGE A LONGEVILLES-MONT-D'OR 2</text:p>
          </table:table-cell>
          <table:table-cell office:value-type="string" calcext:value-type="string">
            <text:p>FRDR11898</text:p>
          </table:table-cell>
          <table:table-cell office:value-type="string" calcext:value-type="string">
            <text:p>le bief rouge</text:p>
          </table:table-cell>
          <table:table-cell office:value-type="string" calcext:value-type="string">
            <text:p>25252</text:p>
          </table:table-cell>
          <table:table-cell office:value-type="string" calcext:value-type="string">
            <text:p>FOURCATIER-ET-MAISON-NEUV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7100</text:p>
          </table:table-cell>
          <table:table-cell office:value-type="float" office:value="945004.665665956" calcext:value-type="float">
            <text:p>945005</text:p>
          </table:table-cell>
          <table:table-cell office:value-type="float" office:value="6629324.5179448" calcext:value-type="float">
            <text:p>6629325</text:p>
          </table:table-cell>
          <table:table-cell office:value-type="string" calcext:value-type="string">
            <text:p>DOUBS A MOUTHE - LE PETIT SARRAGEOIS </text:p>
          </table:table-cell>
          <table:table-cell office:value-type="string" calcext:value-type="string">
            <text:p>FRDR644</text:p>
          </table:table-cell>
          <table:table-cell office:value-type="string" calcext:value-type="string">
            <text:p>Le Doubs de sa source au Bief Rouge</text:p>
          </table:table-cell>
          <table:table-cell office:value-type="string" calcext:value-type="string">
            <text:p>25413</text:p>
          </table:table-cell>
          <table:table-cell office:value-type="string" calcext:value-type="string">
            <text:p>MOUTH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7200</text:p>
          </table:table-cell>
          <table:table-cell office:value-type="float" office:value="950209.129909259" calcext:value-type="float">
            <text:p>950209</text:p>
          </table:table-cell>
          <table:table-cell office:value-type="float" office:value="6635469.70182861" calcext:value-type="float">
            <text:p>6635470</text:p>
          </table:table-cell>
          <table:table-cell office:value-type="string" calcext:value-type="string">
            <text:p>DOUBS A LABERGEMENT-STE-MARIE 1</text:p>
          </table:table-cell>
          <table:table-cell office:value-type="string" calcext:value-type="string">
            <text:p>FRDR643</text:p>
          </table:table-cell>
          <table:table-cell office:value-type="string" calcext:value-type="string">
            <text:p>Le Doubs du Bief Rouge a l entree du lac de St Point</text:p>
          </table:table-cell>
          <table:table-cell office:value-type="string" calcext:value-type="string">
            <text:p>25320</text:p>
          </table:table-cell>
          <table:table-cell office:value-type="string" calcext:value-type="string">
            <text:p>LABERGEMENT-SAINTE-MARI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7650</text:p>
          </table:table-cell>
          <table:table-cell office:value-type="float" office:value="990819.223164503" calcext:value-type="float">
            <text:p>990819</text:p>
          </table:table-cell>
          <table:table-cell office:value-type="float" office:value="6698427.16450175" calcext:value-type="float">
            <text:p>6698427</text:p>
          </table:table-cell>
          <table:table-cell office:value-type="string" calcext:value-type="string">
            <text:p>DOUBS A SOULCE-CERNAY 2</text:p>
          </table:table-cell>
          <table:table-cell office:value-type="string" calcext:value-type="string">
            <text:p>FRDR633a</text:p>
          </table:table-cell>
          <table:table-cell office:value-type="string" calcext:value-type="string">
            <text:p>Le Doubs de la frontiere suisse a la confluence avec le Dessoubre</text:p>
          </table:table-cell>
          <table:table-cell office:value-type="string" calcext:value-type="string">
            <text:p>25551</text:p>
          </table:table-cell>
          <table:table-cell office:value-type="string" calcext:value-type="string">
            <text:p>SOULCE-CER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8150</text:p>
          </table:table-cell>
          <table:table-cell office:value-type="float" office:value="954240.357410068" calcext:value-type="float">
            <text:p>954240</text:p>
          </table:table-cell>
          <table:table-cell office:value-type="float" office:value="6654628.72383052" calcext:value-type="float">
            <text:p>6654629</text:p>
          </table:table-cell>
          <table:table-cell office:value-type="string" calcext:value-type="string">
            <text:p>DRUGEON A VUILLECIN </text:p>
          </table:table-cell>
          <table:table-cell office:value-type="string" calcext:value-type="string">
            <text:p>FRDR2024</text:p>
          </table:table-cell>
          <table:table-cell office:value-type="string" calcext:value-type="string">
            <text:p>Le Drugeon</text:p>
          </table:table-cell>
          <table:table-cell office:value-type="string" calcext:value-type="string">
            <text:p>25634</text:p>
          </table:table-cell>
          <table:table-cell office:value-type="string" calcext:value-type="string">
            <text:p>VUILLECI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8185</text:p>
          </table:table-cell>
          <table:table-cell office:value-type="float" office:value="959308.036940794" calcext:value-type="float">
            <text:p>959308</text:p>
          </table:table-cell>
          <table:table-cell office:value-type="float" office:value="6701934.72011553" calcext:value-type="float">
            <text:p>6701935</text:p>
          </table:table-cell>
          <table:table-cell office:value-type="string" calcext:value-type="string">
            <text:p>DOUBS A HYEVRE-PAROISSE </text:p>
          </table:table-cell>
          <table:table-cell office:value-type="string" calcext:value-type="string">
            <text:p>FRDR625</text:p>
          </table:table-cell>
          <table:table-cell office:value-type="string" calcext:value-type="string">
            <text:p>Le Doubs de la confluence avec l Allan jusqu en amont du barrage de Crissey</text:p>
          </table:table-cell>
          <table:table-cell office:value-type="string" calcext:value-type="string">
            <text:p>25313</text:p>
          </table:table-cell>
          <table:table-cell office:value-type="string" calcext:value-type="string">
            <text:p>HYEVRE-PAROIS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8200</text:p>
          </table:table-cell>
          <table:table-cell office:value-type="float" office:value="957367.703051439" calcext:value-type="float">
            <text:p>957368</text:p>
          </table:table-cell>
          <table:table-cell office:value-type="float" office:value="6655097.76644209" calcext:value-type="float">
            <text:p>6655098</text:p>
          </table:table-cell>
          <table:table-cell office:value-type="string" calcext:value-type="string">
            <text:p>DOUBS A ARCON </text:p>
          </table:table-cell>
          <table:table-cell office:value-type="string" calcext:value-type="string">
            <text:p>FRDR638</text:p>
          </table:table-cell>
          <table:table-cell office:value-type="string" calcext:value-type="string">
            <text:p>Le Doubs de l amont de Pontarlier a l amont du bassin de Chaillexon</text:p>
          </table:table-cell>
          <table:table-cell office:value-type="string" calcext:value-type="string">
            <text:p>25024</text:p>
          </table:table-cell>
          <table:table-cell office:value-type="string" calcext:value-type="string">
            <text:p>ARC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18500</text:p>
          </table:table-cell>
          <table:table-cell office:value-type="float" office:value="976286.98885916" calcext:value-type="float">
            <text:p>976287</text:p>
          </table:table-cell>
          <table:table-cell office:value-type="float" office:value="6667175.68367428" calcext:value-type="float">
            <text:p>6667176</text:p>
          </table:table-cell>
          <table:table-cell office:value-type="string" calcext:value-type="string">
            <text:p>DOUBS A MORTEAU 1</text:p>
          </table:table-cell>
          <table:table-cell office:value-type="string" calcext:value-type="string">
            <text:p>FRDR638</text:p>
          </table:table-cell>
          <table:table-cell office:value-type="string" calcext:value-type="string">
            <text:p>Le Doubs de l amont de Pontarlier a l amont du bassin de Chaillexon</text:p>
          </table:table-cell>
          <table:table-cell office:value-type="string" calcext:value-type="string">
            <text:p>25403</text:p>
          </table:table-cell>
          <table:table-cell office:value-type="string" calcext:value-type="string">
            <text:p>MONTLEB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0100</text:p>
          </table:table-cell>
          <table:table-cell office:value-type="float" office:value="998674.745273286" calcext:value-type="float">
            <text:p>998675</text:p>
          </table:table-cell>
          <table:table-cell office:value-type="float" office:value="6692083.66995442" calcext:value-type="float">
            <text:p>6692084</text:p>
          </table:table-cell>
          <table:table-cell office:value-type="string" calcext:value-type="string">
            <text:p>DOUBS A GOUMOIS </text:p>
          </table:table-cell>
          <table:table-cell office:value-type="string" calcext:value-type="string">
            <text:p>FRDR635</text:p>
          </table:table-cell>
          <table:table-cell office:value-type="string" calcext:value-type="string">
            <text:p>Le Doubs de l aval du bassin de Chaillexon a la frontiere suisse</text:p>
          </table:table-cell>
          <table:table-cell office:value-type="string" calcext:value-type="string">
            <text:p>25280</text:p>
          </table:table-cell>
          <table:table-cell office:value-type="string" calcext:value-type="string">
            <text:p>GOUMOI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0500</text:p>
          </table:table-cell>
          <table:table-cell office:value-type="float" office:value="987762.345769948" calcext:value-type="float">
            <text:p>987762</text:p>
          </table:table-cell>
          <table:table-cell office:value-type="float" office:value="6697728.22021785" calcext:value-type="float">
            <text:p>6697728</text:p>
          </table:table-cell>
          <table:table-cell office:value-type="string" calcext:value-type="string">
            <text:p>DESSOUBRE A ST-HIPPOLYTE 1</text:p>
          </table:table-cell>
          <table:table-cell office:value-type="string" calcext:value-type="string">
            <text:p>FRDR634</text:p>
          </table:table-cell>
          <table:table-cell office:value-type="string" calcext:value-type="string">
            <text:p>Le Dessoubre</text:p>
          </table:table-cell>
          <table:table-cell office:value-type="string" calcext:value-type="string">
            <text:p>25519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1000</text:p>
          </table:table-cell>
          <table:table-cell office:value-type="float" office:value="985584.927801293" calcext:value-type="float">
            <text:p>985585</text:p>
          </table:table-cell>
          <table:table-cell office:value-type="float" office:value="6712587.21633787" calcext:value-type="float">
            <text:p>6712587</text:p>
          </table:table-cell>
          <table:table-cell office:value-type="string" calcext:value-type="string">
            <text:p>DOUBS A MATHAY </text:p>
          </table:table-cell>
          <table:table-cell office:value-type="string" calcext:value-type="string">
            <text:p>FRDR633b</text:p>
          </table:table-cell>
          <table:table-cell office:value-type="string" calcext:value-type="string">
            <text:p>Le Doubs de la confluence avec le Dessoubre a la confluence avec l Allan</text:p>
          </table:table-cell>
          <table:table-cell office:value-type="string" calcext:value-type="string">
            <text:p>25367</text:p>
          </table:table-cell>
          <table:table-cell office:value-type="string" calcext:value-type="string">
            <text:p>MANDEU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1500</text:p>
          </table:table-cell>
          <table:table-cell office:value-type="float" office:value="989300.679386289" calcext:value-type="float">
            <text:p>989301</text:p>
          </table:table-cell>
          <table:table-cell office:value-type="float" office:value="6715028.06000297" calcext:value-type="float">
            <text:p>6715028</text:p>
          </table:table-cell>
          <table:table-cell office:value-type="string" calcext:value-type="string">
            <text:p>GLAND A AUDINCOURT 1</text:p>
          </table:table-cell>
          <table:table-cell office:value-type="string" calcext:value-type="string">
            <text:p>FRDR10823</text:p>
          </table:table-cell>
          <table:table-cell office:value-type="string" calcext:value-type="string">
            <text:p>ruisseau le gland</text:p>
          </table:table-cell>
          <table:table-cell office:value-type="string" calcext:value-type="string">
            <text:p>25031</text:p>
          </table:table-cell>
          <table:table-cell office:value-type="string" calcext:value-type="string">
            <text:p>AUDINCOUR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022000</text:p>
          </table:table-cell>
          <table:table-cell office:value-type="float" office:value="995784.127866082" calcext:value-type="float">
            <text:p>995784</text:p>
          </table:table-cell>
          <table:table-cell office:value-type="float" office:value="6723770.77477712" calcext:value-type="float">
            <text:p>6723771</text:p>
          </table:table-cell>
          <table:table-cell office:value-type="string" calcext:value-type="string">
            <text:p>ALLAINE A MORVILLARS 1</text:p>
          </table:table-cell>
          <table:table-cell office:value-type="string" calcext:value-type="string">
            <text:p>FRDR630a</text:p>
          </table:table-cell>
          <table:table-cell office:value-type="string" calcext:value-type="string">
            <text:p>L Allaine (de la source a la Bourbeuse)</text:p>
          </table:table-cell>
          <table:table-cell office:value-type="string" calcext:value-type="string">
            <text:p>90072</text:p>
          </table:table-cell>
          <table:table-cell office:value-type="string" calcext:value-type="string">
            <text:p>MORVILLAR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4000</text:p>
          </table:table-cell>
          <table:table-cell office:value-type="float" office:value="989130.857992165" calcext:value-type="float">
            <text:p>989131</text:p>
          </table:table-cell>
          <table:table-cell office:value-type="float" office:value="6720526.43633881" calcext:value-type="float">
            <text:p>6720526</text:p>
          </table:table-cell>
          <table:table-cell office:value-type="string" calcext:value-type="string">
            <text:p>SAVOUREUSE A VIEUX-CHARMONT </text:p>
          </table:table-cell>
          <table:table-cell office:value-type="string" calcext:value-type="string">
            <text:p>FRDR628b</text:p>
          </table:table-cell>
          <table:table-cell office:value-type="string" calcext:value-type="string">
            <text:p>La Savoureuse du rejet etang des Forges a la confluence avec l Allan</text:p>
          </table:table-cell>
          <table:table-cell office:value-type="string" calcext:value-type="string">
            <text:p>25614</text:p>
          </table:table-cell>
          <table:table-cell office:value-type="string" calcext:value-type="string">
            <text:p>VIEUX-CHARMON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6000</text:p>
          </table:table-cell>
          <table:table-cell office:value-type="float" office:value="983462.314734731" calcext:value-type="float">
            <text:p>983462</text:p>
          </table:table-cell>
          <table:table-cell office:value-type="float" office:value="6715681.94425409" calcext:value-type="float">
            <text:p>6715682</text:p>
          </table:table-cell>
          <table:table-cell office:value-type="string" calcext:value-type="string">
            <text:p>ALLAN A BART </text:p>
          </table:table-cell>
          <table:table-cell office:value-type="string" calcext:value-type="string">
            <text:p>FRDR627</text:p>
          </table:table-cell>
          <table:table-cell office:value-type="string" calcext:value-type="string">
            <text:p>L Allan de la Savoureuse au Doubs</text:p>
          </table:table-cell>
          <table:table-cell office:value-type="string" calcext:value-type="string">
            <text:p>25043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7000</text:p>
          </table:table-cell>
          <table:table-cell office:value-type="float" office:value="977341.183025751" calcext:value-type="float">
            <text:p>977341</text:p>
          </table:table-cell>
          <table:table-cell office:value-type="float" office:value="6712451.4740079" calcext:value-type="float">
            <text:p>6712451</text:p>
          </table:table-cell>
          <table:table-cell office:value-type="string" calcext:value-type="string">
            <text:p>DOUBS A COLOMBIER-FONTAINE 1</text:p>
          </table:table-cell>
          <table:table-cell office:value-type="string" calcext:value-type="string">
            <text:p>FRDR625</text:p>
          </table:table-cell>
          <table:table-cell office:value-type="string" calcext:value-type="string">
            <text:p>Le Doubs de la confluence avec l Allan jusqu en amont du barrage de Crissey</text:p>
          </table:table-cell>
          <table:table-cell office:value-type="string" calcext:value-type="string">
            <text:p>25159</text:p>
          </table:table-cell>
          <table:table-cell office:value-type="string" calcext:value-type="string">
            <text:p>COLOMBIER-FONT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7700</text:p>
          </table:table-cell>
          <table:table-cell office:value-type="float" office:value="937962.748929813" calcext:value-type="float">
            <text:p>937963</text:p>
          </table:table-cell>
          <table:table-cell office:value-type="float" office:value="6691989.58385702" calcext:value-type="float">
            <text:p>6691990</text:p>
          </table:table-cell>
          <table:table-cell office:value-type="string" calcext:value-type="string">
            <text:p>DOUBS A VAIRE-ARCIER </text:p>
          </table:table-cell>
          <table:table-cell office:value-type="string" calcext:value-type="string">
            <text:p>FRDR625</text:p>
          </table:table-cell>
          <table:table-cell office:value-type="string" calcext:value-type="string">
            <text:p>Le Doubs de la confluence avec l Allan jusqu en amont du barrage de Crissey</text:p>
          </table:table-cell>
          <table:table-cell office:value-type="string" calcext:value-type="string">
            <text:p>25575</text:p>
          </table:table-cell>
          <table:table-cell office:value-type="string" calcext:value-type="string">
            <text:p>VAI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29100</text:p>
          </table:table-cell>
          <table:table-cell office:value-type="float" office:value="919993.93712159" calcext:value-type="float">
            <text:p>919994</text:p>
          </table:table-cell>
          <table:table-cell office:value-type="float" office:value="6679085.00483647" calcext:value-type="float">
            <text:p>6679085</text:p>
          </table:table-cell>
          <table:table-cell office:value-type="string" calcext:value-type="string">
            <text:p>DOUBS A THORAISE 1</text:p>
          </table:table-cell>
          <table:table-cell office:value-type="string" calcext:value-type="string">
            <text:p>FRDR625</text:p>
          </table:table-cell>
          <table:table-cell office:value-type="string" calcext:value-type="string">
            <text:p>Le Doubs de la confluence avec l Allan jusqu en amont du barrage de Crissey</text:p>
          </table:table-cell>
          <table:table-cell office:value-type="string" calcext:value-type="string">
            <text:p>25561</text:p>
          </table:table-cell>
          <table:table-cell office:value-type="string" calcext:value-type="string">
            <text:p>THORA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31200</text:p>
          </table:table-cell>
          <table:table-cell office:value-type="float" office:value="886281.064395802" calcext:value-type="float">
            <text:p>886281</text:p>
          </table:table-cell>
          <table:table-cell office:value-type="float" office:value="6662370.34444944" calcext:value-type="float">
            <text:p>6662370</text:p>
          </table:table-cell>
          <table:table-cell office:value-type="string" calcext:value-type="string">
            <text:p>DOUBS A GEVRY </text:p>
          </table:table-cell>
          <table:table-cell office:value-type="string" calcext:value-type="string">
            <text:p>FRDR1808</text:p>
          </table:table-cell>
          <table:table-cell office:value-type="string" calcext:value-type="string">
            <text:p>Le Doubs du Barrage de Crissey a la confluence avec la Saone</text:p>
          </table:table-cell>
          <table:table-cell office:value-type="string" calcext:value-type="string">
            <text:p>39252</text:p>
          </table:table-cell>
          <table:table-cell office:value-type="string" calcext:value-type="string">
            <text:p>GEVR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031400</text:p>
          </table:table-cell>
          <table:table-cell office:value-type="float" office:value="948633.091127563" calcext:value-type="float">
            <text:p>948633</text:p>
          </table:table-cell>
          <table:table-cell office:value-type="float" office:value="6664832.12229963" calcext:value-type="float">
            <text:p>6664832</text:p>
          </table:table-cell>
          <table:table-cell office:value-type="string" calcext:value-type="string">
            <text:p>LOUE A MOUTHIER-HAUTE-PIERRE 1</text:p>
          </table:table-cell>
          <table:table-cell office:value-type="string" calcext:value-type="string">
            <text:p>FRDR619</text:p>
          </table:table-cell>
          <table:table-cell office:value-type="string" calcext:value-type="string">
            <text:p>La Loue de sa source a Arc-et-Senans</text:p>
          </table:table-cell>
          <table:table-cell office:value-type="string" calcext:value-type="string">
            <text:p>25415</text:p>
          </table:table-cell>
          <table:table-cell office:value-type="string" calcext:value-type="string">
            <text:p>MOUTHIER-HAUTE-PIER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33000</text:p>
          </table:table-cell>
          <table:table-cell office:value-type="float" office:value="889428.385286671" calcext:value-type="float">
            <text:p>889428</text:p>
          </table:table-cell>
          <table:table-cell office:value-type="float" office:value="6660167.58489691" calcext:value-type="float">
            <text:p>6660168</text:p>
          </table:table-cell>
          <table:table-cell office:value-type="string" calcext:value-type="string">
            <text:p>LOUE A PARCEY </text:p>
          </table:table-cell>
          <table:table-cell office:value-type="string" calcext:value-type="string">
            <text:p>FRDR617</text:p>
          </table:table-cell>
          <table:table-cell office:value-type="string" calcext:value-type="string">
            <text:p>La Basse Loue d Arc-et-Senans a la confluence avec le Doubs</text:p>
          </table:table-cell>
          <table:table-cell office:value-type="string" calcext:value-type="string">
            <text:p>39405</text:p>
          </table:table-cell>
          <table:table-cell office:value-type="string" calcext:value-type="string">
            <text:p>PARCE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5325</text:p>
          </table:table-cell>
          <table:table-cell office:value-type="float" office:value="865361.305625044" calcext:value-type="float">
            <text:p>865361</text:p>
          </table:table-cell>
          <table:table-cell office:value-type="float" office:value="6638700.42347035" calcext:value-type="float">
            <text:p>6638700</text:p>
          </table:table-cell>
          <table:table-cell office:value-type="string" calcext:value-type="string">
            <text:p>FLORENCE A LA-RACINEUSE </text:p>
          </table:table-cell>
          <table:table-cell office:value-type="string" calcext:value-type="string">
            <text:p>FRDR12043</text:p>
          </table:table-cell>
          <table:table-cell office:value-type="string" calcext:value-type="string">
            <text:p>ruisseau la florence</text:p>
          </table:table-cell>
          <table:table-cell office:value-type="string" calcext:value-type="string">
            <text:p>71364</text:p>
          </table:table-cell>
          <table:table-cell office:value-type="string" calcext:value-type="string">
            <text:p>LA RACINEU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5330</text:p>
          </table:table-cell>
          <table:table-cell office:value-type="float" office:value="865948.321401194" calcext:value-type="float">
            <text:p>865948</text:p>
          </table:table-cell>
          <table:table-cell office:value-type="float" office:value="6641525.35057399" calcext:value-type="float">
            <text:p>6641525</text:p>
          </table:table-cell>
          <table:table-cell office:value-type="string" calcext:value-type="string">
            <text:p>GUYOTTE A ST-BONNET-EN-BRESSE 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5340</text:p>
          </table:table-cell>
          <table:table-cell office:value-type="float" office:value="866344.372308961" calcext:value-type="float">
            <text:p>866344</text:p>
          </table:table-cell>
          <table:table-cell office:value-type="float" office:value="6645171.72539945" calcext:value-type="float">
            <text:p>6645172</text:p>
          </table:table-cell>
          <table:table-cell office:value-type="string" calcext:value-type="string">
            <text:p>GUYOTTE A CHARETTE 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5450</text:p>
          </table:table-cell>
          <table:table-cell office:value-type="float" office:value="869522.778190829" calcext:value-type="float">
            <text:p>869523</text:p>
          </table:table-cell>
          <table:table-cell office:value-type="float" office:value="6634988.59154918" calcext:value-type="float">
            <text:p>6634989</text:p>
          </table:table-cell>
          <table:table-cell office:value-type="string" calcext:value-type="string">
            <text:p>RUISSEAU DE L'ETANG DU MOULIN A SERLEY </text:p>
          </table:table-cell>
          <table:table-cell office:value-type="string" calcext:value-type="string">
            <text:p>FRDR10213</text:p>
          </table:table-cell>
          <table:table-cell office:value-type="string" calcext:value-type="string">
            <text:p>ruisseau de l etang du moulin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5500</text:p>
          </table:table-cell>
          <table:table-cell office:value-type="float" office:value="858697.317278398" calcext:value-type="float">
            <text:p>858697</text:p>
          </table:table-cell>
          <table:table-cell office:value-type="float" office:value="6646902.6150226" calcext:value-type="float">
            <text:p>6646903</text:p>
          </table:table-cell>
          <table:table-cell office:value-type="string" calcext:value-type="string">
            <text:p>DOUBS A SAUNIERES </text:p>
          </table:table-cell>
          <table:table-cell office:value-type="string" calcext:value-type="string">
            <text:p>FRDR1808</text:p>
          </table:table-cell>
          <table:table-cell office:value-type="string" calcext:value-type="string">
            <text:p>Le Doubs du Barrage de Crissey a la confluence avec la Saone</text:p>
          </table:table-cell>
          <table:table-cell office:value-type="string" calcext:value-type="string">
            <text:p>71504</text:p>
          </table:table-cell>
          <table:table-cell office:value-type="string" calcext:value-type="string">
            <text:p>SAUNIER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5690</text:p>
          </table:table-cell>
          <table:table-cell office:value-type="float" office:value="819699.996158523" calcext:value-type="float">
            <text:p>819700</text:p>
          </table:table-cell>
          <table:table-cell office:value-type="float" office:value="6634688.45335128" calcext:value-type="float">
            <text:p>6634688</text:p>
          </table:table-cell>
          <table:table-cell office:value-type="string" calcext:value-type="string">
            <text:p>DHEUNE A ESSERTENNE </text:p>
          </table:table-cell>
          <table:table-cell office:value-type="string" calcext:value-type="string">
            <text:p>FRDR611</text:p>
          </table:table-cell>
          <table:table-cell office:value-type="string" calcext:value-type="string">
            <text:p>La Dheune de sa source au ruisseau de la Creuse inclus</text:p>
          </table:table-cell>
          <table:table-cell office:value-type="string" calcext:value-type="string">
            <text:p>71191</text:p>
          </table:table-cell>
          <table:table-cell office:value-type="string" calcext:value-type="string">
            <text:p>ESSERTEN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36070</text:p>
          </table:table-cell>
          <table:table-cell office:value-type="float" office:value="835416.69733279" calcext:value-type="float">
            <text:p>835417</text:p>
          </table:table-cell>
          <table:table-cell office:value-type="float" office:value="6653904.01878942" calcext:value-type="float">
            <text:p>6653904</text:p>
          </table:table-cell>
          <table:table-cell office:value-type="string" calcext:value-type="string">
            <text:p>CLOUX A MEURSAULT 1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36960</text:p>
          </table:table-cell>
          <table:table-cell office:value-type="float" office:value="846384.796280163" calcext:value-type="float">
            <text:p>846385</text:p>
          </table:table-cell>
          <table:table-cell office:value-type="float" office:value="6658160.07866519" calcext:value-type="float">
            <text:p>6658160</text:p>
          </table:table-cell>
          <table:table-cell office:value-type="string" calcext:value-type="string">
            <text:p>LAUVE A RUFFEY-LES-BEAUNE 2</text:p>
          </table:table-cell>
          <table:table-cell office:value-type="string" calcext:value-type="string">
            <text:p>FRDR10066b</text:p>
          </table:table-cell>
          <table:table-cell office:value-type="string" calcext:value-type="string">
            <text:p>rivieres Bouzaise-Lauve-Chargeolle</text:p>
          </table:table-cell>
          <table:table-cell office:value-type="string" calcext:value-type="string">
            <text:p>21534</text:p>
          </table:table-cell>
          <table:table-cell office:value-type="string" calcext:value-type="string">
            <text:p>RUFFEY-LES-BEAUNE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36970</text:p>
          </table:table-cell>
          <table:table-cell office:value-type="float" office:value="851726.932096795" calcext:value-type="float">
            <text:p>851727</text:p>
          </table:table-cell>
          <table:table-cell office:value-type="float" office:value="6655571.89746464" calcext:value-type="float">
            <text:p>6655572</text:p>
          </table:table-cell>
          <table:table-cell office:value-type="string" calcext:value-type="string">
            <text:p>MEUZIN A CORGENGOUX 2</text:p>
          </table:table-cell>
          <table:table-cell office:value-type="string" calcext:value-type="string">
            <text:p>FRDR609</text:p>
          </table:table-cell>
          <table:table-cell office:value-type="string" calcext:value-type="string">
            <text:p>Le Meuzin</text:p>
          </table:table-cell>
          <table:table-cell office:value-type="string" calcext:value-type="string">
            <text:p>21193</text:p>
          </table:table-cell>
          <table:table-cell office:value-type="string" calcext:value-type="string">
            <text:p>CORGENGOU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037085</text:p>
          </table:table-cell>
          <table:table-cell office:value-type="float" office:value="834762.991595718" calcext:value-type="float">
            <text:p>834763</text:p>
          </table:table-cell>
          <table:table-cell office:value-type="float" office:value="6648230.10794826" calcext:value-type="float">
            <text:p>6648230</text:p>
          </table:table-cell>
          <table:table-cell office:value-type="string" calcext:value-type="string">
            <text:p>DHEUNE A CORPEAU 2</text:p>
          </table:table-cell>
          <table:table-cell office:value-type="string" calcext:value-type="string">
            <text:p>FRDR610</text:p>
          </table:table-cell>
          <table:table-cell office:value-type="string" calcext:value-type="string">
            <text:p>La Dheune du ruisseau de la Creuse au Ruisseau de Meursault</text:p>
          </table:table-cell>
          <table:table-cell office:value-type="string" calcext:value-type="string">
            <text:p>21196</text:p>
          </table:table-cell>
          <table:table-cell office:value-type="string" calcext:value-type="string">
            <text:p>CORP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7300</text:p>
          </table:table-cell>
          <table:table-cell office:value-type="float" office:value="853525.086064266" calcext:value-type="float">
            <text:p>853525</text:p>
          </table:table-cell>
          <table:table-cell office:value-type="float" office:value="6651203.46487416" calcext:value-type="float">
            <text:p>6651203</text:p>
          </table:table-cell>
          <table:table-cell office:value-type="string" calcext:value-type="string">
            <text:p>DHEUNE A ST-MARTIN-EN-GATINOIS </text:p>
          </table:table-cell>
          <table:table-cell office:value-type="string" calcext:value-type="string">
            <text:p>FRDR608</text:p>
          </table:table-cell>
          <table:table-cell office:value-type="string" calcext:value-type="string">
            <text:p>La Dheune du ruisseau de Meursault a la Saone</text:p>
          </table:table-cell>
          <table:table-cell office:value-type="string" calcext:value-type="string">
            <text:p>71457</text:p>
          </table:table-cell>
          <table:table-cell office:value-type="string" calcext:value-type="string">
            <text:p>SAINT-MARTIN-EN-GATINOI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7400</text:p>
          </table:table-cell>
          <table:table-cell office:value-type="float" office:value="848906.171377309" calcext:value-type="float">
            <text:p>848906</text:p>
          </table:table-cell>
          <table:table-cell office:value-type="float" office:value="6643934.50425271" calcext:value-type="float">
            <text:p>6643935</text:p>
          </table:table-cell>
          <table:table-cell office:value-type="string" calcext:value-type="string">
            <text:p>SAONE A GERGY </text:p>
          </table:table-cell>
          <table:table-cell office:value-type="string" calcext:value-type="string">
            <text:p>FRDR1807a</text:p>
          </table:table-cell>
          <table:table-cell office:value-type="string" calcext:value-type="string">
            <text:p>La Saone de la confluence avec le Doubs a Villefranche sur Saone</text:p>
          </table:table-cell>
          <table:table-cell office:value-type="string" calcext:value-type="string">
            <text:p>71570</text:p>
          </table:table-cell>
          <table:table-cell office:value-type="string" calcext:value-type="string">
            <text:p>VERJU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8110</text:p>
          </table:table-cell>
          <table:table-cell office:value-type="float" office:value="833907.786427123" calcext:value-type="float">
            <text:p>833908</text:p>
          </table:table-cell>
          <table:table-cell office:value-type="float" office:value="6625901.70717431" calcext:value-type="float">
            <text:p>6625902</text:p>
          </table:table-cell>
          <table:table-cell office:value-type="string" calcext:value-type="string">
            <text:p>RIVIERE DES CURLES A GRANGES </text:p>
          </table:table-cell>
          <table:table-cell office:value-type="string" calcext:value-type="string">
            <text:p>FRDR10083</text:p>
          </table:table-cell>
          <table:table-cell office:value-type="string" calcext:value-type="string">
            <text:p>riviere des curles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8300</text:p>
          </table:table-cell>
          <table:table-cell office:value-type="float" office:value="839107.699014061" calcext:value-type="float">
            <text:p>839108</text:p>
          </table:table-cell>
          <table:table-cell office:value-type="float" office:value="6629175.51140998" calcext:value-type="float">
            <text:p>6629176</text:p>
          </table:table-cell>
          <table:table-cell office:value-type="string" calcext:value-type="string">
            <text:p>CORNE A ST-REMY 1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8900</text:p>
          </table:table-cell>
          <table:table-cell office:value-type="float" office:value="840593.139547964" calcext:value-type="float">
            <text:p>840593</text:p>
          </table:table-cell>
          <table:table-cell office:value-type="float" office:value="6630540.86156298" calcext:value-type="float">
            <text:p>6630541</text:p>
          </table:table-cell>
          <table:table-cell office:value-type="string" calcext:value-type="string">
            <text:p>THALIE A ST-REMY 1</text:p>
          </table:table-cell>
          <table:table-cell office:value-type="string" calcext:value-type="string">
            <text:p>FRDR11935</text:p>
          </table:table-cell>
          <table:table-cell office:value-type="string" calcext:value-type="string">
            <text:p>riviere la talie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9500</text:p>
          </table:table-cell>
          <table:table-cell office:value-type="float" office:value="847587.32831648" calcext:value-type="float">
            <text:p>847587</text:p>
          </table:table-cell>
          <table:table-cell office:value-type="float" office:value="6625234.5160575" calcext:value-type="float">
            <text:p>6625235</text:p>
          </table:table-cell>
          <table:table-cell office:value-type="string" calcext:value-type="string">
            <text:p>SAONE A OUROUX-SUR-SAONE </text:p>
          </table:table-cell>
          <table:table-cell office:value-type="string" calcext:value-type="string">
            <text:p>FRDR1807a</text:p>
          </table:table-cell>
          <table:table-cell office:value-type="string" calcext:value-type="string">
            <text:p>La Saone de la confluence avec le Doubs a Villefranche sur Saone</text:p>
          </table:table-cell>
          <table:table-cell office:value-type="string" calcext:value-type="string">
            <text:p>71336</text:p>
          </table:table-cell>
          <table:table-cell office:value-type="string" calcext:value-type="string">
            <text:p>OUROUX-SUR-SAO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39960</text:p>
          </table:table-cell>
          <table:table-cell office:value-type="float" office:value="823419.376095674" calcext:value-type="float">
            <text:p>823419</text:p>
          </table:table-cell>
          <table:table-cell office:value-type="float" office:value="6587436.45752393" calcext:value-type="float">
            <text:p>6587436</text:p>
          </table:table-cell>
          <table:table-cell office:value-type="string" calcext:value-type="string">
            <text:p>GROSNE A STE-CECILE </text:p>
          </table:table-cell>
          <table:table-cell office:value-type="string" calcext:value-type="string">
            <text:p>FRDR606</text:p>
          </table:table-cell>
          <table:table-cell office:value-type="string" calcext:value-type="string">
            <text:p>La Grosne (y compris la Grosne Occidentale et la Grosne Orientale) de sa source a la confluence avec le Valouzin</text:p>
          </table:table-cell>
          <table:table-cell office:value-type="string" calcext:value-type="string">
            <text:p>71397</text:p>
          </table:table-cell>
          <table:table-cell office:value-type="string" calcext:value-type="string">
            <text:p>MAZI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0400</text:p>
          </table:table-cell>
          <table:table-cell office:value-type="float" office:value="820085.68929751" calcext:value-type="float">
            <text:p>820086</text:p>
          </table:table-cell>
          <table:table-cell office:value-type="float" office:value="6606769.13020708" calcext:value-type="float">
            <text:p>6606769</text:p>
          </table:table-cell>
          <table:table-cell office:value-type="string" calcext:value-type="string">
            <text:p>GUYE A SIGY-LE-CHATEL </text:p>
          </table:table-cell>
          <table:table-cell office:value-type="string" calcext:value-type="string">
            <text:p>FRDR604</text:p>
          </table:table-cell>
          <table:table-cell office:value-type="string" calcext:value-type="string">
            <text:p>La Guye</text:p>
          </table:table-cell>
          <table:table-cell office:value-type="string" calcext:value-type="string">
            <text:p>71521</text:p>
          </table:table-cell>
          <table:table-cell office:value-type="string" calcext:value-type="string">
            <text:p>SIGY-LE-CHAT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0730</text:p>
          </table:table-cell>
          <table:table-cell office:value-type="float" office:value="828125.752854714" calcext:value-type="float">
            <text:p>828126</text:p>
          </table:table-cell>
          <table:table-cell office:value-type="float" office:value="6607521.71403418" calcext:value-type="float">
            <text:p>6607522</text:p>
          </table:table-cell>
          <table:table-cell office:value-type="string" calcext:value-type="string">
            <text:p>GROSNE A MALAY 3</text:p>
          </table:table-cell>
          <table:table-cell office:value-type="string" calcext:value-type="string">
            <text:p>FRDR605</text:p>
          </table:table-cell>
          <table:table-cell office:value-type="string" calcext:value-type="string">
            <text:p>La Grosne du Valouzin a la Guye</text:p>
          </table:table-cell>
          <table:table-cell office:value-type="string" calcext:value-type="string">
            <text:p>71272</text:p>
          </table:table-cell>
          <table:table-cell office:value-type="string" calcext:value-type="string">
            <text:p>MAL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0740</text:p>
          </table:table-cell>
          <table:table-cell office:value-type="float" office:value="835826.929390485" calcext:value-type="float">
            <text:p>835827</text:p>
          </table:table-cell>
          <table:table-cell office:value-type="float" office:value="6609988.11219221" calcext:value-type="float">
            <text:p>6609988</text:p>
          </table:table-cell>
          <table:table-cell office:value-type="string" calcext:value-type="string">
            <text:p>GRISON A ETRIGNY </text:p>
          </table:table-cell>
          <table:table-cell office:value-type="string" calcext:value-type="string">
            <text:p>FRDR603</text:p>
          </table:table-cell>
          <table:table-cell office:value-type="string" calcext:value-type="string">
            <text:p>Le Grison</text:p>
          </table:table-cell>
          <table:table-cell office:value-type="string" calcext:value-type="string">
            <text:p>71193</text:p>
          </table:table-cell>
          <table:table-cell office:value-type="string" calcext:value-type="string">
            <text:p>ETRIGNY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000</text:p>
          </table:table-cell>
          <table:table-cell office:value-type="float" office:value="843277.27295058" calcext:value-type="float">
            <text:p>843277</text:p>
          </table:table-cell>
          <table:table-cell office:value-type="float" office:value="6622478.82249386" calcext:value-type="float">
            <text:p>6622479</text:p>
          </table:table-cell>
          <table:table-cell office:value-type="string" calcext:value-type="string">
            <text:p>GROSNE A VARENNES-LE-GRAND </text:p>
          </table:table-cell>
          <table:table-cell office:value-type="string" calcext:value-type="string">
            <text:p>FRDR602</text:p>
          </table:table-cell>
          <table:table-cell office:value-type="string" calcext:value-type="string">
            <text:p>La Grosne de la Guye a la confluence avec la Saone</text:p>
          </table:table-cell>
          <table:table-cell office:value-type="string" calcext:value-type="string">
            <text:p>71555</text:p>
          </table:table-cell>
          <table:table-cell office:value-type="string" calcext:value-type="string">
            <text:p>VARENNES-LE-GRAND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130</text:p>
          </table:table-cell>
          <table:table-cell office:value-type="float" office:value="852574.996595567" calcext:value-type="float">
            <text:p>852575</text:p>
          </table:table-cell>
          <table:table-cell office:value-type="float" office:value="6628408.24011929" calcext:value-type="float">
            <text:p>6628408</text:p>
          </table:table-cell>
          <table:table-cell office:value-type="string" calcext:value-type="string">
            <text:p>NOUE A L'ABERGEMENT-STE-COLOMBE </text:p>
          </table:table-cell>
          <table:table-cell office:value-type="string" calcext:value-type="string">
            <text:p>FRDR10139</text:p>
          </table:table-cell>
          <table:table-cell office:value-type="string" calcext:value-type="string">
            <text:p>riviere la tenarre</text:p>
          </table:table-cell>
          <table:table-cell office:value-type="string" calcext:value-type="string">
            <text:p>71002</text:p>
          </table:table-cell>
          <table:table-cell office:value-type="string" calcext:value-type="string">
            <text:p>L'ABERGEMENT-SAINTE-COLOMB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400</text:p>
          </table:table-cell>
          <table:table-cell office:value-type="float" office:value="844818.017255137" calcext:value-type="float">
            <text:p>844818</text:p>
          </table:table-cell>
          <table:table-cell office:value-type="float" office:value="6612768.52058707" calcext:value-type="float">
            <text:p>6612769</text:p>
          </table:table-cell>
          <table:table-cell office:value-type="string" calcext:value-type="string">
            <text:p>NATOUZE A BOYER 1</text:p>
          </table:table-cell>
          <table:table-cell office:value-type="string" calcext:value-type="string">
            <text:p>FRDR11086</text:p>
          </table:table-cell>
          <table:table-cell office:value-type="string" calcext:value-type="string">
            <text:p>ruisseau la natouze</text:p>
          </table:table-cell>
          <table:table-cell office:value-type="string" calcext:value-type="string">
            <text:p>71052</text:p>
          </table:table-cell>
          <table:table-cell office:value-type="string" calcext:value-type="string">
            <text:p>BOYER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520</text:p>
          </table:table-cell>
          <table:table-cell office:value-type="float" office:value="841968.246562186" calcext:value-type="float">
            <text:p>841968</text:p>
          </table:table-cell>
          <table:table-cell office:value-type="float" office:value="6620311.61253595" calcext:value-type="float">
            <text:p>6620312</text:p>
          </table:table-cell>
          <table:table-cell office:value-type="string" calcext:value-type="string">
            <text:p>PETIT GRISON A BEAUMONT-SUR-GROSNE </text:p>
          </table:table-cell>
          <table:table-cell office:value-type="string" calcext:value-type="string">
            <text:p>FRDR10810</text:p>
          </table:table-cell>
          <table:table-cell office:value-type="string" calcext:value-type="string">
            <text:p>ruisseau le petit grison</text:p>
          </table:table-cell>
          <table:table-cell office:value-type="string" calcext:value-type="string">
            <text:p>71026</text:p>
          </table:table-cell>
          <table:table-cell office:value-type="string" calcext:value-type="string">
            <text:p>BEAUMONT-SUR-GROS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665</text:p>
          </table:table-cell>
          <table:table-cell office:value-type="float" office:value="885228.109300434" calcext:value-type="float">
            <text:p>885228</text:p>
          </table:table-cell>
          <table:table-cell office:value-type="float" office:value="6641723.80889937" calcext:value-type="float">
            <text:p>6641724</text:p>
          </table:table-cell>
          <table:table-cell office:value-type="string" calcext:value-type="string">
            <text:p>CHAUX A BEAUVERNOIS </text:p>
          </table:table-cell>
          <table:table-cell office:value-type="string" calcext:value-type="string">
            <text:p>FRDR11836</text:p>
          </table:table-cell>
          <table:table-cell office:value-type="string" calcext:value-type="string">
            <text:p>riviere la chaux</text:p>
          </table:table-cell>
          <table:table-cell office:value-type="string" calcext:value-type="string">
            <text:p>71028</text:p>
          </table:table-cell>
          <table:table-cell office:value-type="string" calcext:value-type="string">
            <text:p>BEAUVERN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700</text:p>
          </table:table-cell>
          <table:table-cell office:value-type="float" office:value="874974.054901121" calcext:value-type="float">
            <text:p>874974</text:p>
          </table:table-cell>
          <table:table-cell office:value-type="float" office:value="6630266.87566845" calcext:value-type="float">
            <text:p>6630267</text:p>
          </table:table-cell>
          <table:table-cell office:value-type="string" calcext:value-type="string">
            <text:p>BRENNE A SENS-SUR-SEILLE </text:p>
          </table:table-cell>
          <table:table-cell office:value-type="string" calcext:value-type="string">
            <text:p>FRDR600</text:p>
          </table:table-cell>
          <table:table-cell office:value-type="string" calcext:value-type="string">
            <text:p>La Brenne</text:p>
          </table:table-cell>
          <table:table-cell office:value-type="string" calcext:value-type="string">
            <text:p>71514</text:p>
          </table:table-cell>
          <table:table-cell office:value-type="string" calcext:value-type="string">
            <text:p>SENS-SUR-SEIL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1810</text:p>
          </table:table-cell>
          <table:table-cell office:value-type="float" office:value="870777.88809184" calcext:value-type="float">
            <text:p>870778</text:p>
          </table:table-cell>
          <table:table-cell office:value-type="float" office:value="6619755.97540085" calcext:value-type="float">
            <text:p>6619756</text:p>
          </table:table-cell>
          <table:table-cell office:value-type="string" calcext:value-type="string">
            <text:p>SEILLE A VINCELLES</text:p>
          </table:table-cell>
          <table:table-cell office:value-type="string" calcext:value-type="string">
            <text:p>FRDR1803</text:p>
          </table:table-cell>
          <table:table-cell office:value-type="string" calcext:value-type="string">
            <text:p>La Seille de la Brenne au Solnan</text:p>
          </table:table-cell>
          <table:table-cell office:value-type="string" calcext:value-type="string">
            <text:p>71580</text:p>
          </table:table-cell>
          <table:table-cell office:value-type="string" calcext:value-type="string">
            <text:p>VINCELLES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2500</text:p>
          </table:table-cell>
          <table:table-cell office:value-type="float" office:value="885376.304068422" calcext:value-type="float">
            <text:p>885376</text:p>
          </table:table-cell>
          <table:table-cell office:value-type="float" office:value="6617080.02811055" calcext:value-type="float">
            <text:p>6617080</text:p>
          </table:table-cell>
          <table:table-cell office:value-type="string" calcext:value-type="string">
            <text:p>VALLIERE A SAVIGNY-EN-REVERMONT </text:p>
          </table:table-cell>
          <table:table-cell office:value-type="string" calcext:value-type="string">
            <text:p>FRDR599</text:p>
          </table:table-cell>
          <table:table-cell office:value-type="string" calcext:value-type="string">
            <text:p>La Valliere Sonette incluse</text:p>
          </table:table-cell>
          <table:table-cell office:value-type="string" calcext:value-type="string">
            <text:p>71506</text:p>
          </table:table-cell>
          <table:table-cell office:value-type="string" calcext:value-type="string">
            <text:p>SAVIGNY-EN-REVERMON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3800</text:p>
          </table:table-cell>
          <table:table-cell office:value-type="float" office:value="877953.343454449" calcext:value-type="float">
            <text:p>877953</text:p>
          </table:table-cell>
          <table:table-cell office:value-type="float" office:value="6605886.17777898" calcext:value-type="float">
            <text:p>6605886</text:p>
          </table:table-cell>
          <table:table-cell office:value-type="string" calcext:value-type="string">
            <text:p>GIZZIA A LE-MIROIR 2</text:p>
          </table:table-cell>
          <table:table-cell office:value-type="string" calcext:value-type="string">
            <text:p>FRDR11496</text:p>
          </table:table-cell>
          <table:table-cell office:value-type="string" calcext:value-type="string">
            <text:p>riviere la gizia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LE MIROI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3869</text:p>
          </table:table-cell>
          <table:table-cell office:value-type="float" office:value="875368.015931705" calcext:value-type="float">
            <text:p>875368</text:p>
          </table:table-cell>
          <table:table-cell office:value-type="float" office:value="6604207.47151447" calcext:value-type="float">
            <text:p>6604207</text:p>
          </table:table-cell>
          <table:table-cell office:value-type="string" calcext:value-type="string">
            <text:p>SOLNAN A DOMMARTIN-LES-CUISEAUX </text:p>
          </table:table-cell>
          <table:table-cell office:value-type="string" calcext:value-type="string">
            <text:p>FRDR598</text:p>
          </table:table-cell>
          <table:table-cell office:value-type="string" calcext:value-type="string">
            <text:p>Le Sevron et le Solnan</text:p>
          </table:table-cell>
          <table:table-cell office:value-type="string" calcext:value-type="string">
            <text:p>71177</text:p>
          </table:table-cell>
          <table:table-cell office:value-type="string" calcext:value-type="string">
            <text:p>DOMMARTIN-LES-CUISEAU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3875</text:p>
          </table:table-cell>
          <table:table-cell office:value-type="float" office:value="871580.865157787" calcext:value-type="float">
            <text:p>871581</text:p>
          </table:table-cell>
          <table:table-cell office:value-type="float" office:value="6594579.88805984" calcext:value-type="float">
            <text:p>6594580</text:p>
          </table:table-cell>
          <table:table-cell office:value-type="string" calcext:value-type="string">
            <text:p>BIEF D'AVIGNON A CORMOZ </text:p>
          </table:table-cell>
          <table:table-cell office:value-type="string" calcext:value-type="string">
            <text:p>FRDR10898</text:p>
          </table:table-cell>
          <table:table-cell office:value-type="string" calcext:value-type="string">
            <text:p>bief d avignon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3890</text:p>
          </table:table-cell>
          <table:table-cell office:value-type="float" office:value="875253.816070505" calcext:value-type="float">
            <text:p>875254</text:p>
          </table:table-cell>
          <table:table-cell office:value-type="float" office:value="6594708.31005205" calcext:value-type="float">
            <text:p>6594708</text:p>
          </table:table-cell>
          <table:table-cell office:value-type="string" calcext:value-type="string">
            <text:p>BIEF DE TURIN A DOMSURE 1</text:p>
          </table:table-cell>
          <table:table-cell office:value-type="string" calcext:value-type="string">
            <text:p>FRDR10910</text:p>
          </table:table-cell>
          <table:table-cell office:value-type="string" calcext:value-type="string">
            <text:p>bief turin</text:p>
          </table:table-cell>
          <table:table-cell office:value-type="string" calcext:value-type="string">
            <text:p>01147</text:p>
          </table:table-cell>
          <table:table-cell office:value-type="string" calcext:value-type="string">
            <text:p>DOMSU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4200</text:p>
          </table:table-cell>
          <table:table-cell office:value-type="float" office:value="875659.718243015" calcext:value-type="float">
            <text:p>875660</text:p>
          </table:table-cell>
          <table:table-cell office:value-type="float" office:value="6578859.45237419" calcext:value-type="float">
            <text:p>6578859</text:p>
          </table:table-cell>
          <table:table-cell office:value-type="string" calcext:value-type="string">
            <text:p>BIEF DU BOIS THARLET A SAINT ETIENNE DU BOIS</text:p>
          </table:table-cell>
          <table:table-cell office:value-type="string" calcext:value-type="string">
            <text:p>FRDR10903</text:p>
          </table:table-cell>
          <table:table-cell office:value-type="string" calcext:value-type="string">
            <text:p>bief du bois tharlet</text:p>
          </table:table-cell>
          <table:table-cell office:value-type="string" calcext:value-type="string">
            <text:p>01350</text:p>
          </table:table-cell>
          <table:table-cell office:value-type="string" calcext:value-type="string">
            <text:p>SAINT-ETIENNE-DU-B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4510</text:p>
          </table:table-cell>
          <table:table-cell office:value-type="float" office:value="869105.758874131" calcext:value-type="float">
            <text:p>869106</text:p>
          </table:table-cell>
          <table:table-cell office:value-type="float" office:value="6596121.2430696" calcext:value-type="float">
            <text:p>6596121</text:p>
          </table:table-cell>
          <table:table-cell office:value-type="string" calcext:value-type="string">
            <text:p>SANE MORTE A CORMOZ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SAINT-NIZIER-LE-BOUCHOUX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4845</text:p>
          </table:table-cell>
          <table:table-cell office:value-type="float" office:value="865432.025862356" calcext:value-type="float">
            <text:p>865432</text:p>
          </table:table-cell>
          <table:table-cell office:value-type="float" office:value="6601507.99692267" calcext:value-type="float">
            <text:p>6601508</text:p>
          </table:table-cell>
          <table:table-cell office:value-type="string" calcext:value-type="string">
            <text:p>SANE VIVE A CURCIAT-DONGALON 2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CURCIAT-DONGALON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4900</text:p>
          </table:table-cell>
          <table:table-cell office:value-type="float" office:value="857023.810989521" calcext:value-type="float">
            <text:p>857024</text:p>
          </table:table-cell>
          <table:table-cell office:value-type="float" office:value="6608772.89455484" calcext:value-type="float">
            <text:p>6608773</text:p>
          </table:table-cell>
          <table:table-cell office:value-type="string" calcext:value-type="string">
            <text:p>SANE A LA-GENETE 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LA GENET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5000</text:p>
          </table:table-cell>
          <table:table-cell office:value-type="float" office:value="849243.637067931" calcext:value-type="float">
            <text:p>849244</text:p>
          </table:table-cell>
          <table:table-cell office:value-type="float" office:value="6603403.51197738" calcext:value-type="float">
            <text:p>6603404</text:p>
          </table:table-cell>
          <table:table-cell office:value-type="string" calcext:value-type="string">
            <text:p>SEILLE A LA-TRUCHERE </text:p>
          </table:table-cell>
          <table:table-cell office:value-type="string" calcext:value-type="string">
            <text:p>FRDR596</text:p>
          </table:table-cell>
          <table:table-cell office:value-type="string" calcext:value-type="string">
            <text:p>La Seille du Solnan a sa confluence avec la Saone</text:p>
          </table:table-cell>
          <table:table-cell office:value-type="string" calcext:value-type="string">
            <text:p>71549</text:p>
          </table:table-cell>
          <table:table-cell office:value-type="string" calcext:value-type="string">
            <text:p>LA TRUCHE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5750</text:p>
          </table:table-cell>
          <table:table-cell office:value-type="float" office:value="842662.045070554" calcext:value-type="float">
            <text:p>842662</text:p>
          </table:table-cell>
          <table:table-cell office:value-type="float" office:value="6598973.52531765" calcext:value-type="float">
            <text:p>6598974</text:p>
          </table:table-cell>
          <table:table-cell office:value-type="string" calcext:value-type="string">
            <text:p>BOURBONNE A MONTBELLET </text:p>
          </table:table-cell>
          <table:table-cell office:value-type="string" calcext:value-type="string">
            <text:p>FRDR11206</text:p>
          </table:table-cell>
          <table:table-cell office:value-type="string" calcext:value-type="string">
            <text:p>ruisseau la bourbonne</text:p>
          </table:table-cell>
          <table:table-cell office:value-type="string" calcext:value-type="string">
            <text:p>71305</text:p>
          </table:table-cell>
          <table:table-cell office:value-type="string" calcext:value-type="string">
            <text:p>MONTBELL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5800</text:p>
          </table:table-cell>
          <table:table-cell office:value-type="float" office:value="845575.792940008" calcext:value-type="float">
            <text:p>845576</text:p>
          </table:table-cell>
          <table:table-cell office:value-type="float" office:value="6595951.30870582" calcext:value-type="float">
            <text:p>6595951</text:p>
          </table:table-cell>
          <table:table-cell office:value-type="string" calcext:value-type="string">
            <text:p>SAONE A FLEURVILLE </text:p>
          </table:table-cell>
          <table:table-cell office:value-type="string" calcext:value-type="string">
            <text:p>FRDR1807a</text:p>
          </table:table-cell>
          <table:table-cell office:value-type="string" calcext:value-type="string">
            <text:p>La Saone de la confluence avec le Doubs a Villefranche sur Saone</text:p>
          </table:table-cell>
          <table:table-cell office:value-type="string" calcext:value-type="string">
            <text:p>71305</text:p>
          </table:table-cell>
          <table:table-cell office:value-type="string" calcext:value-type="string">
            <text:p>MONTBELL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6000</text:p>
          </table:table-cell>
          <table:table-cell office:value-type="float" office:value="869134.365073616" calcext:value-type="float">
            <text:p>869134</text:p>
          </table:table-cell>
          <table:table-cell office:value-type="float" office:value="6575435.90740926" calcext:value-type="float">
            <text:p>6575436</text:p>
          </table:table-cell>
          <table:table-cell office:value-type="string" calcext:value-type="string">
            <text:p>REYSSOUZE A VIRIAT 1</text:p>
          </table:table-cell>
          <table:table-cell office:value-type="string" calcext:value-type="string">
            <text:p>FRDR593a</text:p>
          </table:table-cell>
          <table:table-cell office:value-type="string" calcext:value-type="string">
            <text:p>Le jugnon, La Ressouze de Bourg en Bresse a la confluence avec le Ressouzet et lebief de la Graviere</text:p>
          </table:table-cell>
          <table:table-cell office:value-type="string" calcext:value-type="string">
            <text:p>01451</text:p>
          </table:table-cell>
          <table:table-cell office:value-type="string" calcext:value-type="string">
            <text:p>VIRIA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7200</text:p>
          </table:table-cell>
          <table:table-cell office:value-type="float" office:value="850389.153981864" calcext:value-type="float">
            <text:p>850389</text:p>
          </table:table-cell>
          <table:table-cell office:value-type="float" office:value="6593429.39031162" calcext:value-type="float">
            <text:p>6593429</text:p>
          </table:table-cell>
          <table:table-cell office:value-type="string" calcext:value-type="string">
            <text:p>REYSSOUZE A PONT-DE-VAUX 1</text:p>
          </table:table-cell>
          <table:table-cell office:value-type="string" calcext:value-type="string">
            <text:p>FRDR593c</text:p>
          </table:table-cell>
          <table:table-cell office:value-type="string" calcext:value-type="string">
            <text:p>La Reyssouze de la confluence avec le Reyssouzet a la Saone</text:p>
          </table:table-cell>
          <table:table-cell office:value-type="string" calcext:value-type="string">
            <text:p>01305</text:p>
          </table:table-cell>
          <table:table-cell office:value-type="string" calcext:value-type="string">
            <text:p>PONT-DE-VAU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7360</text:p>
          </table:table-cell>
          <table:table-cell office:value-type="float" office:value="837063.168527984" calcext:value-type="float">
            <text:p>837063</text:p>
          </table:table-cell>
          <table:table-cell office:value-type="float" office:value="6591692.71180722" calcext:value-type="float">
            <text:p>6591693</text:p>
          </table:table-cell>
          <table:table-cell office:value-type="string" calcext:value-type="string">
            <text:p>MOUGE A ST-MAURICE-DE-SATONNAY </text:p>
          </table:table-cell>
          <table:table-cell office:value-type="string" calcext:value-type="string">
            <text:p>FRDR591</text:p>
          </table:table-cell>
          <table:table-cell office:value-type="string" calcext:value-type="string">
            <text:p>La Mouge</text:p>
          </table:table-cell>
          <table:table-cell office:value-type="string" calcext:value-type="string">
            <text:p>71460</text:p>
          </table:table-cell>
          <table:table-cell office:value-type="string" calcext:value-type="string">
            <text:p>SAINT-MAURICE-DE-SATONNA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047500</text:p>
          </table:table-cell>
          <table:table-cell office:value-type="float" office:value="837115.3779392" calcext:value-type="float">
            <text:p>837115</text:p>
          </table:table-cell>
          <table:table-cell office:value-type="float" office:value="6577559.88678527" calcext:value-type="float">
            <text:p>6577560</text:p>
          </table:table-cell>
          <table:table-cell office:value-type="string" calcext:value-type="string">
            <text:p>PETITE GROSNE A MACON </text:p>
          </table:table-cell>
          <table:table-cell office:value-type="string" calcext:value-type="string">
            <text:p>FRDR579b</text:p>
          </table:table-cell>
          <table:table-cell office:value-type="string" calcext:value-type="string">
            <text:p>La Petite Grosne a l aval de la confluence avec le Fil a la Saone</text:p>
          </table:table-cell>
          <table:table-cell office:value-type="string" calcext:value-type="string">
            <text:p>71270</text:p>
          </table:table-cell>
          <table:table-cell office:value-type="string" calcext:value-type="string">
            <text:p>MAC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7940</text:p>
          </table:table-cell>
          <table:table-cell office:value-type="float" office:value="843526.753043183" calcext:value-type="float">
            <text:p>843527</text:p>
          </table:table-cell>
          <table:table-cell office:value-type="float" office:value="6585740.37185626" calcext:value-type="float">
            <text:p>6585740</text:p>
          </table:table-cell>
          <table:table-cell office:value-type="string" calcext:value-type="string">
            <text:p>LOEZE A FEILLENS </text:p>
          </table:table-cell>
          <table:table-cell office:value-type="string" calcext:value-type="string">
            <text:p>FRDR10605</text:p>
          </table:table-cell>
          <table:table-cell office:value-type="string" calcext:value-type="string">
            <text:p>La Loeze</text:p>
          </table:table-cell>
          <table:table-cell office:value-type="string" calcext:value-type="string">
            <text:p>01439</text:p>
          </table:table-cell>
          <table:table-cell office:value-type="string" calcext:value-type="string">
            <text:p>VESIN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280</text:p>
          </table:table-cell>
          <table:table-cell office:value-type="float" office:value="866084.095767518" calcext:value-type="float">
            <text:p>866084</text:p>
          </table:table-cell>
          <table:table-cell office:value-type="float" office:value="6556400.54247923" calcext:value-type="float">
            <text:p>6556401</text:p>
          </table:table-cell>
          <table:table-cell office:value-type="string" calcext:value-type="string">
            <text:p>VIEUX JONC A ST-PAUL-DE-VARAX 1</text:p>
          </table:table-cell>
          <table:table-cell office:value-type="string" calcext:value-type="string">
            <text:p>FRDR584a</text:p>
          </table:table-cell>
          <table:table-cell office:value-type="string" calcext:value-type="string">
            <text:p>Le Vieux Jonc de sa source a St Paul de Varax</text:p>
          </table:table-cell>
          <table:table-cell office:value-type="string" calcext:value-type="string">
            <text:p>01383</text:p>
          </table:table-cell>
          <table:table-cell office:value-type="string" calcext:value-type="string">
            <text:p>SAINT-PAUL-DE-VARA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300</text:p>
          </table:table-cell>
          <table:table-cell office:value-type="float" office:value="864801.711544627" calcext:value-type="float">
            <text:p>864802</text:p>
          </table:table-cell>
          <table:table-cell office:value-type="float" office:value="6557887.70775842" calcext:value-type="float">
            <text:p>6557888</text:p>
          </table:table-cell>
          <table:table-cell office:value-type="string" calcext:value-type="string">
            <text:p>BIEF DE CROIX A ST-PAUL-DE-VARAX </text:p>
          </table:table-cell>
          <table:table-cell office:value-type="string" calcext:value-type="string">
            <text:p>FRDR10925</text:p>
          </table:table-cell>
          <table:table-cell office:value-type="string" calcext:value-type="string">
            <text:p>bief de croix</text:p>
          </table:table-cell>
          <table:table-cell office:value-type="string" calcext:value-type="string">
            <text:p>01383</text:p>
          </table:table-cell>
          <table:table-cell office:value-type="string" calcext:value-type="string">
            <text:p>SAINT-PAUL-DE-VARA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480</text:p>
          </table:table-cell>
          <table:table-cell office:value-type="float" office:value="866188.269516865" calcext:value-type="float">
            <text:p>866188</text:p>
          </table:table-cell>
          <table:table-cell office:value-type="float" office:value="6567281.53505866" calcext:value-type="float">
            <text:p>6567282</text:p>
          </table:table-cell>
          <table:table-cell office:value-type="string" calcext:value-type="string">
            <text:p>BIEF DE CONE A MONTRACOL 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ruisseau le cone</text:p>
          </table:table-cell>
          <table:table-cell office:value-type="string" calcext:value-type="string">
            <text:p>01264</text:p>
          </table:table-cell>
          <table:table-cell office:value-type="string" calcext:value-type="string">
            <text:p>MONTRACO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500</text:p>
          </table:table-cell>
          <table:table-cell office:value-type="float" office:value="864075.167357871" calcext:value-type="float">
            <text:p>864075</text:p>
          </table:table-cell>
          <table:table-cell office:value-type="float" office:value="6569272.75407067" calcext:value-type="float">
            <text:p>6569273</text:p>
          </table:table-cell>
          <table:table-cell office:value-type="string" calcext:value-type="string">
            <text:p>VIEUX JONC A MONTRACOL 1</text:p>
          </table:table-cell>
          <table:table-cell office:value-type="string" calcext:value-type="string">
            <text:p>FRDR584c</text:p>
          </table:table-cell>
          <table:table-cell office:value-type="string" calcext:value-type="string">
            <text:p>Le Vieux Jonc de l aval de St Andre et l Irance jusqu a leur confluence</text:p>
          </table:table-cell>
          <table:table-cell office:value-type="string" calcext:value-type="string">
            <text:p>01264</text:p>
          </table:table-cell>
          <table:table-cell office:value-type="string" calcext:value-type="string">
            <text:p>MONTRACO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540</text:p>
          </table:table-cell>
          <table:table-cell office:value-type="float" office:value="859622.866042217" calcext:value-type="float">
            <text:p>859623</text:p>
          </table:table-cell>
          <table:table-cell office:value-type="float" office:value="6572071.57729708" calcext:value-type="float">
            <text:p>6572072</text:p>
          </table:table-cell>
          <table:table-cell office:value-type="string" calcext:value-type="string">
            <text:p>IRANCE A MEZERIAT </text:p>
          </table:table-cell>
          <table:table-cell office:value-type="string" calcext:value-type="string">
            <text:p>FRDR584d</text:p>
          </table:table-cell>
          <table:table-cell office:value-type="string" calcext:value-type="string">
            <text:p>L Irance a l aval de la confluence avec le Vieux Jonc</text:p>
          </table:table-cell>
          <table:table-cell office:value-type="string" calcext:value-type="string">
            <text:p>01246</text:p>
          </table:table-cell>
          <table:table-cell office:value-type="string" calcext:value-type="string">
            <text:p>MEZERIA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560</text:p>
          </table:table-cell>
          <table:table-cell office:value-type="float" office:value="870011.779869173" calcext:value-type="float">
            <text:p>870012</text:p>
          </table:table-cell>
          <table:table-cell office:value-type="float" office:value="6556537.64496995" calcext:value-type="float">
            <text:p>6556538</text:p>
          </table:table-cell>
          <table:table-cell office:value-type="string" calcext:value-type="string">
            <text:p>VEYLE A DOMPIERRE-SUR-VEYLE </text:p>
          </table:table-cell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a l amont de Lent</text:p>
          </table:table-cell>
          <table:table-cell office:value-type="string" calcext:value-type="string">
            <text:p>01145</text:p>
          </table:table-cell>
          <table:table-cell office:value-type="string" calcext:value-type="string">
            <text:p>DOMPIERRE-SUR-VEY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570</text:p>
          </table:table-cell>
          <table:table-cell office:value-type="float" office:value="869769.022340143" calcext:value-type="float">
            <text:p>869769</text:p>
          </table:table-cell>
          <table:table-cell office:value-type="float" office:value="6560119.2129143" calcext:value-type="float">
            <text:p>6560119</text:p>
          </table:table-cell>
          <table:table-cell office:value-type="string" calcext:value-type="string">
            <text:p>VEYLE A LENT 1</text:p>
          </table:table-cell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a l amont de Lent</text:p>
          </table:table-cell>
          <table:table-cell office:value-type="string" calcext:value-type="string">
            <text:p>01211</text:p>
          </table:table-cell>
          <table:table-cell office:value-type="string" calcext:value-type="string">
            <text:p>L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640</text:p>
          </table:table-cell>
          <table:table-cell office:value-type="float" office:value="863829.181843328" calcext:value-type="float">
            <text:p>863829</text:p>
          </table:table-cell>
          <table:table-cell office:value-type="float" office:value="6573679.81007257" calcext:value-type="float">
            <text:p>6573680</text:p>
          </table:table-cell>
          <table:table-cell office:value-type="string" calcext:value-type="string">
            <text:p>VEYLE A POLLIAT </text:p>
          </table:table-cell>
          <table:table-cell office:value-type="string" calcext:value-type="string">
            <text:p>FRDR2010</text:p>
          </table:table-cell>
          <table:table-cell office:value-type="string" calcext:value-type="string">
            <text:p>La Veyle du plan d eau de St Denis les Bourg a l Etre inclus</text:p>
          </table:table-cell>
          <table:table-cell office:value-type="string" calcext:value-type="string">
            <text:p>01301</text:p>
          </table:table-cell>
          <table:table-cell office:value-type="string" calcext:value-type="string">
            <text:p>POLLI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747</text:p>
          </table:table-cell>
          <table:table-cell office:value-type="float" office:value="852861.790855876" calcext:value-type="float">
            <text:p>852862</text:p>
          </table:table-cell>
          <table:table-cell office:value-type="float" office:value="6569919.48255823" calcext:value-type="float">
            <text:p>6569919</text:p>
          </table:table-cell>
          <table:table-cell office:value-type="string" calcext:value-type="string">
            <text:p>RENON A VONNAS 2</text:p>
          </table:table-cell>
          <table:table-cell office:value-type="string" calcext:value-type="string">
            <text:p>FRDR582</text:p>
          </table:table-cell>
          <table:table-cell office:value-type="string" calcext:value-type="string">
            <text:p>Le Renon</text:p>
          </table:table-cell>
          <table:table-cell office:value-type="string" calcext:value-type="string">
            <text:p>01457</text:p>
          </table:table-cell>
          <table:table-cell office:value-type="string" calcext:value-type="string">
            <text:p>VONNA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787</text:p>
          </table:table-cell>
          <table:table-cell office:value-type="float" office:value="849558.936841783" calcext:value-type="float">
            <text:p>849559</text:p>
          </table:table-cell>
          <table:table-cell office:value-type="float" office:value="6574711.84198663" calcext:value-type="float">
            <text:p>6574712</text:p>
          </table:table-cell>
          <table:table-cell office:value-type="string" calcext:value-type="string">
            <text:p>MENTHON A ST-JEAN-SUR-VEYLE 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ere le menthon</text:p>
          </table:table-cell>
          <table:table-cell office:value-type="string" calcext:value-type="string">
            <text:p>01365</text:p>
          </table:table-cell>
          <table:table-cell office:value-type="string" calcext:value-type="string">
            <text:p>SAINT-JEAN-SUR-VEY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800</text:p>
          </table:table-cell>
          <table:table-cell office:value-type="float" office:value="865056.246136854" calcext:value-type="float">
            <text:p>865056</text:p>
          </table:table-cell>
          <table:table-cell office:value-type="float" office:value="6562954.81465329" calcext:value-type="float">
            <text:p>6562955</text:p>
          </table:table-cell>
          <table:table-cell office:value-type="string" calcext:value-type="string">
            <text:p>VIEUX JONC A ST-ANDRE-SUR-VIEUX-JONC 3</text:p>
          </table:table-cell>
          <table:table-cell office:value-type="string" calcext:value-type="string">
            <text:p>FRDR584b</text:p>
          </table:table-cell>
          <table:table-cell office:value-type="string" calcext:value-type="string">
            <text:p>Le Vieux Jonc de St Paul de Varax a St Andre</text:p>
          </table:table-cell>
          <table:table-cell office:value-type="string" calcext:value-type="string">
            <text:p>01336</text:p>
          </table:table-cell>
          <table:table-cell office:value-type="string" calcext:value-type="string">
            <text:p>SAINT-ANDRE-SUR-VIEUX-JONC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8900</text:p>
          </table:table-cell>
          <table:table-cell office:value-type="float" office:value="854841.147589413" calcext:value-type="float">
            <text:p>854841</text:p>
          </table:table-cell>
          <table:table-cell office:value-type="float" office:value="6570901.54712833" calcext:value-type="float">
            <text:p>6570902</text:p>
          </table:table-cell>
          <table:table-cell office:value-type="string" calcext:value-type="string">
            <text:p>VEYLE A VONNAS 2</text:p>
          </table:table-cell>
          <table:table-cell office:value-type="string" calcext:value-type="string">
            <text:p>FRDR583</text:p>
          </table:table-cell>
          <table:table-cell office:value-type="string" calcext:value-type="string">
            <text:p>La Veyle de l Etre au Renon</text:p>
          </table:table-cell>
          <table:table-cell office:value-type="string" calcext:value-type="string">
            <text:p>01457</text:p>
          </table:table-cell>
          <table:table-cell office:value-type="string" calcext:value-type="string">
            <text:p>VONNA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9000</text:p>
          </table:table-cell>
          <table:table-cell office:value-type="float" office:value="843145.315460234" calcext:value-type="float">
            <text:p>843145</text:p>
          </table:table-cell>
          <table:table-cell office:value-type="float" office:value="6576592.52228491" calcext:value-type="float">
            <text:p>6576593</text:p>
          </table:table-cell>
          <table:table-cell office:value-type="string" calcext:value-type="string">
            <text:p>VEYLE A GRIEGES </text:p>
          </table:table-cell>
          <table:table-cell office:value-type="string" calcext:value-type="string">
            <text:p>FRDR581</text:p>
          </table:table-cell>
          <table:table-cell office:value-type="string" calcext:value-type="string">
            <text:p>La Veyle du Renon a la Saone</text:p>
          </table:table-cell>
          <table:table-cell office:value-type="string" calcext:value-type="string">
            <text:p>01179</text:p>
          </table:table-cell>
          <table:table-cell office:value-type="string" calcext:value-type="string">
            <text:p>GRIEG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9010</text:p>
          </table:table-cell>
          <table:table-cell office:value-type="float" office:value="843057.113298049" calcext:value-type="float">
            <text:p>843057</text:p>
          </table:table-cell>
          <table:table-cell office:value-type="float" office:value="6575790.64909288" calcext:value-type="float">
            <text:p>6575791</text:p>
          </table:table-cell>
          <table:table-cell office:value-type="string" calcext:value-type="string">
            <text:p>PETITE VEYLE A GRIEGES 3</text:p>
          </table:table-cell>
          <table:table-cell office:value-type="string" calcext:value-type="string">
            <text:p>FRDR580</text:p>
          </table:table-cell>
          <table:table-cell office:value-type="string" calcext:value-type="string">
            <text:p>La Petite Veyle</text:p>
          </table:table-cell>
          <table:table-cell office:value-type="string" calcext:value-type="string">
            <text:p>01179</text:p>
          </table:table-cell>
          <table:table-cell office:value-type="string" calcext:value-type="string">
            <text:p>GRIEG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49550</text:p>
          </table:table-cell>
          <table:table-cell office:value-type="float" office:value="869163.891468538" calcext:value-type="float">
            <text:p>869164</text:p>
          </table:table-cell>
          <table:table-cell office:value-type="float" office:value="6563688.4953096" calcext:value-type="float">
            <text:p>6563688</text:p>
          </table:table-cell>
          <table:table-cell office:value-type="string" calcext:value-type="string">
            <text:p>VEYLE A SERVAS </text:p>
          </table:table-cell>
          <table:table-cell office:value-type="string" calcext:value-type="string">
            <text:p>FRDR587b</text:p>
          </table:table-cell>
          <table:table-cell office:value-type="string" calcext:value-type="string">
            <text:p>La Veyle de Lent au plan d eau de St Denis les Bourg</text:p>
          </table:table-cell>
          <table:table-cell office:value-type="string" calcext:value-type="string">
            <text:p>01405</text:p>
          </table:table-cell>
          <table:table-cell office:value-type="string" calcext:value-type="string">
            <text:p>SERVA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50800</text:p>
          </table:table-cell>
          <table:table-cell office:value-type="float" office:value="848428.841487776" calcext:value-type="float">
            <text:p>848429</text:p>
          </table:table-cell>
          <table:table-cell office:value-type="float" office:value="6560586.42936195" calcext:value-type="float">
            <text:p>6560586</text:p>
          </table:table-cell>
          <table:table-cell office:value-type="string" calcext:value-type="string">
            <text:p>CHALARONNE A L'ABERGEMENT-CLEMENCIAT </text:p>
          </table:table-cell>
          <table:table-cell office:value-type="string" calcext:value-type="string">
            <text:p>FRDR577b</text:p>
          </table:table-cell>
          <table:table-cell office:value-type="string" calcext:value-type="string">
            <text:p>La Chalaronne sa confluence avec le Relevant a la Saone</text:p>
          </table:table-cell>
          <table:table-cell office:value-type="string" calcext:value-type="string">
            <text:p>01001</text:p>
          </table:table-cell>
          <table:table-cell office:value-type="string" calcext:value-type="string">
            <text:p>L'ABERGEMENT-CLEMENCI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50820</text:p>
          </table:table-cell>
          <table:table-cell office:value-type="float" office:value="841961.742957391" calcext:value-type="float">
            <text:p>841962</text:p>
          </table:table-cell>
          <table:table-cell office:value-type="float" office:value="6563685.93941306" calcext:value-type="float">
            <text:p>6563686</text:p>
          </table:table-cell>
          <table:table-cell office:value-type="string" calcext:value-type="string">
            <text:p>CHALARONNE A ST-DIDIER-SUR-CHALARONNE </text:p>
          </table:table-cell>
          <table:table-cell office:value-type="string" calcext:value-type="string">
            <text:p>FRDR577b</text:p>
          </table:table-cell>
          <table:table-cell office:value-type="string" calcext:value-type="string">
            <text:p>La Chalaronne sa confluence avec le Relevant a la Saone</text:p>
          </table:table-cell>
          <table:table-cell office:value-type="string" calcext:value-type="string">
            <text:p>01351</text:p>
          </table:table-cell>
          <table:table-cell office:value-type="string" calcext:value-type="string">
            <text:p>SAINT-ETIENNE-SUR-CHALARO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1350</text:p>
          </table:table-cell>
          <table:table-cell office:value-type="float" office:value="819265.170725566" calcext:value-type="float">
            <text:p>819265</text:p>
          </table:table-cell>
          <table:table-cell office:value-type="float" office:value="6566575.93960218" calcext:value-type="float">
            <text:p>6566576</text:p>
          </table:table-cell>
          <table:table-cell office:value-type="string" calcext:value-type="string">
            <text:p>ROCHEFORT A LES-ARDILLATS </text:p>
          </table:table-cell>
          <table:table-cell table:number-columns-repeated="2"/>
          <table:table-cell office:value-type="string" calcext:value-type="string">
            <text:p>69012</text:p>
          </table:table-cell>
          <table:table-cell office:value-type="string" calcext:value-type="string">
            <text:p>LES ARDILLAT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1550</text:p>
          </table:table-cell>
          <table:table-cell office:value-type="float" office:value="832478.835472279" calcext:value-type="float">
            <text:p>832479</text:p>
          </table:table-cell>
          <table:table-cell office:value-type="float" office:value="6560004.50945004" calcext:value-type="float">
            <text:p>6560005</text:p>
          </table:table-cell>
          <table:table-cell office:value-type="string" calcext:value-type="string">
            <text:p>ARDIERES A ST-JEAN-D'ARDIERES 1</text:p>
          </table:table-cell>
          <table:table-cell office:value-type="string" calcext:value-type="string">
            <text:p>FRDR576</text:p>
          </table:table-cell>
          <table:table-cell office:value-type="string" calcext:value-type="string">
            <text:p>L Ardiere</text:p>
          </table:table-cell>
          <table:table-cell office:value-type="string" calcext:value-type="string">
            <text:p>69211</text:p>
          </table:table-cell>
          <table:table-cell office:value-type="string" calcext:value-type="string">
            <text:p>SAINT-JEAN-D'ARDIER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2410</text:p>
          </table:table-cell>
          <table:table-cell office:value-type="float" office:value="829274.75127457" calcext:value-type="float">
            <text:p>829275</text:p>
          </table:table-cell>
          <table:table-cell office:value-type="float" office:value="6552371.46374943" calcext:value-type="float">
            <text:p>6552371</text:p>
          </table:table-cell>
          <table:table-cell office:value-type="string" calcext:value-type="string">
            <text:p>VAUXONNE A ST-ETIENNE-DES-OULLIERES 2</text:p>
          </table:table-cell>
          <table:table-cell office:value-type="string" calcext:value-type="string">
            <text:p>FRDR575</text:p>
          </table:table-cell>
          <table:table-cell office:value-type="string" calcext:value-type="string">
            <text:p>La Vauxonne</text:p>
          </table:table-cell>
          <table:table-cell office:value-type="string" calcext:value-type="string">
            <text:p>69197</text:p>
          </table:table-cell>
          <table:table-cell office:value-type="string" calcext:value-type="string">
            <text:p>SAINT-ETIENNE-DES-OULLIERES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2650</text:p>
          </table:table-cell>
          <table:table-cell office:value-type="float" office:value="831046.897297626" calcext:value-type="float">
            <text:p>831047</text:p>
          </table:table-cell>
          <table:table-cell office:value-type="float" office:value="6543978.58966811" calcext:value-type="float">
            <text:p>6543979</text:p>
          </table:table-cell>
          <table:table-cell office:value-type="string" calcext:value-type="string">
            <text:p>MORGON A GLEIZE 3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GLEIZE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2840</text:p>
          </table:table-cell>
          <table:table-cell office:value-type="float" office:value="829716.008018507" calcext:value-type="float">
            <text:p>829716</text:p>
          </table:table-cell>
          <table:table-cell office:value-type="float" office:value="6543166.00551315" calcext:value-type="float">
            <text:p>6543166</text:p>
          </table:table-cell>
          <table:table-cell office:value-type="string" calcext:value-type="string">
            <text:p>MERLOUX A LIERGUES 2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office:value-type="string" calcext:value-type="string">
            <text:p>69114</text:p>
          </table:table-cell>
          <table:table-cell office:value-type="string" calcext:value-type="string">
            <text:p>PORTE DES PIERRES DOREES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53800</text:p>
          </table:table-cell>
          <table:table-cell office:value-type="float" office:value="833932.960495137" calcext:value-type="float">
            <text:p>833933</text:p>
          </table:table-cell>
          <table:table-cell office:value-type="float" office:value="6539733.59025076" calcext:value-type="float">
            <text:p>6539734</text:p>
          </table:table-cell>
          <table:table-cell office:value-type="string" calcext:value-type="string">
            <text:p>SAONE A ST-BERNARD </text:p>
          </table:table-cell>
          <table:table-cell office:value-type="string" calcext:value-type="string">
            <text:p>FRDR1807b</text:p>
          </table:table-cell>
          <table:table-cell office:value-type="string" calcext:value-type="string">
            <text:p>La Saone de Villefranche sur Saone a la confluence avec le Rhone</text:p>
          </table:table-cell>
          <table:table-cell office:value-type="string" calcext:value-type="string">
            <text:p>01339</text:p>
          </table:table-cell>
          <table:table-cell office:value-type="string" calcext:value-type="string">
            <text:p>SAINT-BERNARD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5000</text:p>
          </table:table-cell>
          <table:table-cell office:value-type="float" office:value="824678.011469652" calcext:value-type="float">
            <text:p>824678</text:p>
          </table:table-cell>
          <table:table-cell office:value-type="float" office:value="6525323.85632266" calcext:value-type="float">
            <text:p>6525324</text:p>
          </table:table-cell>
          <table:table-cell office:value-type="string" calcext:value-type="string">
            <text:p>BREVENNE A SAIN-BEL </text:p>
          </table:table-cell>
          <table:table-cell office:value-type="string" calcext:value-type="string">
            <text:p>FRDR569b</text:p>
          </table:table-cell>
          <table:table-cell office:value-type="string" calcext:value-type="string">
            <text:p>La Brevenne a l amont de la confluence avec la Turdine</text:p>
          </table:table-cell>
          <table:table-cell office:value-type="string" calcext:value-type="string">
            <text:p>69171</text:p>
          </table:table-cell>
          <table:table-cell office:value-type="string" calcext:value-type="string">
            <text:p>SAIN-B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7200</text:p>
          </table:table-cell>
          <table:table-cell office:value-type="float" office:value="824331.728762553" calcext:value-type="float">
            <text:p>824332</text:p>
          </table:table-cell>
          <table:table-cell office:value-type="float" office:value="6527691.57181411" calcext:value-type="float">
            <text:p>6527692</text:p>
          </table:table-cell>
          <table:table-cell office:value-type="string" calcext:value-type="string">
            <text:p>TURDINE A L'ARBRESLE </text:p>
          </table:table-cell>
          <table:table-cell office:value-type="string" calcext:value-type="string">
            <text:p>FRDR569a</text:p>
          </table:table-cell>
          <table:table-cell office:value-type="string" calcext:value-type="string">
            <text:p>La Turdine a l aval de la retenue de Joux et la Brevenne a l aval de la confluence avec la Turdine</text:p>
          </table:table-cell>
          <table:table-cell office:value-type="string" calcext:value-type="string">
            <text:p>69175</text:p>
          </table:table-cell>
          <table:table-cell office:value-type="string" calcext:value-type="string">
            <text:p>SAVIGN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7700</text:p>
          </table:table-cell>
          <table:table-cell office:value-type="float" office:value="833761.801969925" calcext:value-type="float">
            <text:p>833762</text:p>
          </table:table-cell>
          <table:table-cell office:value-type="float" office:value="6536148.72667027" calcext:value-type="float">
            <text:p>6536149</text:p>
          </table:table-cell>
          <table:table-cell office:value-type="string" calcext:value-type="string">
            <text:p>AZERGUES A LUCENAY </text:p>
          </table:table-cell>
          <table:table-cell office:value-type="string" calcext:value-type="string">
            <text:p>FRDR568b</text:p>
          </table:table-cell>
          <table:table-cell office:value-type="string" calcext:value-type="string">
            <text:p>L Azergue a l aval de la Brevenne</text:p>
          </table:table-cell>
          <table:table-cell office:value-type="string" calcext:value-type="string">
            <text:p>69122</text:p>
          </table:table-cell>
          <table:table-cell office:value-type="string" calcext:value-type="string">
            <text:p>LUCENA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57760</text:p>
          </table:table-cell>
          <table:table-cell office:value-type="float" office:value="839257.741527126" calcext:value-type="float">
            <text:p>839258</text:p>
          </table:table-cell>
          <table:table-cell office:value-type="float" office:value="6542338.46846918" calcext:value-type="float">
            <text:p>6542338</text:p>
          </table:table-cell>
          <table:table-cell office:value-type="string" calcext:value-type="string">
            <text:p>MORBIER A STE-EUPHEMIE </text:p>
          </table:table-cell>
          <table:table-cell office:value-type="string" calcext:value-type="string">
            <text:p>FRDR11047b</text:p>
          </table:table-cell>
          <table:table-cell office:value-type="string" calcext:value-type="string">
            <text:p>Ruisseau le Morbier</text:p>
          </table:table-cell>
          <table:table-cell office:value-type="string" calcext:value-type="string">
            <text:p>01353</text:p>
          </table:table-cell>
          <table:table-cell office:value-type="string" calcext:value-type="string">
            <text:p>SAINTE-EUPHEM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57770</text:p>
          </table:table-cell>
          <table:table-cell office:value-type="float" office:value="835276.911844936" calcext:value-type="float">
            <text:p>835277</text:p>
          </table:table-cell>
          <table:table-cell office:value-type="float" office:value="6539686.52601711" calcext:value-type="float">
            <text:p>6539687</text:p>
          </table:table-cell>
          <table:table-cell office:value-type="string" calcext:value-type="string">
            <text:p>FORMANS A ST-BERNARD </text:p>
          </table:table-cell>
          <table:table-cell office:value-type="string" calcext:value-type="string">
            <text:p>FRDR11047a</text:p>
          </table:table-cell>
          <table:table-cell office:value-type="string" calcext:value-type="string">
            <text:p>Ruisseau le Formans</text:p>
          </table:table-cell>
          <table:table-cell office:value-type="string" calcext:value-type="string">
            <text:p>01339</text:p>
          </table:table-cell>
          <table:table-cell office:value-type="string" calcext:value-type="string">
            <text:p>SAINT-BERNARD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9100</text:p>
          </table:table-cell>
          <table:table-cell office:value-type="float" office:value="844724.615908574" calcext:value-type="float">
            <text:p>844725</text:p>
          </table:table-cell>
          <table:table-cell office:value-type="float" office:value="6530486.43015825" calcext:value-type="float">
            <text:p>6530486</text:p>
          </table:table-cell>
          <table:table-cell office:value-type="string" calcext:value-type="string">
            <text:p>RUISSEAU DES ECHETS A FLEURIEU-SUR-SAONE </text:p>
          </table:table-cell>
          <table:table-cell office:value-type="string" calcext:value-type="string">
            <text:p>FRDR11861</text:p>
          </table:table-cell>
          <table:table-cell office:value-type="string" calcext:value-type="string">
            <text:p>ruisseau des echets</text:p>
          </table:table-cell>
          <table:table-cell office:value-type="string" calcext:value-type="string">
            <text:p>69085</text:p>
          </table:table-cell>
          <table:table-cell office:value-type="string" calcext:value-type="string">
            <text:p>FLEURIEU-SUR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59500</text:p>
          </table:table-cell>
          <table:table-cell office:value-type="float" office:value="842288.334535365" calcext:value-type="float">
            <text:p>842288</text:p>
          </table:table-cell>
          <table:table-cell office:value-type="float" office:value="6523530.14427696" calcext:value-type="float">
            <text:p>6523530</text:p>
          </table:table-cell>
          <table:table-cell office:value-type="string" calcext:value-type="string">
            <text:p>SAONE A LYON 1</text:p>
          </table:table-cell>
          <table:table-cell office:value-type="string" calcext:value-type="string">
            <text:p>FRDR1807b</text:p>
          </table:table-cell>
          <table:table-cell office:value-type="string" calcext:value-type="string">
            <text:p>La Saone de Villefranche sur Saone a la confluence avec le Rhone</text:p>
          </table:table-cell>
          <table:table-cell office:value-type="string" calcext:value-type="string">
            <text:p>69123</text:p>
          </table:table-cell>
          <table:table-cell office:value-type="string" calcext:value-type="string">
            <text:p>LY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59995</text:p>
          </table:table-cell>
          <table:table-cell office:value-type="float" office:value="997049.366922684" calcext:value-type="float">
            <text:p>997049</text:p>
          </table:table-cell>
          <table:table-cell office:value-type="float" office:value="6541155.36051691" calcext:value-type="float">
            <text:p>6541155</text:p>
          </table:table-cell>
          <table:table-cell office:value-type="string" calcext:value-type="string">
            <text:p>ARVE A CHAMONIX-MONT-BLANC 1</text:p>
          </table:table-cell>
          <table:table-cell office:value-type="string" calcext:value-type="string">
            <text:p>FRDR566a</text:p>
          </table:table-cell>
          <table:table-cell office:value-type="string" calcext:value-type="string">
            <text:p>L Arve de la source au barrage des Houches</text:p>
          </table:table-cell>
          <table:table-cell office:value-type="string" calcext:value-type="string">
            <text:p>74056</text:p>
          </table:table-cell>
          <table:table-cell office:value-type="string" calcext:value-type="string">
            <text:p>CHAMONIX-MONT-BLANC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0000</text:p>
          </table:table-cell>
          <table:table-cell office:value-type="float" office:value="992131.357912526" calcext:value-type="float">
            <text:p>992131</text:p>
          </table:table-cell>
          <table:table-cell office:value-type="float" office:value="6542510.47363279" calcext:value-type="float">
            <text:p>6542510</text:p>
          </table:table-cell>
          <table:table-cell office:value-type="string" calcext:value-type="string">
            <text:p>ARVE A LES-HOUCHES 1</text:p>
          </table:table-cell>
          <table:table-cell office:value-type="string" calcext:value-type="string">
            <text:p>FRDR566d</text:p>
          </table:table-cell>
          <table:table-cell office:value-type="string" calcext:value-type="string">
            <text:p>Arve du barrage Houches au Bon Nant, la Diosaz en aval du barrage Montvauthier, le Bon Nant aval Bionnay</text:p>
          </table:table-cell>
          <table:table-cell office:value-type="string" calcext:value-type="string">
            <text:p>74143</text:p>
          </table:table-cell>
          <table:table-cell office:value-type="string" calcext:value-type="string">
            <text:p>LES HOUCH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1000</text:p>
          </table:table-cell>
          <table:table-cell office:value-type="float" office:value="980828.265518822" calcext:value-type="float">
            <text:p>980828</text:p>
          </table:table-cell>
          <table:table-cell office:value-type="float" office:value="6548923.21018659" calcext:value-type="float">
            <text:p>6548923</text:p>
          </table:table-cell>
          <table:table-cell office:value-type="string" calcext:value-type="string">
            <text:p>ARVE A MAGLAND </text:p>
          </table:table-cell>
          <table:table-cell office:value-type="string" calcext:value-type="string">
            <text:p>FRDR555a</text:p>
          </table:table-cell>
          <table:table-cell office:value-type="string" calcext:value-type="string">
            <text:p>L Arve du Bon Nant a Bonneville</text:p>
          </table:table-cell>
          <table:table-cell office:value-type="string" calcext:value-type="string">
            <text:p>74159</text:p>
          </table:table-cell>
          <table:table-cell office:value-type="string" calcext:value-type="string">
            <text:p>MAGLAN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1600</text:p>
          </table:table-cell>
          <table:table-cell office:value-type="float" office:value="973201.987629387" calcext:value-type="float">
            <text:p>973202</text:p>
          </table:table-cell>
          <table:table-cell office:value-type="float" office:value="6551795.39756856" calcext:value-type="float">
            <text:p>6551795</text:p>
          </table:table-cell>
          <table:table-cell office:value-type="string" calcext:value-type="string">
            <text:p>GRAND FORON A LE-REPOSOIR </text:p>
          </table:table-cell>
          <table:table-cell office:value-type="string" calcext:value-type="string">
            <text:p>FRDR10149</text:p>
          </table:table-cell>
          <table:table-cell office:value-type="string" calcext:value-type="string">
            <text:p>torrent le foron du reposoir</text:p>
          </table:table-cell>
          <table:table-cell office:value-type="string" calcext:value-type="string">
            <text:p>74221</text:p>
          </table:table-cell>
          <table:table-cell office:value-type="string" calcext:value-type="string">
            <text:p>LE REPOSOIR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2400</text:p>
          </table:table-cell>
          <table:table-cell office:value-type="float" office:value="979128.369869497" calcext:value-type="float">
            <text:p>979128</text:p>
          </table:table-cell>
          <table:table-cell office:value-type="float" office:value="6568535.16729932" calcext:value-type="float">
            <text:p>6568535</text:p>
          </table:table-cell>
          <table:table-cell office:value-type="string" calcext:value-type="string">
            <text:p>FORON DE TANINGES A TANINGES 2</text:p>
          </table:table-cell>
          <table:table-cell office:value-type="string" calcext:value-type="string">
            <text:p>FRDR2021</text:p>
          </table:table-cell>
          <table:table-cell office:value-type="string" calcext:value-type="string">
            <text:p>Foron de Taninges</text:p>
          </table:table-cell>
          <table:table-cell office:value-type="string" calcext:value-type="string">
            <text:p>74276</text:p>
          </table:table-cell>
          <table:table-cell office:value-type="string" calcext:value-type="string">
            <text:p>TANING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2600</text:p>
          </table:table-cell>
          <table:table-cell office:value-type="float" office:value="981493.895582288" calcext:value-type="float">
            <text:p>981494</text:p>
          </table:table-cell>
          <table:table-cell office:value-type="float" office:value="6561810.51367137" calcext:value-type="float">
            <text:p>6561811</text:p>
          </table:table-cell>
          <table:table-cell office:value-type="string" calcext:value-type="string">
            <text:p>GIFFRE A TANINGES 4</text:p>
          </table:table-cell>
          <table:table-cell office:value-type="string" calcext:value-type="string">
            <text:p>FRDR564b</text:p>
          </table:table-cell>
          <table:table-cell office:value-type="string" calcext:value-type="string">
            <text:p>Le Giffre de l aval de la step de Samoens-Morillon au Foron de Taninges</text:p>
          </table:table-cell>
          <table:table-cell office:value-type="string" calcext:value-type="string">
            <text:p>74276</text:p>
          </table:table-cell>
          <table:table-cell office:value-type="string" calcext:value-type="string">
            <text:p>TANING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3300</text:p>
          </table:table-cell>
          <table:table-cell office:value-type="float" office:value="964904.182810625" calcext:value-type="float">
            <text:p>964904</text:p>
          </table:table-cell>
          <table:table-cell office:value-type="float" office:value="6558634.72218734" calcext:value-type="float">
            <text:p>6558635</text:p>
          </table:table-cell>
          <table:table-cell office:value-type="string" calcext:value-type="string">
            <text:p>ARVE A AYSE 2</text:p>
          </table:table-cell>
          <table:table-cell office:value-type="string" calcext:value-type="string">
            <text:p>FRDR555a</text:p>
          </table:table-cell>
          <table:table-cell office:value-type="string" calcext:value-type="string">
            <text:p>L Arve du Bon Nant a Bonneville</text:p>
          </table:table-cell>
          <table:table-cell office:value-type="string" calcext:value-type="string">
            <text:p>74024</text:p>
          </table:table-cell>
          <table:table-cell office:value-type="string" calcext:value-type="string">
            <text:p>AY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3500</text:p>
          </table:table-cell>
          <table:table-cell office:value-type="float" office:value="962432.894045489" calcext:value-type="float">
            <text:p>962433</text:p>
          </table:table-cell>
          <table:table-cell office:value-type="float" office:value="6558322.21644943" calcext:value-type="float">
            <text:p>6558322</text:p>
          </table:table-cell>
          <table:table-cell office:value-type="string" calcext:value-type="string">
            <text:p>BORNE A ST-PIERRE-EN-FAUCIGNY </text:p>
          </table:table-cell>
          <table:table-cell office:value-type="string" calcext:value-type="string">
            <text:p>FRDR560</text:p>
          </table:table-cell>
          <table:table-cell office:value-type="string" calcext:value-type="string">
            <text:p>Le Borne (Trt)</text:p>
          </table:table-cell>
          <table:table-cell office:value-type="string" calcext:value-type="string">
            <text:p>74042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3600</text:p>
          </table:table-cell>
          <table:table-cell office:value-type="float" office:value="959225.101613144" calcext:value-type="float">
            <text:p>959225</text:p>
          </table:table-cell>
          <table:table-cell office:value-type="float" office:value="6559679.97628837" calcext:value-type="float">
            <text:p>6559680</text:p>
          </table:table-cell>
          <table:table-cell office:value-type="string" calcext:value-type="string">
            <text:p>FORON DE LA ROCHE A ARANTHON 2</text:p>
          </table:table-cell>
          <table:table-cell office:value-type="string" calcext:value-type="string">
            <text:p>FRDR559</text:p>
          </table:table-cell>
          <table:table-cell office:value-type="string" calcext:value-type="string">
            <text:p>Le Foron de la Roche</text:p>
          </table:table-cell>
          <table:table-cell office:value-type="string" calcext:value-type="string">
            <text:p>74018</text:p>
          </table:table-cell>
          <table:table-cell office:value-type="string" calcext:value-type="string">
            <text:p>ARENTH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3900</text:p>
          </table:table-cell>
          <table:table-cell office:value-type="float" office:value="952332.953017891" calcext:value-type="float">
            <text:p>952333</text:p>
          </table:table-cell>
          <table:table-cell office:value-type="float" office:value="6566340.75877627" calcext:value-type="float">
            <text:p>6566341</text:p>
          </table:table-cell>
          <table:table-cell office:value-type="string" calcext:value-type="string">
            <text:p>ARVE A ARTHAZ-PONT-NOTRE-DAME 1</text:p>
          </table:table-cell>
          <table:table-cell office:value-type="string" calcext:value-type="string">
            <text:p>FRDR555c</text:p>
          </table:table-cell>
          <table:table-cell office:value-type="string" calcext:value-type="string">
            <text:p>l Arve de l aval de Bonneville a la confluence avec la Menoge</text:p>
          </table:table-cell>
          <table:table-cell office:value-type="string" calcext:value-type="string">
            <text:p>74021</text:p>
          </table:table-cell>
          <table:table-cell office:value-type="string" calcext:value-type="string">
            <text:p>ARTHAZ-PONT-NOTRE-DAM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5450</text:p>
          </table:table-cell>
          <table:table-cell office:value-type="float" office:value="986836.071219002" calcext:value-type="float">
            <text:p>986836</text:p>
          </table:table-cell>
          <table:table-cell office:value-type="float" office:value="6579876.48071814" calcext:value-type="float">
            <text:p>6579876</text:p>
          </table:table-cell>
          <table:table-cell office:value-type="string" calcext:value-type="string">
            <text:p>EDIAN A ABONDANCE 1</text:p>
          </table:table-cell>
          <table:table-cell table:number-columns-repeated="2"/>
          <table:table-cell office:value-type="string" calcext:value-type="string">
            <text:p>74001</text:p>
          </table:table-cell>
          <table:table-cell office:value-type="string" calcext:value-type="string">
            <text:p>ABONDANC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65700</text:p>
          </table:table-cell>
          <table:table-cell office:value-type="float" office:value="928777.615413631" calcext:value-type="float">
            <text:p>928778</text:p>
          </table:table-cell>
          <table:table-cell office:value-type="float" office:value="6564833.52020268" calcext:value-type="float">
            <text:p>6564834</text:p>
          </table:table-cell>
          <table:table-cell office:value-type="string" calcext:value-type="string">
            <text:p>RHONE A POUGNY </text:p>
          </table:table-cell>
          <table:table-cell office:value-type="string" calcext:value-type="string">
            <text:p>FRDR2000</text:p>
          </table:table-cell>
          <table:table-cell office:value-type="string" calcext:value-type="string">
            <text:p>Le Rhone de la frontiere suisse au barrage de Seyssel</text:p>
          </table:table-cell>
          <table:table-cell office:value-type="string" calcext:value-type="string">
            <text:p>01308</text:p>
          </table:table-cell>
          <table:table-cell office:value-type="string" calcext:value-type="string">
            <text:p>POUGN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6000</text:p>
          </table:table-cell>
          <table:table-cell office:value-type="float" office:value="969500.288290038" calcext:value-type="float">
            <text:p>969500</text:p>
          </table:table-cell>
          <table:table-cell office:value-type="float" office:value="6592712.43493537" calcext:value-type="float">
            <text:p>6592712</text:p>
          </table:table-cell>
          <table:table-cell office:value-type="string" calcext:value-type="string">
            <text:p>DRANSE A THONON-LES-BAINS 1</text:p>
          </table:table-cell>
          <table:table-cell office:value-type="string" calcext:value-type="string">
            <text:p>FRDR552a</text:p>
          </table:table-cell>
          <table:table-cell office:value-type="string" calcext:value-type="string">
            <text:p>La Dranse du pont de la douceur au Leman</text:p>
          </table:table-cell>
          <table:table-cell office:value-type="string" calcext:value-type="string">
            <text:p>74166</text:p>
          </table:table-cell>
          <table:table-cell office:value-type="string" calcext:value-type="string">
            <text:p>MAR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67760</text:p>
          </table:table-cell>
          <table:table-cell office:value-type="float" office:value="915416.910842701" calcext:value-type="float">
            <text:p>915417</text:p>
          </table:table-cell>
          <table:table-cell office:value-type="float" office:value="6575409.55228398" calcext:value-type="float">
            <text:p>6575410</text:p>
          </table:table-cell>
          <table:table-cell office:value-type="string" calcext:value-type="string">
            <text:p>SEMINE A BELLEYDOUX </text:p>
          </table:table-cell>
          <table:table-cell office:value-type="string" calcext:value-type="string">
            <text:p>FRDR2023</text:p>
          </table:table-cell>
          <table:table-cell office:value-type="string" calcext:value-type="string">
            <text:p>La Semine</text:p>
          </table:table-cell>
          <table:table-cell office:value-type="string" calcext:value-type="string">
            <text:p>01035</text:p>
          </table:table-cell>
          <table:table-cell office:value-type="string" calcext:value-type="string">
            <text:p>BELLEYDO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67802</text:p>
          </table:table-cell>
          <table:table-cell office:value-type="float" office:value="933497.179295327" calcext:value-type="float">
            <text:p>933497</text:p>
          </table:table-cell>
          <table:table-cell office:value-type="float" office:value="6593038.44921947" calcext:value-type="float">
            <text:p>6593038</text:p>
          </table:table-cell>
          <table:table-cell office:value-type="string" calcext:value-type="string">
            <text:p>VALSERINE A LAJOUX 3</text:p>
          </table:table-cell>
          <table:table-cell office:value-type="string" calcext:value-type="string">
            <text:p>FRDR545</text:p>
          </table:table-cell>
          <table:table-cell office:value-type="string" calcext:value-type="string">
            <text:p>La Valserine</text:p>
          </table:table-cell>
          <table:table-cell office:value-type="string" calcext:value-type="string">
            <text:p>39274</text:p>
          </table:table-cell>
          <table:table-cell office:value-type="string" calcext:value-type="string">
            <text:p>LAJOUX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8900</text:p>
          </table:table-cell>
          <table:table-cell office:value-type="float" office:value="943355.199185589" calcext:value-type="float">
            <text:p>943355</text:p>
          </table:table-cell>
          <table:table-cell office:value-type="float" office:value="6551609.51608728" calcext:value-type="float">
            <text:p>6551610</text:p>
          </table:table-cell>
          <table:table-cell office:value-type="string" calcext:value-type="string">
            <text:p>USSES A CRUSEILLES 4</text:p>
          </table:table-cell>
          <table:table-cell office:value-type="string" calcext:value-type="string">
            <text:p>FRDR541a</text:p>
          </table:table-cell>
          <table:table-cell office:value-type="string" calcext:value-type="string">
            <text:p>Les Usses de leurs sources au Creux du Villard inclus</text:p>
          </table:table-cell>
          <table:table-cell office:value-type="string" calcext:value-type="string">
            <text:p>74096</text:p>
          </table:table-cell>
          <table:table-cell office:value-type="string" calcext:value-type="string">
            <text:p>CRUSEILL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69050</text:p>
          </table:table-cell>
          <table:table-cell office:value-type="float" office:value="920411.855952411" calcext:value-type="float">
            <text:p>920412</text:p>
          </table:table-cell>
          <table:table-cell office:value-type="float" office:value="6546935.37047538" calcext:value-type="float">
            <text:p>6546935</text:p>
          </table:table-cell>
          <table:table-cell office:value-type="string" calcext:value-type="string">
            <text:p>USSES A SEYSSEL </text:p>
          </table:table-cell>
          <table:table-cell office:value-type="string" calcext:value-type="string">
            <text:p>FRDR540</text:p>
          </table:table-cell>
          <table:table-cell office:value-type="string" calcext:value-type="string">
            <text:p>Les Usses du Creux du Villard exclu au Rhone</text:p>
          </table:table-cell>
          <table:table-cell office:value-type="string" calcext:value-type="string">
            <text:p>74029</text:p>
          </table:table-cell>
          <table:table-cell office:value-type="string" calcext:value-type="string">
            <text:p>BASS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69550</text:p>
          </table:table-cell>
          <table:table-cell office:value-type="float" office:value="916287.2111948" calcext:value-type="float">
            <text:p>916287</text:p>
          </table:table-cell>
          <table:table-cell office:value-type="float" office:value="6520897.03882109" calcext:value-type="float">
            <text:p>6520897</text:p>
          </table:table-cell>
          <table:table-cell office:value-type="string" calcext:value-type="string">
            <text:p>RHONE A MASSIGNIEU-DE-RIVES </text:p>
          </table:table-cell>
          <table:table-cell office:value-type="string" calcext:value-type="string">
            <text:p>FRDR2001b</text:p>
          </table:table-cell>
          <table:table-cell office:value-type="string" calcext:value-type="string">
            <text:p>Rhone de Belley</text:p>
          </table:table-cell>
          <table:table-cell office:value-type="string" calcext:value-type="string">
            <text:p>01239</text:p>
          </table:table-cell>
          <table:table-cell office:value-type="string" calcext:value-type="string">
            <text:p>MASSIGNIEU-DE-RIV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69650</text:p>
          </table:table-cell>
          <table:table-cell office:value-type="float" office:value="891461.228249706" calcext:value-type="float">
            <text:p>891461</text:p>
          </table:table-cell>
          <table:table-cell office:value-type="float" office:value="6544929.51899118" calcext:value-type="float">
            <text:p>6544930</text:p>
          </table:table-cell>
          <table:table-cell office:value-type="string" calcext:value-type="string">
            <text:p>MANDORNE A ONCIEU </text:p>
          </table:table-cell>
          <table:table-cell office:value-type="string" calcext:value-type="string">
            <text:p>FRDR11552</text:p>
          </table:table-cell>
          <table:table-cell office:value-type="string" calcext:value-type="string">
            <text:p>ruisseau la mandorne</text:p>
          </table:table-cell>
          <table:table-cell office:value-type="string" calcext:value-type="string">
            <text:p>01279</text:p>
          </table:table-cell>
          <table:table-cell office:value-type="string" calcext:value-type="string">
            <text:p>ONCIEU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70100</text:p>
          </table:table-cell>
          <table:table-cell office:value-type="float" office:value="936947.789503998" calcext:value-type="float">
            <text:p>936948</text:p>
          </table:table-cell>
          <table:table-cell office:value-type="float" office:value="6537835.78536753" calcext:value-type="float">
            <text:p>6537836</text:p>
          </table:table-cell>
          <table:table-cell office:value-type="string" calcext:value-type="string">
            <text:p>FIER A POISY 1</text:p>
          </table:table-cell>
          <table:table-cell office:value-type="string" calcext:value-type="string">
            <text:p>FRDR530</text:p>
          </table:table-cell>
          <table:table-cell office:value-type="string" calcext:value-type="string">
            <text:p>Le Fier de la confluence avec la Filliere jusqu au Rhone</text:p>
          </table:table-cell>
          <table:table-cell office:value-type="string" calcext:value-type="string">
            <text:p>74152</text:p>
          </table:table-cell>
          <table:table-cell office:value-type="string" calcext:value-type="string">
            <text:p>LOVAGN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0400</text:p>
          </table:table-cell>
          <table:table-cell office:value-type="float" office:value="948201.881764476" calcext:value-type="float">
            <text:p>948202</text:p>
          </table:table-cell>
          <table:table-cell office:value-type="float" office:value="6509763.04756796" calcext:value-type="float">
            <text:p>6509763</text:p>
          </table:table-cell>
          <table:table-cell office:value-type="string" calcext:value-type="string">
            <text:p>CHERAN A JARSY 1</text:p>
          </table:table-cell>
          <table:table-cell office:value-type="string" calcext:value-type="string">
            <text:p>FRDR532b</text:p>
          </table:table-cell>
          <table:table-cell office:value-type="string" calcext:value-type="string">
            <text:p>Le Cheran de sa source au Barrage de Banges</text:p>
          </table:table-cell>
          <table:table-cell office:value-type="string" calcext:value-type="string">
            <text:p>73106</text:p>
          </table:table-cell>
          <table:table-cell office:value-type="string" calcext:value-type="string">
            <text:p>ECOL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0465</text:p>
          </table:table-cell>
          <table:table-cell office:value-type="float" office:value="942652.369110252" calcext:value-type="float">
            <text:p>942652</text:p>
          </table:table-cell>
          <table:table-cell office:value-type="float" office:value="6514847.17263042" calcext:value-type="float">
            <text:p>6514847</text:p>
          </table:table-cell>
          <table:table-cell office:value-type="string" calcext:value-type="string">
            <text:p>NANT D'AILLON A LE-CHATELARD </text:p>
          </table:table-cell>
          <table:table-cell office:value-type="string" calcext:value-type="string">
            <text:p>FRDR533</text:p>
          </table:table-cell>
          <table:table-cell office:value-type="string" calcext:value-type="string">
            <text:p>Nant d Aillon</text:p>
          </table:table-cell>
          <table:table-cell office:value-type="string" calcext:value-type="string">
            <text:p>73081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71000</text:p>
          </table:table-cell>
          <table:table-cell office:value-type="float" office:value="927859.047416086" calcext:value-type="float">
            <text:p>927859</text:p>
          </table:table-cell>
          <table:table-cell office:value-type="float" office:value="6534813.47313716" calcext:value-type="float">
            <text:p>6534813</text:p>
          </table:table-cell>
          <table:table-cell office:value-type="string" calcext:value-type="string">
            <text:p>CHERAN A RUMILLY 1</text:p>
          </table:table-cell>
          <table:table-cell office:value-type="string" calcext:value-type="string">
            <text:p>FRDR532a</text:p>
          </table:table-cell>
          <table:table-cell office:value-type="string" calcext:value-type="string">
            <text:p>Le Cheran du Barrage de Banges a la confluence avec le Fier</text:p>
          </table:table-cell>
          <table:table-cell office:value-type="string" calcext:value-type="string">
            <text:p>74225</text:p>
          </table:table-cell>
          <table:table-cell office:value-type="string" calcext:value-type="string">
            <text:p>RUMILL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071900</text:p>
          </table:table-cell>
          <table:table-cell office:value-type="float" office:value="920655.311354091" calcext:value-type="float">
            <text:p>920655</text:p>
          </table:table-cell>
          <table:table-cell office:value-type="float" office:value="6541069.10379514" calcext:value-type="float">
            <text:p>6541069</text:p>
          </table:table-cell>
          <table:table-cell office:value-type="string" calcext:value-type="string">
            <text:p>FIER A MOTZ </text:p>
          </table:table-cell>
          <table:table-cell office:value-type="string" calcext:value-type="string">
            <text:p>FRDR530</text:p>
          </table:table-cell>
          <table:table-cell office:value-type="string" calcext:value-type="string">
            <text:p>Le Fier de la confluence avec la Filliere jusqu au Rhone</text:p>
          </table:table-cell>
          <table:table-cell office:value-type="string" calcext:value-type="string">
            <text:p>74269</text:p>
          </table:table-cell>
          <table:table-cell office:value-type="string" calcext:value-type="string">
            <text:p>SEYSSEL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2300</text:p>
          </table:table-cell>
          <table:table-cell office:value-type="float" office:value="917427.647740765" calcext:value-type="float">
            <text:p>917428</text:p>
          </table:table-cell>
          <table:table-cell office:value-type="float" office:value="6531543.80216629" calcext:value-type="float">
            <text:p>6531544</text:p>
          </table:table-cell>
          <table:table-cell office:value-type="string" calcext:value-type="string">
            <text:p>RHONE A CULOZ </text:p>
          </table:table-cell>
          <table:table-cell office:value-type="string" calcext:value-type="string">
            <text:p>FRDR2001</text:p>
          </table:table-cell>
          <table:table-cell office:value-type="string" calcext:value-type="string">
            <text:p>Le Rhone du barrage de Seyssel au pont d Evieu</text:p>
          </table:table-cell>
          <table:table-cell office:value-type="string" calcext:value-type="string">
            <text:p>73218</text:p>
          </table:table-cell>
          <table:table-cell office:value-type="string" calcext:value-type="string">
            <text:p>RUFFIEU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2400</text:p>
          </table:table-cell>
          <table:table-cell office:value-type="float" office:value="917681.144389852" calcext:value-type="float">
            <text:p>917681</text:p>
          </table:table-cell>
          <table:table-cell office:value-type="float" office:value="6532123.96724282" calcext:value-type="float">
            <text:p>6532124</text:p>
          </table:table-cell>
          <table:table-cell office:value-type="string" calcext:value-type="string">
            <text:p>RHONE A RUFFIEUX </text:p>
          </table:table-cell>
          <table:table-cell office:value-type="string" calcext:value-type="string">
            <text:p>FRDR2001a</text:p>
          </table:table-cell>
          <table:table-cell office:value-type="string" calcext:value-type="string">
            <text:p>Rhone de Chautagne</text:p>
          </table:table-cell>
          <table:table-cell office:value-type="string" calcext:value-type="string">
            <text:p>73218</text:p>
          </table:table-cell>
          <table:table-cell office:value-type="string" calcext:value-type="string">
            <text:p>RUFFIEU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3500</text:p>
          </table:table-cell>
          <table:table-cell office:value-type="float" office:value="922870.161585151" calcext:value-type="float">
            <text:p>922870</text:p>
          </table:table-cell>
          <table:table-cell office:value-type="float" office:value="6509626.84758793" calcext:value-type="float">
            <text:p>6509627</text:p>
          </table:table-cell>
          <table:table-cell office:value-type="string" calcext:value-type="string">
            <text:p>LEYSSE A LE-BOURGET-DU-LAC </text:p>
          </table:table-cell>
          <table:table-cell office:value-type="string" calcext:value-type="string">
            <text:p>FRDR527b</text:p>
          </table:table-cell>
          <table:table-cell office:value-type="string" calcext:value-type="string">
            <text:p>La Leysse de la Doriaz au lac</text:p>
          </table:table-cell>
          <table:table-cell office:value-type="string" calcext:value-type="string">
            <text:p>73051</text:p>
          </table:table-cell>
          <table:table-cell office:value-type="string" calcext:value-type="string">
            <text:p>LE BOURGET-DU-LAC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4500</text:p>
          </table:table-cell>
          <table:table-cell office:value-type="float" office:value="925024.771043461" calcext:value-type="float">
            <text:p>925025</text:p>
          </table:table-cell>
          <table:table-cell office:value-type="float" office:value="6514592.67730769" calcext:value-type="float">
            <text:p>6514593</text:p>
          </table:table-cell>
          <table:table-cell office:value-type="string" calcext:value-type="string">
            <text:p>TILLET A AIX-LES-BAINS 3</text:p>
          </table:table-cell>
          <table:table-cell office:value-type="string" calcext:value-type="string">
            <text:p>FRDR1491</text:p>
          </table:table-cell>
          <table:table-cell office:value-type="string" calcext:value-type="string">
            <text:p>Le Tillet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76420</text:p>
          </table:table-cell>
          <table:table-cell office:value-type="float" office:value="906897.009658401" calcext:value-type="float">
            <text:p>906897</text:p>
          </table:table-cell>
          <table:table-cell office:value-type="float" office:value="6538263.60469385" calcext:value-type="float">
            <text:p>6538264</text:p>
          </table:table-cell>
          <table:table-cell office:value-type="string" calcext:value-type="string">
            <text:p>SERAN A CHAMPAGNE-EN-VALROMEY </text:p>
          </table:table-cell>
          <table:table-cell office:value-type="string" calcext:value-type="string">
            <text:p>FRDR524</text:p>
          </table:table-cell>
          <table:table-cell office:value-type="string" calcext:value-type="string">
            <text:p>Le Seran de sa source a sa confluence avec le Groin</text:p>
          </table:table-cell>
          <table:table-cell office:value-type="string" calcext:value-type="string">
            <text:p>01414</text:p>
          </table:table-cell>
          <table:table-cell office:value-type="string" calcext:value-type="string">
            <text:p>SUTRIE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76720</text:p>
          </table:table-cell>
          <table:table-cell office:value-type="float" office:value="898569.714796148" calcext:value-type="float">
            <text:p>898570</text:p>
          </table:table-cell>
          <table:table-cell office:value-type="float" office:value="6530537.79435725" calcext:value-type="float">
            <text:p>6530538</text:p>
          </table:table-cell>
          <table:table-cell office:value-type="string" calcext:value-type="string">
            <text:p>FURANS A LA-BURBANCHE </text:p>
          </table:table-cell>
          <table:table-cell office:value-type="string" calcext:value-type="string">
            <text:p>FRDR520</text:p>
          </table:table-cell>
          <table:table-cell office:value-type="string" calcext:value-type="string">
            <text:p>Le Furans de sa source a la confluence avec l Arene</text:p>
          </table:table-cell>
          <table:table-cell office:value-type="string" calcext:value-type="string">
            <text:p>01066</text:p>
          </table:table-cell>
          <table:table-cell office:value-type="string" calcext:value-type="string">
            <text:p>LA BURBANCH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77000</text:p>
          </table:table-cell>
          <table:table-cell office:value-type="float" office:value="908245.820820062" calcext:value-type="float">
            <text:p>908246</text:p>
          </table:table-cell>
          <table:table-cell office:value-type="float" office:value="6515623.07885137" calcext:value-type="float">
            <text:p>6515623</text:p>
          </table:table-cell>
          <table:table-cell office:value-type="string" calcext:value-type="string">
            <text:p>FURANS A BELLEY 1</text:p>
          </table:table-cell>
          <table:table-cell office:value-type="string" calcext:value-type="string">
            <text:p>FRDR519</text:p>
          </table:table-cell>
          <table:table-cell office:value-type="string" calcext:value-type="string">
            <text:p>Le Furans de l Arene au Rhone</text:p>
          </table:table-cell>
          <table:table-cell office:value-type="string" calcext:value-type="string">
            <text:p>01061</text:p>
          </table:table-cell>
          <table:table-cell office:value-type="string" calcext:value-type="string">
            <text:p>BRE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77500</text:p>
          </table:table-cell>
          <table:table-cell office:value-type="float" office:value="904301.006845825" calcext:value-type="float">
            <text:p>904301</text:p>
          </table:table-cell>
          <table:table-cell office:value-type="float" office:value="6507715.98759193" calcext:value-type="float">
            <text:p>6507716</text:p>
          </table:table-cell>
          <table:table-cell office:value-type="string" calcext:value-type="string">
            <text:p>RHONE A BREGNIER-CORDON 3</text:p>
          </table:table-cell>
          <table:table-cell office:value-type="string" calcext:value-type="string">
            <text:p>FRDR2001</text:p>
          </table:table-cell>
          <table:table-cell office:value-type="string" calcext:value-type="string">
            <text:p>Le Rhone du barrage de Seyssel au pont d Evieu</text:p>
          </table:table-cell>
          <table:table-cell office:value-type="string" calcext:value-type="string">
            <text:p>01058</text:p>
          </table:table-cell>
          <table:table-cell office:value-type="string" calcext:value-type="string">
            <text:p>BREGNIER-CORD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78200</text:p>
          </table:table-cell>
          <table:table-cell office:value-type="float" office:value="915573.148672659" calcext:value-type="float">
            <text:p>915573</text:p>
          </table:table-cell>
          <table:table-cell office:value-type="float" office:value="6477559.17358765" calcext:value-type="float">
            <text:p>6477559</text:p>
          </table:table-cell>
          <table:table-cell office:value-type="string" calcext:value-type="string">
            <text:p>GUIERS MORT A ST-LAURENT-DU-PONT </text:p>
          </table:table-cell>
          <table:table-cell office:value-type="string" calcext:value-type="string">
            <text:p>FRDR517a</text:p>
          </table:table-cell>
          <table:table-cell office:value-type="string" calcext:value-type="string">
            <text:p>Guiers mort amont</text:p>
          </table:table-cell>
          <table:table-cell office:value-type="string" calcext:value-type="string">
            <text:p>38412</text:p>
          </table:table-cell>
          <table:table-cell office:value-type="string" calcext:value-type="string">
            <text:p>SAINT-LAURENT-DU-PO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8500</text:p>
          </table:table-cell>
          <table:table-cell office:value-type="float" office:value="908719.631430678" calcext:value-type="float">
            <text:p>908720</text:p>
          </table:table-cell>
          <table:table-cell office:value-type="float" office:value="6499098.46243712" calcext:value-type="float">
            <text:p>6499098</text:p>
          </table:table-cell>
          <table:table-cell office:value-type="string" calcext:value-type="string">
            <text:p>TIER A BELMONT-TRAMONET </text:p>
          </table:table-cell>
          <table:table-cell office:value-type="string" calcext:value-type="string">
            <text:p>FRDR516</text:p>
          </table:table-cell>
          <table:table-cell office:value-type="string" calcext:value-type="string">
            <text:p>Le Tier</text:p>
          </table:table-cell>
          <table:table-cell office:value-type="string" calcext:value-type="string">
            <text:p>73039</text:p>
          </table:table-cell>
          <table:table-cell office:value-type="string" calcext:value-type="string">
            <text:p>BELMONT-TRAMON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079000</text:p>
          </table:table-cell>
          <table:table-cell office:value-type="float" office:value="905583.224253011" calcext:value-type="float">
            <text:p>905583</text:p>
          </table:table-cell>
          <table:table-cell office:value-type="float" office:value="6502676.3738965" calcext:value-type="float">
            <text:p>6502676</text:p>
          </table:table-cell>
          <table:table-cell office:value-type="string" calcext:value-type="string">
            <text:p>GUIERS A ST-GENIX-SUR-GUIERS 1</text:p>
          </table:table-cell>
          <table:table-cell office:value-type="string" calcext:value-type="string">
            <text:p>FRDR515</text:p>
          </table:table-cell>
          <table:table-cell office:value-type="string" calcext:value-type="string">
            <text:p>Le Guiers de la confluence du Guiers mort et du Guiers vif jusqu au Rhone</text:p>
          </table:table-cell>
          <table:table-cell office:value-type="string" calcext:value-type="string">
            <text:p>73236</text:p>
          </table:table-cell>
          <table:table-cell office:value-type="string" calcext:value-type="string">
            <text:p>SAINT-GENIX-SUR-GUIE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79050</text:p>
          </table:table-cell>
          <table:table-cell office:value-type="float" office:value="903796.041031206" calcext:value-type="float">
            <text:p>903796</text:p>
          </table:table-cell>
          <table:table-cell office:value-type="float" office:value="6506160.31485768" calcext:value-type="float">
            <text:p>6506160</text:p>
          </table:table-cell>
          <table:table-cell office:value-type="string" calcext:value-type="string">
            <text:p>RHONE A BREGNIER-CORDON 1</text:p>
          </table:table-cell>
          <table:table-cell office:value-type="string" calcext:value-type="string">
            <text:p>FRDR2001c</text:p>
          </table:table-cell>
          <table:table-cell office:value-type="string" calcext:value-type="string">
            <text:p>Rhone de Bregnier-Cordon</text:p>
          </table:table-cell>
          <table:table-cell office:value-type="string" calcext:value-type="string">
            <text:p>01058</text:p>
          </table:table-cell>
          <table:table-cell office:value-type="string" calcext:value-type="string">
            <text:p>BREGNIER-CORD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80000</text:p>
          </table:table-cell>
          <table:table-cell office:value-type="float" office:value="882011.029008805" calcext:value-type="float">
            <text:p>882011</text:p>
          </table:table-cell>
          <table:table-cell office:value-type="float" office:value="6534149.61334249" calcext:value-type="float">
            <text:p>6534150</text:p>
          </table:table-cell>
          <table:table-cell office:value-type="string" calcext:value-type="string">
            <text:p>RHONE A ST-SORLIN-EN-BUGEY </text:p>
          </table:table-cell>
          <table:table-cell office:value-type="string" calcext:value-type="string">
            <text:p>FRDR2004</text:p>
          </table:table-cell>
          <table:table-cell office:value-type="string" calcext:value-type="string">
            <text:p>Le Rhone de Sault-Brenaz au pont de Jons</text:p>
          </table:table-cell>
          <table:table-cell office:value-type="string" calcext:value-type="string">
            <text:p>01386</text:p>
          </table:table-cell>
          <table:table-cell office:value-type="string" calcext:value-type="string">
            <text:p>SAINT-SORLIN-EN-BUGE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0920</text:p>
          </table:table-cell>
          <table:table-cell office:value-type="float" office:value="894008.659253025" calcext:value-type="float">
            <text:p>894009</text:p>
          </table:table-cell>
          <table:table-cell office:value-type="float" office:value="6491483.06690056" calcext:value-type="float">
            <text:p>6491483</text:p>
          </table:table-cell>
          <table:table-cell office:value-type="string" calcext:value-type="string">
            <text:p>BOURBRE A CHELIEU </text:p>
          </table:table-cell>
          <table:table-cell office:value-type="string" calcext:value-type="string">
            <text:p>FRDR509a</text:p>
          </table:table-cell>
          <table:table-cell office:value-type="string" calcext:value-type="string">
            <text:p>La Bourbre de la source au Pont de Cour</text:p>
          </table:table-cell>
          <table:table-cell office:value-type="string" calcext:value-type="string">
            <text:p>38098</text:p>
          </table:table-cell>
          <table:table-cell office:value-type="string" calcext:value-type="string">
            <text:p>CHELI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0950</text:p>
          </table:table-cell>
          <table:table-cell office:value-type="float" office:value="895771.359217217" calcext:value-type="float">
            <text:p>895771</text:p>
          </table:table-cell>
          <table:table-cell office:value-type="float" office:value="6499573.09893784" calcext:value-type="float">
            <text:p>6499573</text:p>
          </table:table-cell>
          <table:table-cell office:value-type="string" calcext:value-type="string">
            <text:p>BOURBRE A ST-CLAIR-DE-LA-TOUR </text:p>
          </table:table-cell>
          <table:table-cell office:value-type="string" calcext:value-type="string">
            <text:p>FRDR509b</text:p>
          </table:table-cell>
          <table:table-cell office:value-type="string" calcext:value-type="string">
            <text:p>La Bourbre du Pont de Cour a l amont de l agglomeration de la Tour du Pin</text:p>
          </table:table-cell>
          <table:table-cell office:value-type="string" calcext:value-type="string">
            <text:p>38377</text:p>
          </table:table-cell>
          <table:table-cell office:value-type="string" calcext:value-type="string">
            <text:p>SAINT-CLAIR-DE-LA-TOUR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0975</text:p>
          </table:table-cell>
          <table:table-cell office:value-type="float" office:value="884927.007772851" calcext:value-type="float">
            <text:p>884927</text:p>
          </table:table-cell>
          <table:table-cell office:value-type="float" office:value="6499094.47041016" calcext:value-type="float">
            <text:p>6499094</text:p>
          </table:table-cell>
          <table:table-cell office:value-type="string" calcext:value-type="string">
            <text:p>BOURBRE A CESSIEU 1</text:p>
          </table:table-cell>
          <table:table-cell office:value-type="string" calcext:value-type="string">
            <text:p>FRDR509c</text:p>
          </table:table-cell>
          <table:table-cell office:value-type="string" calcext:value-type="string">
            <text:p>La Bourbre de l agglomeration de la Tour du Pin a la confluence Hien/Boubre</text:p>
          </table:table-cell>
          <table:table-cell office:value-type="string" calcext:value-type="string">
            <text:p>38064</text:p>
          </table:table-cell>
          <table:table-cell office:value-type="string" calcext:value-type="string">
            <text:p>CESSIE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0976</text:p>
          </table:table-cell>
          <table:table-cell office:value-type="float" office:value="888294.247056867" calcext:value-type="float">
            <text:p>888294</text:p>
          </table:table-cell>
          <table:table-cell office:value-type="float" office:value="6492253.59206965" calcext:value-type="float">
            <text:p>6492254</text:p>
          </table:table-cell>
          <table:table-cell office:value-type="string" calcext:value-type="string">
            <text:p>HIEN A DOISSIN </text:p>
          </table:table-cell>
          <table:table-cell office:value-type="string" calcext:value-type="string">
            <text:p>FRDR508a</text:p>
          </table:table-cell>
          <table:table-cell office:value-type="string" calcext:value-type="string">
            <text:p>L Hien <text:s/>de sa source au Ruisseau de Bournand</text:p>
          </table:table-cell>
          <table:table-cell office:value-type="string" calcext:value-type="string">
            <text:p>38147</text:p>
          </table:table-cell>
          <table:table-cell office:value-type="string" calcext:value-type="string">
            <text:p>DOISS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0978</text:p>
          </table:table-cell>
          <table:table-cell office:value-type="float" office:value="884777.674137639" calcext:value-type="float">
            <text:p>884778</text:p>
          </table:table-cell>
          <table:table-cell office:value-type="float" office:value="6498687.79509538" calcext:value-type="float">
            <text:p>6498688</text:p>
          </table:table-cell>
          <table:table-cell office:value-type="string" calcext:value-type="string">
            <text:p>HIEN A CESSIEU </text:p>
          </table:table-cell>
          <table:table-cell office:value-type="string" calcext:value-type="string">
            <text:p>FRDR508b</text:p>
          </table:table-cell>
          <table:table-cell office:value-type="string" calcext:value-type="string">
            <text:p>L Hien du Ruisseau de Bournand a la confluence Hien/Boubre</text:p>
          </table:table-cell>
          <table:table-cell office:value-type="string" calcext:value-type="string">
            <text:p>38064</text:p>
          </table:table-cell>
          <table:table-cell office:value-type="string" calcext:value-type="string">
            <text:p>CESSI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2000</text:p>
          </table:table-cell>
          <table:table-cell office:value-type="float" office:value="873119.863853547" calcext:value-type="float">
            <text:p>873120</text:p>
          </table:table-cell>
          <table:table-cell office:value-type="float" office:value="6503859.34961783" calcext:value-type="float">
            <text:p>6503859</text:p>
          </table:table-cell>
          <table:table-cell office:value-type="string" calcext:value-type="string">
            <text:p>BOURBRE A L'ISLE-D'ABEAU </text:p>
          </table:table-cell>
          <table:table-cell office:value-type="string" calcext:value-type="string">
            <text:p>FRDR506a</text:p>
          </table:table-cell>
          <table:table-cell office:value-type="string" calcext:value-type="string">
            <text:p>La Bourbre de la confluence Hien/Boubre a l amont du canal de Catelan</text:p>
          </table:table-cell>
          <table:table-cell office:value-type="string" calcext:value-type="string">
            <text:p>38193</text:p>
          </table:table-cell>
          <table:table-cell office:value-type="string" calcext:value-type="string">
            <text:p>L'ISLE-D'AB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2260</text:p>
          </table:table-cell>
          <table:table-cell office:value-type="float" office:value="868562.750221834" calcext:value-type="float">
            <text:p>868563</text:p>
          </table:table-cell>
          <table:table-cell office:value-type="float" office:value="6507411.10364273" calcext:value-type="float">
            <text:p>6507411</text:p>
          </table:table-cell>
          <table:table-cell office:value-type="string" calcext:value-type="string">
            <text:p>CANAL CATELAN A LA-VERPILLIERE </text:p>
          </table:table-cell>
          <table:table-cell office:value-type="string" calcext:value-type="string">
            <text:p>FRDR507</text:p>
          </table:table-cell>
          <table:table-cell office:value-type="string" calcext:value-type="string">
            <text:p>Canal de Catelan</text:p>
          </table:table-cell>
          <table:table-cell office:value-type="string" calcext:value-type="string">
            <text:p>38537</text:p>
          </table:table-cell>
          <table:table-cell office:value-type="string" calcext:value-type="string">
            <text:p>LA VERPILLIERE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82500</text:p>
          </table:table-cell>
          <table:table-cell office:value-type="float" office:value="867946.747184629" calcext:value-type="float">
            <text:p>867947</text:p>
          </table:table-cell>
          <table:table-cell office:value-type="float" office:value="6515147.41877515" calcext:value-type="float">
            <text:p>6515147</text:p>
          </table:table-cell>
          <table:table-cell office:value-type="string" calcext:value-type="string">
            <text:p>BOURBRE A TIGNIEU-JAMEYZIEU </text:p>
          </table:table-cell>
          <table:table-cell office:value-type="string" calcext:value-type="string">
            <text:p>FRDR506b</text:p>
          </table:table-cell>
          <table:table-cell office:value-type="string" calcext:value-type="string">
            <text:p>La Bourbre du canal de Catelan au seuil Goy (fin des marais de Bourgoin)</text:p>
          </table:table-cell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83000</text:p>
          </table:table-cell>
          <table:table-cell office:value-type="float" office:value="869892.130473939" calcext:value-type="float">
            <text:p>869892</text:p>
          </table:table-cell>
          <table:table-cell office:value-type="float" office:value="6521561.03662853" calcext:value-type="float">
            <text:p>6521561</text:p>
          </table:table-cell>
          <table:table-cell office:value-type="string" calcext:value-type="string">
            <text:p>BOURBRE A CHAVANOZ </text:p>
          </table:table-cell>
          <table:table-cell office:value-type="string" calcext:value-type="string">
            <text:p>FRDR506c</text:p>
          </table:table-cell>
          <table:table-cell office:value-type="string" calcext:value-type="string">
            <text:p>La Bourbre du seuil Goy au Rhone</text:p>
          </table:table-cell>
          <table:table-cell office:value-type="string" calcext:value-type="string">
            <text:p>38097</text:p>
          </table:table-cell>
          <table:table-cell office:value-type="string" calcext:value-type="string">
            <text:p>CHAVANOZ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3580</text:p>
          </table:table-cell>
          <table:table-cell office:value-type="float" office:value="930718.723879163" calcext:value-type="float">
            <text:p>930719</text:p>
          </table:table-cell>
          <table:table-cell office:value-type="float" office:value="6633568.6945901" calcext:value-type="float">
            <text:p>6633569</text:p>
          </table:table-cell>
          <table:table-cell office:value-type="string" calcext:value-type="string">
            <text:p>SERPENTINE A DOYE </text:p>
          </table:table-cell>
          <table:table-cell office:value-type="string" calcext:value-type="string">
            <text:p>FRDR11978</text:p>
          </table:table-cell>
          <table:table-cell office:value-type="string" calcext:value-type="string">
            <text:p>ruisseau la serpentine</text:p>
          </table:table-cell>
          <table:table-cell office:value-type="string" calcext:value-type="string">
            <text:p>39203</text:p>
          </table:table-cell>
          <table:table-cell office:value-type="string" calcext:value-type="string">
            <text:p>DOY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3590</text:p>
          </table:table-cell>
          <table:table-cell office:value-type="float" office:value="928281.906195702" calcext:value-type="float">
            <text:p>928282</text:p>
          </table:table-cell>
          <table:table-cell office:value-type="float" office:value="6631323.02337444" calcext:value-type="float">
            <text:p>6631323</text:p>
          </table:table-cell>
          <table:table-cell office:value-type="string" calcext:value-type="string">
            <text:p>AIN A SIROD 2</text:p>
          </table:table-cell>
          <table:table-cell office:value-type="string" calcext:value-type="string">
            <text:p>FRDR505b</text:p>
          </table:table-cell>
          <table:table-cell office:value-type="string" calcext:value-type="string">
            <text:p>L Ain jusqu a la confluence avec l Angillon</text:p>
          </table:table-cell>
          <table:table-cell office:value-type="string" calcext:value-type="string">
            <text:p>39517</text:p>
          </table:table-cell>
          <table:table-cell office:value-type="string" calcext:value-type="string">
            <text:p>SIROD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3710</text:p>
          </table:table-cell>
          <table:table-cell office:value-type="float" office:value="924963.244905916" calcext:value-type="float">
            <text:p>924963</text:p>
          </table:table-cell>
          <table:table-cell office:value-type="float" office:value="6619797.73790227" calcext:value-type="float">
            <text:p>6619798</text:p>
          </table:table-cell>
          <table:table-cell office:value-type="string" calcext:value-type="string">
            <text:p>LEMME A ENTRE DEUX MONTS</text:p>
          </table:table-cell>
          <table:table-cell office:value-type="string" calcext:value-type="string">
            <text:p>FRDR505a</text:p>
          </table:table-cell>
          <table:table-cell office:value-type="string" calcext:value-type="string">
            <text:p>La Saine et la Lemme jusqu a la confluence avec l Ain</text:p>
          </table:table-cell>
          <table:table-cell office:value-type="string" calcext:value-type="string">
            <text:p>39208</text:p>
          </table:table-cell>
          <table:table-cell office:value-type="string" calcext:value-type="string">
            <text:p>ENTRE-DEUX-MONT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4000</text:p>
          </table:table-cell>
          <table:table-cell office:value-type="float" office:value="913177.297018177" calcext:value-type="float">
            <text:p>913177</text:p>
          </table:table-cell>
          <table:table-cell office:value-type="float" office:value="6630558.46854527" calcext:value-type="float">
            <text:p>6630558</text:p>
          </table:table-cell>
          <table:table-cell office:value-type="string" calcext:value-type="string">
            <text:p>AIN A PONT-DU-NAVOY 1</text:p>
          </table:table-cell>
          <table:table-cell office:value-type="string" calcext:value-type="string">
            <text:p>FRDR503</text:p>
          </table:table-cell>
          <table:table-cell office:value-type="string" calcext:value-type="string">
            <text:p>L Ain de l Angillon jusqu a la retenue de Blye</text:p>
          </table:table-cell>
          <table:table-cell office:value-type="string" calcext:value-type="string">
            <text:p>39437</text:p>
          </table:table-cell>
          <table:table-cell office:value-type="string" calcext:value-type="string">
            <text:p>PONT-DU-NAVO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4210</text:p>
          </table:table-cell>
          <table:table-cell office:value-type="float" office:value="908791.130127763" calcext:value-type="float">
            <text:p>908791</text:p>
          </table:table-cell>
          <table:table-cell office:value-type="float" office:value="6614208.29627707" calcext:value-type="float">
            <text:p>6614208</text:p>
          </table:table-cell>
          <table:table-cell office:value-type="string" calcext:value-type="string">
            <text:p>DROUVENANT A BOISSIA </text:p>
          </table:table-cell>
          <table:table-cell office:value-type="string" calcext:value-type="string">
            <text:p>FRDR502</text:p>
          </table:table-cell>
          <table:table-cell office:value-type="string" calcext:value-type="string">
            <text:p>Le Drouvenant</text:p>
          </table:table-cell>
          <table:table-cell office:value-type="string" calcext:value-type="string">
            <text:p>39556</text:p>
          </table:table-cell>
          <table:table-cell office:value-type="string" calcext:value-type="string">
            <text:p>VERTAMBOZ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4360</text:p>
          </table:table-cell>
          <table:table-cell office:value-type="float" office:value="906601.129390304" calcext:value-type="float">
            <text:p>906601</text:p>
          </table:table-cell>
          <table:table-cell office:value-type="float" office:value="6614387.47770621" calcext:value-type="float">
            <text:p>6614387</text:p>
          </table:table-cell>
          <table:table-cell office:value-type="string" calcext:value-type="string">
            <text:p>AIN A MESNOIS </text:p>
          </table:table-cell>
          <table:table-cell office:value-type="string" calcext:value-type="string">
            <text:p>FRDR501</text:p>
          </table:table-cell>
          <table:table-cell office:value-type="string" calcext:value-type="string">
            <text:p>L Ain de la retenue de Blye jusqu a l amont de Vouglans</text:p>
          </table:table-cell>
          <table:table-cell office:value-type="string" calcext:value-type="string">
            <text:p>39326</text:p>
          </table:table-cell>
          <table:table-cell office:value-type="string" calcext:value-type="string">
            <text:p>MESNOI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4450</text:p>
          </table:table-cell>
          <table:table-cell office:value-type="float" office:value="907555.798699944" calcext:value-type="float">
            <text:p>907556</text:p>
          </table:table-cell>
          <table:table-cell office:value-type="float" office:value="6595504.03903806" calcext:value-type="float">
            <text:p>6595504</text:p>
          </table:table-cell>
          <table:table-cell office:value-type="string" calcext:value-type="string">
            <text:p>BIEF DE MURGIN A MOIRANS-EN-MONTAGNE</text:p>
          </table:table-cell>
          <table:table-cell office:value-type="string" calcext:value-type="string">
            <text:p>FRDR10798</text:p>
          </table:table-cell>
          <table:table-cell office:value-type="string" calcext:value-type="string">
            <text:p>bief du murgin</text:p>
          </table:table-cell>
          <table:table-cell office:value-type="string" calcext:value-type="string">
            <text:p>39333</text:p>
          </table:table-cell>
          <table:table-cell office:value-type="string" calcext:value-type="string">
            <text:p>MOIRANS-EN-MONTAG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4470</text:p>
          </table:table-cell>
          <table:table-cell office:value-type="float" office:value="932306.223830509" calcext:value-type="float">
            <text:p>932306</text:p>
          </table:table-cell>
          <table:table-cell office:value-type="float" office:value="6603152.77058067" calcext:value-type="float">
            <text:p>6603153</text:p>
          </table:table-cell>
          <table:table-cell office:value-type="string" calcext:value-type="string">
            <text:p>BIEF DE LA CHAILLE A LES ROUSSES 1</text:p>
          </table:table-cell>
          <table:table-cell office:value-type="string" calcext:value-type="string">
            <text:p>FRDR10327</text:p>
          </table:table-cell>
          <table:table-cell office:value-type="string" calcext:value-type="string">
            <text:p>bief de la chaille</text:p>
          </table:table-cell>
          <table:table-cell office:value-type="string" calcext:value-type="string">
            <text:p>39470</text:p>
          </table:table-cell>
          <table:table-cell office:value-type="string" calcext:value-type="string">
            <text:p>LES ROUSS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4770</text:p>
          </table:table-cell>
          <table:table-cell office:value-type="float" office:value="922002.599961837" calcext:value-type="float">
            <text:p>922003</text:p>
          </table:table-cell>
          <table:table-cell office:value-type="float" office:value="6598955.44102855" calcext:value-type="float">
            <text:p>6598955</text:p>
          </table:table-cell>
          <table:table-cell office:value-type="string" calcext:value-type="string">
            <text:p>RUISSEAU DE PISSEVIEILLE A LONGCHAUMOIS </text:p>
          </table:table-cell>
          <table:table-cell office:value-type="string" calcext:value-type="string">
            <text:p>FRDR10899</text:p>
          </table:table-cell>
          <table:table-cell office:value-type="string" calcext:value-type="string">
            <text:p>ruisseau de pissevieille</text:p>
          </table:table-cell>
          <table:table-cell office:value-type="string" calcext:value-type="string">
            <text:p>39297</text:p>
          </table:table-cell>
          <table:table-cell office:value-type="string" calcext:value-type="string">
            <text:p>LONGCHAUM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5270</text:p>
          </table:table-cell>
          <table:table-cell office:value-type="float" office:value="924797.17328307" calcext:value-type="float">
            <text:p>924797</text:p>
          </table:table-cell>
          <table:table-cell office:value-type="float" office:value="6618686.86408848" calcext:value-type="float">
            <text:p>6618687</text:p>
          </table:table-cell>
          <table:table-cell office:value-type="string" calcext:value-type="string">
            <text:p>DOMBIEF A LA CHAUX DU DOMBIEF 1</text:p>
          </table:table-cell>
          <table:table-cell office:value-type="string" calcext:value-type="string">
            <text:p>FRDR10612</text:p>
          </table:table-cell>
          <table:table-cell office:value-type="string" calcext:value-type="string">
            <text:p>riviere le dombief</text:p>
          </table:table-cell>
          <table:table-cell office:value-type="string" calcext:value-type="string">
            <text:p>39131</text:p>
          </table:table-cell>
          <table:table-cell office:value-type="string" calcext:value-type="string">
            <text:p>LA CHAUX-DU-DOMBIEF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085500</text:p>
          </table:table-cell>
          <table:table-cell office:value-type="float" office:value="908391.0146126" calcext:value-type="float">
            <text:p>908391</text:p>
          </table:table-cell>
          <table:table-cell office:value-type="float" office:value="6588793.30989533" calcext:value-type="float">
            <text:p>6588793</text:p>
          </table:table-cell>
          <table:table-cell office:value-type="string" calcext:value-type="string">
            <text:p>BIENNE A JEURRE </text:p>
          </table:table-cell>
          <table:table-cell office:value-type="string" calcext:value-type="string">
            <text:p>FRDR498</text:p>
          </table:table-cell>
          <table:table-cell office:value-type="string" calcext:value-type="string">
            <text:p>La Bienne du Tacon a la confluence avec l Ain</text:p>
          </table:table-cell>
          <table:table-cell office:value-type="string" calcext:value-type="string">
            <text:p>39269</text:p>
          </table:table-cell>
          <table:table-cell office:value-type="string" calcext:value-type="string">
            <text:p>JEUR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86000</text:p>
          </table:table-cell>
          <table:table-cell office:value-type="float" office:value="896983.013933362" calcext:value-type="float">
            <text:p>896983</text:p>
          </table:table-cell>
          <table:table-cell office:value-type="float" office:value="6566384.5364206" calcext:value-type="float">
            <text:p>6566385</text:p>
          </table:table-cell>
          <table:table-cell office:value-type="string" calcext:value-type="string">
            <text:p>BRAS DU LAC A BRION </text:p>
          </table:table-cell>
          <table:table-cell office:value-type="string" calcext:value-type="string">
            <text:p>FRDR10387b</text:p>
          </table:table-cell>
          <table:table-cell office:value-type="string" calcext:value-type="string">
            <text:p>Bras du lac</text:p>
          </table:table-cell>
          <table:table-cell office:value-type="string" calcext:value-type="string">
            <text:p>01063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86100</text:p>
          </table:table-cell>
          <table:table-cell office:value-type="float" office:value="897067.280401131" calcext:value-type="float">
            <text:p>897067</text:p>
          </table:table-cell>
          <table:table-cell office:value-type="float" office:value="6566833.92260921" calcext:value-type="float">
            <text:p>6566834</text:p>
          </table:table-cell>
          <table:table-cell office:value-type="string" calcext:value-type="string">
            <text:p>ANGE A BRION </text:p>
          </table:table-cell>
          <table:table-cell office:value-type="string" calcext:value-type="string">
            <text:p>FRDR1414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01063</text:p>
          </table:table-cell>
          <table:table-cell office:value-type="string" calcext:value-type="string">
            <text:p>BRI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88800</text:p>
          </table:table-cell>
          <table:table-cell office:value-type="float" office:value="885648.722279898" calcext:value-type="float">
            <text:p>885649</text:p>
          </table:table-cell>
          <table:table-cell office:value-type="float" office:value="6557290.22985531" calcext:value-type="float">
            <text:p>6557290</text:p>
          </table:table-cell>
          <table:table-cell office:value-type="string" calcext:value-type="string">
            <text:p>AIN A PONCIN 1</text:p>
          </table:table-cell>
          <table:table-cell office:value-type="string" calcext:value-type="string">
            <text:p>FRDR490</text:p>
          </table:table-cell>
          <table:table-cell office:value-type="string" calcext:value-type="string">
            <text:p>L Ain du barrage de l Allement a la confluence avec le Suran</text:p>
          </table:table-cell>
          <table:table-cell office:value-type="string" calcext:value-type="string">
            <text:p>01303</text:p>
          </table:table-cell>
          <table:table-cell office:value-type="string" calcext:value-type="string">
            <text:p>PONCI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0600</text:p>
          </table:table-cell>
          <table:table-cell office:value-type="float" office:value="891846.186800754" calcext:value-type="float">
            <text:p>891846</text:p>
          </table:table-cell>
          <table:table-cell office:value-type="float" office:value="6541548.44588942" calcext:value-type="float">
            <text:p>6541548</text:p>
          </table:table-cell>
          <table:table-cell office:value-type="string" calcext:value-type="string">
            <text:p>ALBARINE A ARGIS 1</text:p>
          </table:table-cell>
          <table:table-cell office:value-type="string" calcext:value-type="string">
            <text:p>FRDR486</text:p>
          </table:table-cell>
          <table:table-cell office:value-type="string" calcext:value-type="string">
            <text:p>L Albarine du bief des Vuires a Torcieu</text:p>
          </table:table-cell>
          <table:table-cell office:value-type="string" calcext:value-type="string">
            <text:p>01279</text:p>
          </table:table-cell>
          <table:table-cell office:value-type="string" calcext:value-type="string">
            <text:p>ONCIE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1600</text:p>
          </table:table-cell>
          <table:table-cell office:value-type="float" office:value="875589.30257963" calcext:value-type="float">
            <text:p>875589</text:p>
          </table:table-cell>
          <table:table-cell office:value-type="float" office:value="6543372.99330957" calcext:value-type="float">
            <text:p>6543373</text:p>
          </table:table-cell>
          <table:table-cell office:value-type="string" calcext:value-type="string">
            <text:p>SEYMARD A ST-MAURICE-DE-REMENS </text:p>
          </table:table-cell>
          <table:table-cell office:value-type="string" calcext:value-type="string">
            <text:p>FRDR12114</text:p>
          </table:table-cell>
          <table:table-cell office:value-type="string" calcext:value-type="string">
            <text:p>ruisseau le seymard</text:p>
          </table:table-cell>
          <table:table-cell office:value-type="string" calcext:value-type="string">
            <text:p>01379</text:p>
          </table:table-cell>
          <table:table-cell office:value-type="string" calcext:value-type="string">
            <text:p>SAINT-MAURICE-DE-REME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1610</text:p>
          </table:table-cell>
          <table:table-cell office:value-type="float" office:value="868571.843513127" calcext:value-type="float">
            <text:p>868572</text:p>
          </table:table-cell>
          <table:table-cell office:value-type="float" office:value="6544454.10625169" calcext:value-type="float">
            <text:p>6544454</text:p>
          </table:table-cell>
          <table:table-cell office:value-type="string" calcext:value-type="string">
            <text:p>TOISON A CHALAMONT 1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1625</text:p>
          </table:table-cell>
          <table:table-cell office:value-type="float" office:value="872671.712905976" calcext:value-type="float">
            <text:p>872672</text:p>
          </table:table-cell>
          <table:table-cell office:value-type="float" office:value="6538106.20218968" calcext:value-type="float">
            <text:p>6538106</text:p>
          </table:table-cell>
          <table:table-cell office:value-type="string" calcext:value-type="string">
            <text:p>TOISON A VILLIEU-LOYES-MOLLON 1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office:value-type="string" calcext:value-type="string">
            <text:p>01450</text:p>
          </table:table-cell>
          <table:table-cell office:value-type="string" calcext:value-type="string">
            <text:p>VILLIEU-LOYES-MOLL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1645</text:p>
          </table:table-cell>
          <table:table-cell office:value-type="float" office:value="876873.37348282" calcext:value-type="float">
            <text:p>876873</text:p>
          </table:table-cell>
          <table:table-cell office:value-type="float" office:value="6542289.04975897" calcext:value-type="float">
            <text:p>6542289</text:p>
          </table:table-cell>
          <table:table-cell office:value-type="string" calcext:value-type="string">
            <text:p>ALBARINE A ST-MAURICE-DE-REMENS </text:p>
          </table:table-cell>
          <table:table-cell office:value-type="string" calcext:value-type="string">
            <text:p>FRDR485</text:p>
          </table:table-cell>
          <table:table-cell office:value-type="string" calcext:value-type="string">
            <text:p>L Albarine de Torcieu a l Ain</text:p>
          </table:table-cell>
          <table:table-cell office:value-type="string" calcext:value-type="string">
            <text:p>01379</text:p>
          </table:table-cell>
          <table:table-cell office:value-type="string" calcext:value-type="string">
            <text:p>SAINT-MAURICE-DE-REMENS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2000</text:p>
          </table:table-cell>
          <table:table-cell office:value-type="float" office:value="871773.317423899" calcext:value-type="float">
            <text:p>871773</text:p>
          </table:table-cell>
          <table:table-cell office:value-type="float" office:value="6526506.01718449" calcext:value-type="float">
            <text:p>6526506</text:p>
          </table:table-cell>
          <table:table-cell office:value-type="string" calcext:value-type="string">
            <text:p>AIN A ST-MAURICE-DE-GOURDANS </text:p>
          </table:table-cell>
          <table:table-cell office:value-type="string" calcext:value-type="string">
            <text:p>FRDR484</text:p>
          </table:table-cell>
          <table:table-cell office:value-type="string" calcext:value-type="string">
            <text:p>L Ain du Suran a la confluence avec le Rhone</text:p>
          </table:table-cell>
          <table:table-cell office:value-type="string" calcext:value-type="string">
            <text:p>01378</text:p>
          </table:table-cell>
          <table:table-cell office:value-type="string" calcext:value-type="string">
            <text:p>SAINT-MAURICE-DE-GOURD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2130</text:p>
          </table:table-cell>
          <table:table-cell office:value-type="float" office:value="840302.860084957" calcext:value-type="float">
            <text:p>840303</text:p>
          </table:table-cell>
          <table:table-cell office:value-type="float" office:value="6515107.8620021" calcext:value-type="float">
            <text:p>6515108</text:p>
          </table:table-cell>
          <table:table-cell office:value-type="string" calcext:value-type="string">
            <text:p>YZERON A OULLINS 2</text:p>
          </table:table-cell>
          <table:table-cell office:value-type="string" calcext:value-type="string">
            <text:p>FRDR482b</text:p>
          </table:table-cell>
          <table:table-cell office:value-type="string" calcext:value-type="string">
            <text:p>L <text:s/>Yzeron de Charbonnieres a la confluence avec le Rhone</text:p>
          </table:table-cell>
          <table:table-cell office:value-type="string" calcext:value-type="string">
            <text:p>69149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2500</text:p>
          </table:table-cell>
          <table:table-cell office:value-type="float" office:value="862182.888700021" calcext:value-type="float">
            <text:p>862183</text:p>
          </table:table-cell>
          <table:table-cell office:value-type="float" office:value="6525694.85355498" calcext:value-type="float">
            <text:p>6525695</text:p>
          </table:table-cell>
          <table:table-cell office:value-type="string" calcext:value-type="string">
            <text:p>RHONE A JONS </text:p>
          </table:table-cell>
          <table:table-cell office:value-type="string" calcext:value-type="string">
            <text:p>FRDR2005a</text:p>
          </table:table-cell>
          <table:table-cell office:value-type="string" calcext:value-type="string">
            <text:p>Le Rhone de Miribel (du pont de Jons jusqu a la confluence avec le canal de Jonage)</text:p>
          </table:table-cell>
          <table:table-cell office:value-type="string" calcext:value-type="string">
            <text:p>01276</text:p>
          </table:table-cell>
          <table:table-cell office:value-type="string" calcext:value-type="string">
            <text:p>NIEVROZ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092900</text:p>
          </table:table-cell>
          <table:table-cell office:value-type="float" office:value="851202.083368215" calcext:value-type="float">
            <text:p>851202</text:p>
          </table:table-cell>
          <table:table-cell office:value-type="float" office:value="6526282.84895919" calcext:value-type="float">
            <text:p>6526283</text:p>
          </table:table-cell>
          <table:table-cell office:value-type="string" calcext:value-type="string">
            <text:p>RHONE A MIRIBEL </text:p>
          </table:table-cell>
          <table:table-cell office:value-type="string" calcext:value-type="string">
            <text:p>FRDR2005a</text:p>
          </table:table-cell>
          <table:table-cell office:value-type="string" calcext:value-type="string">
            <text:p>Le Rhone de Miribel (du pont de Jons jusqu a la confluence avec le canal de Jonage)</text:p>
          </table:table-cell>
          <table:table-cell office:value-type="string" calcext:value-type="string">
            <text:p>01249</text:p>
          </table:table-cell>
          <table:table-cell office:value-type="string" calcext:value-type="string">
            <text:p>MIRIBEL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3050</text:p>
          </table:table-cell>
          <table:table-cell office:value-type="float" office:value="841553.309559996" calcext:value-type="float">
            <text:p>841553</text:p>
          </table:table-cell>
          <table:table-cell office:value-type="float" office:value="6516452.86518005" calcext:value-type="float">
            <text:p>6516453</text:p>
          </table:table-cell>
          <table:table-cell office:value-type="string" calcext:value-type="string">
            <text:p>RHONE A LYON </text:p>
          </table:table-cell>
          <table:table-cell office:value-type="string" calcext:value-type="string">
            <text:p>FRDR2005</text:p>
          </table:table-cell>
          <table:table-cell office:value-type="string" calcext:value-type="string">
            <text:p>Le Rhone du pont de Jons a la confluence Saone</text:p>
          </table:table-cell>
          <table:table-cell office:value-type="string" calcext:value-type="string">
            <text:p>6912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3900</text:p>
          </table:table-cell>
          <table:table-cell office:value-type="float" office:value="841483.163791187" calcext:value-type="float">
            <text:p>841483</text:p>
          </table:table-cell>
          <table:table-cell office:value-type="float" office:value="6506756.11736984" calcext:value-type="float">
            <text:p>6506756</text:p>
          </table:table-cell>
          <table:table-cell office:value-type="string" calcext:value-type="string">
            <text:p>RHONE A VERNAISON 1</text:p>
          </table:table-cell>
          <table:table-cell office:value-type="string" calcext:value-type="string">
            <text:p>FRDR2006a</text:p>
          </table:table-cell>
          <table:table-cell office:value-type="string" calcext:value-type="string">
            <text:p>Rhone de Vernaison</text:p>
          </table:table-cell>
          <table:table-cell office:value-type="string" calcext:value-type="string">
            <text:p>69260</text:p>
          </table:table-cell>
          <table:table-cell office:value-type="string" calcext:value-type="string">
            <text:p>VERNAIS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4039</text:p>
          </table:table-cell>
          <table:table-cell office:value-type="float" office:value="841985.299775785" calcext:value-type="float">
            <text:p>841985</text:p>
          </table:table-cell>
          <table:table-cell office:value-type="float" office:value="6505355.84747865" calcext:value-type="float">
            <text:p>6505356</text:p>
          </table:table-cell>
          <table:table-cell office:value-type="string" calcext:value-type="string">
            <text:p>OZON A SOLAIZE </text:p>
          </table:table-cell>
          <table:table-cell office:value-type="string" calcext:value-type="string">
            <text:p>FRDR10315</text:p>
          </table:table-cell>
          <table:table-cell office:value-type="string" calcext:value-type="string">
            <text:p>ruisseau l ozon</text:p>
          </table:table-cell>
          <table:table-cell office:value-type="string" calcext:value-type="string">
            <text:p>69294</text:p>
          </table:table-cell>
          <table:table-cell office:value-type="string" calcext:value-type="string">
            <text:p>SEREZIN-DU-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4097</text:p>
          </table:table-cell>
          <table:table-cell office:value-type="float" office:value="858226.106133015" calcext:value-type="float">
            <text:p>858226</text:p>
          </table:table-cell>
          <table:table-cell office:value-type="float" office:value="6523841.81505245" calcext:value-type="float">
            <text:p>6523842</text:p>
          </table:table-cell>
          <table:table-cell office:value-type="string" calcext:value-type="string">
            <text:p>RATAPON A JONAGE </text:p>
          </table:table-cell>
          <table:table-cell office:value-type="string" calcext:value-type="string">
            <text:p>FRDR11183</text:p>
          </table:table-cell>
          <table:table-cell office:value-type="string" calcext:value-type="string">
            <text:p>Ruisseau du Ratapon</text:p>
          </table:table-cell>
          <table:table-cell office:value-type="string" calcext:value-type="string">
            <text:p>69279</text:p>
          </table:table-cell>
          <table:table-cell office:value-type="string" calcext:value-type="string">
            <text:p>JONA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4230</text:p>
          </table:table-cell>
          <table:table-cell office:value-type="float" office:value="824313.689294674" calcext:value-type="float">
            <text:p>824314</text:p>
          </table:table-cell>
          <table:table-cell office:value-type="float" office:value="6509083.03078677" calcext:value-type="float">
            <text:p>6509083</text:p>
          </table:table-cell>
          <table:table-cell office:value-type="string" calcext:value-type="string">
            <text:p>ARTILLA A ST-MARTIN-EN-HAUT </text:p>
          </table:table-cell>
          <table:table-cell office:value-type="string" calcext:value-type="string">
            <text:p>FRDR11789</text:p>
          </table:table-cell>
          <table:table-cell office:value-type="string" calcext:value-type="string">
            <text:p>ruisseau l artilla</text:p>
          </table:table-cell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4540</text:p>
          </table:table-cell>
          <table:table-cell office:value-type="float" office:value="838038.185263711" calcext:value-type="float">
            <text:p>838038</text:p>
          </table:table-cell>
          <table:table-cell office:value-type="float" office:value="6501952.47616189" calcext:value-type="float">
            <text:p>6501952</text:p>
          </table:table-cell>
          <table:table-cell office:value-type="string" calcext:value-type="string">
            <text:p>MORNANTET A GIVORS 2</text:p>
          </table:table-cell>
          <table:table-cell office:value-type="string" calcext:value-type="string">
            <text:p>FRDR479b</text:p>
          </table:table-cell>
          <table:table-cell office:value-type="string" calcext:value-type="string">
            <text:p>Le Mornantet</text:p>
          </table:table-cell>
          <table:table-cell office:value-type="string" calcext:value-type="string">
            <text:p>69096</text:p>
          </table:table-cell>
          <table:table-cell office:value-type="string" calcext:value-type="string">
            <text:p>GRIGN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6095000</text:p>
          </table:table-cell>
          <table:table-cell office:value-type="float" office:value="819284.865360174" calcext:value-type="float">
            <text:p>819285</text:p>
          </table:table-cell>
          <table:table-cell office:value-type="float" office:value="6488180.45002018" calcext:value-type="float">
            <text:p>6488180</text:p>
          </table:table-cell>
          <table:table-cell office:value-type="string" calcext:value-type="string">
            <text:p>GIER A ST-CHAMOND 2</text:p>
          </table:table-cell>
          <table:table-cell office:value-type="string" calcext:value-type="string">
            <text:p>FRDR475</text:p>
          </table:table-cell>
          <table:table-cell office:value-type="string" calcext:value-type="string">
            <text:p>Le Gier de la retenue au ruisseau du Grand Malval</text:p>
          </table:table-cell>
          <table:table-cell office:value-type="string" calcext:value-type="string">
            <text:p>42207</text:p>
          </table:table-cell>
          <table:table-cell office:value-type="string" calcext:value-type="string">
            <text:p>SAINT-CHAMOND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5300</text:p>
          </table:table-cell>
          <table:table-cell office:value-type="float" office:value="835655.723785159" calcext:value-type="float">
            <text:p>835656</text:p>
          </table:table-cell>
          <table:table-cell office:value-type="float" office:value="6511226.77807293" calcext:value-type="float">
            <text:p>6511227</text:p>
          </table:table-cell>
          <table:table-cell office:value-type="string" calcext:value-type="string">
            <text:p>GARON A BRIGNAIS 3</text:p>
          </table:table-cell>
          <table:table-cell office:value-type="string" calcext:value-type="string">
            <text:p>FRDR479a</text:p>
          </table:table-cell>
          <table:table-cell office:value-type="string" calcext:value-type="string">
            <text:p>Le Garon de la source a Brignais</text:p>
          </table:table-cell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7000</text:p>
          </table:table-cell>
          <table:table-cell office:value-type="float" office:value="837314.020742486" calcext:value-type="float">
            <text:p>837314</text:p>
          </table:table-cell>
          <table:table-cell office:value-type="float" office:value="6500196.76329876" calcext:value-type="float">
            <text:p>6500197</text:p>
          </table:table-cell>
          <table:table-cell office:value-type="string" calcext:value-type="string">
            <text:p>GIER A GIVORS </text:p>
          </table:table-cell>
          <table:table-cell office:value-type="string" calcext:value-type="string">
            <text:p>FRDR474</text:p>
          </table:table-cell>
          <table:table-cell office:value-type="string" calcext:value-type="string">
            <text:p>Le Gier du ruisseau du Grand Malval au Rhone</text:p>
          </table:table-cell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098000</text:p>
          </table:table-cell>
          <table:table-cell office:value-type="float" office:value="838860.703997487" calcext:value-type="float">
            <text:p>838861</text:p>
          </table:table-cell>
          <table:table-cell office:value-type="float" office:value="6499536.09610837" calcext:value-type="float">
            <text:p>6499536</text:p>
          </table:table-cell>
          <table:table-cell office:value-type="string" calcext:value-type="string">
            <text:p>RHONE A CHASSE-SUR-RHONE </text:p>
          </table:table-cell>
          <table:table-cell office:value-type="string" calcext:value-type="string">
            <text:p>FRDR2006</text:p>
          </table:table-cell>
          <table:table-cell office:value-type="string" calcext:value-type="string">
            <text:p>Le Rhone de la confluence Saone a la confluence Isere</text:p>
          </table:table-cell>
          <table:table-cell office:value-type="string" calcext:value-type="string">
            <text:p>69091</text:p>
          </table:table-cell>
          <table:table-cell office:value-type="string" calcext:value-type="string">
            <text:p>CHASSE-SUR-RHO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98700</text:p>
          </table:table-cell>
          <table:table-cell office:value-type="float" office:value="854780.367984749" calcext:value-type="float">
            <text:p>854780</text:p>
          </table:table-cell>
          <table:table-cell office:value-type="float" office:value="6499655.84212897" calcext:value-type="float">
            <text:p>6499656</text:p>
          </table:table-cell>
          <table:table-cell office:value-type="string" calcext:value-type="string">
            <text:p>SEVENNE A ST-JUST-CHALEYSSIN 2</text:p>
          </table:table-cell>
          <table:table-cell office:value-type="string" calcext:value-type="string">
            <text:p>FRDR2017</text:p>
          </table:table-cell>
          <table:table-cell office:value-type="string" calcext:value-type="string">
            <text:p>La Sevenne</text:p>
          </table:table-cell>
          <table:table-cell office:value-type="string" calcext:value-type="string">
            <text:p>38408</text:p>
          </table:table-cell>
          <table:table-cell office:value-type="string" calcext:value-type="string">
            <text:p>SAINT-JUST-CHALEYSS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98800</text:p>
          </table:table-cell>
          <table:table-cell office:value-type="float" office:value="853340.081318155" calcext:value-type="float">
            <text:p>853340</text:p>
          </table:table-cell>
          <table:table-cell office:value-type="float" office:value="6492422.45354876" calcext:value-type="float">
            <text:p>6492422</text:p>
          </table:table-cell>
          <table:table-cell office:value-type="string" calcext:value-type="string">
            <text:p>VESONNE A ESTRABLIN 3</text:p>
          </table:table-cell>
          <table:table-cell office:value-type="string" calcext:value-type="string">
            <text:p>FRDR472a</text:p>
          </table:table-cell>
          <table:table-cell office:value-type="string" calcext:value-type="string">
            <text:p>Gere a l amont de la confluence Vesonne + Vesonne</text:p>
          </table:table-cell>
          <table:table-cell office:value-type="string" calcext:value-type="string">
            <text:p>38157</text:p>
          </table:table-cell>
          <table:table-cell office:value-type="string" calcext:value-type="string">
            <text:p>ESTRABL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099450</text:p>
          </table:table-cell>
          <table:table-cell office:value-type="float" office:value="848436.265166566" calcext:value-type="float">
            <text:p>848436</text:p>
          </table:table-cell>
          <table:table-cell office:value-type="float" office:value="6494107.53628172" calcext:value-type="float">
            <text:p>6494108</text:p>
          </table:table-cell>
          <table:table-cell office:value-type="string" calcext:value-type="string">
            <text:p>VEGA A PONT-EVEQUE 3</text:p>
          </table:table-cell>
          <table:table-cell office:value-type="string" calcext:value-type="string">
            <text:p>FRDR472c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38318</text:p>
          </table:table-cell>
          <table:table-cell office:value-type="string" calcext:value-type="string">
            <text:p>PONT-EVEQUE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00000</text:p>
          </table:table-cell>
          <table:table-cell office:value-type="float" office:value="846745.950499712" calcext:value-type="float">
            <text:p>846746</text:p>
          </table:table-cell>
          <table:table-cell office:value-type="float" office:value="6493746.01262867" calcext:value-type="float">
            <text:p>6493746</text:p>
          </table:table-cell>
          <table:table-cell office:value-type="string" calcext:value-type="string">
            <text:p>GERE A VIENNE </text:p>
          </table:table-cell>
          <table:table-cell office:value-type="string" calcext:value-type="string">
            <text:p>FRDR472b</text:p>
          </table:table-cell>
          <table:table-cell office:value-type="string" calcext:value-type="string">
            <text:p>Gere de l aval de la confluence avec la Vesone au Rhone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VIE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00900</text:p>
          </table:table-cell>
          <table:table-cell office:value-type="float" office:value="838451.219084675" calcext:value-type="float">
            <text:p>838451</text:p>
          </table:table-cell>
          <table:table-cell office:value-type="float" office:value="6470333.3321013" calcext:value-type="float">
            <text:p>6470333</text:p>
          </table:table-cell>
          <table:table-cell office:value-type="string" calcext:value-type="string">
            <text:p>RHONE A SERRIERES </text:p>
          </table:table-cell>
          <table:table-cell office:value-type="string" calcext:value-type="string">
            <text:p>FRDR2006b</text:p>
          </table:table-cell>
          <table:table-cell office:value-type="string" calcext:value-type="string">
            <text:p>Rhone de Roussillon</text:p>
          </table:table-cell>
          <table:table-cell office:value-type="string" calcext:value-type="string">
            <text:p>38349</text:p>
          </table:table-cell>
          <table:table-cell office:value-type="string" calcext:value-type="string">
            <text:p>SABLO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01000</text:p>
          </table:table-cell>
          <table:table-cell office:value-type="float" office:value="841840.021551766" calcext:value-type="float">
            <text:p>841840</text:p>
          </table:table-cell>
          <table:table-cell office:value-type="float" office:value="6469615.85134439" calcext:value-type="float">
            <text:p>6469616</text:p>
          </table:table-cell>
          <table:table-cell office:value-type="string" calcext:value-type="string">
            <text:p>DOLON A SABLONS </text:p>
          </table:table-cell>
          <table:table-cell office:value-type="string" calcext:value-type="string">
            <text:p>FRDR2014</text:p>
          </table:table-cell>
          <table:table-cell office:value-type="string" calcext:value-type="string">
            <text:p>Le Dolon</text:p>
          </table:table-cell>
          <table:table-cell office:value-type="string" calcext:value-type="string">
            <text:p>38072</text:p>
          </table:table-cell>
          <table:table-cell office:value-type="string" calcext:value-type="string">
            <text:p>CHANA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01145</text:p>
          </table:table-cell>
          <table:table-cell office:value-type="float" office:value="881542.334517685" calcext:value-type="float">
            <text:p>881542</text:p>
          </table:table-cell>
          <table:table-cell office:value-type="float" office:value="6474898.98296387" calcext:value-type="float">
            <text:p>6474899</text:p>
          </table:table-cell>
          <table:table-cell office:value-type="string" calcext:value-type="string">
            <text:p>COULE A BREZINS </text:p>
          </table:table-cell>
          <table:table-cell office:value-type="string" calcext:value-type="string">
            <text:p>FRDR11559</text:p>
          </table:table-cell>
          <table:table-cell office:value-type="string" calcext:value-type="string">
            <text:p>ruisseau la coule</text:p>
          </table:table-cell>
          <table:table-cell office:value-type="string" calcext:value-type="string">
            <text:p>38058</text:p>
          </table:table-cell>
          <table:table-cell office:value-type="string" calcext:value-type="string">
            <text:p>BREZ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01150</text:p>
          </table:table-cell>
          <table:table-cell office:value-type="float" office:value="879481.152554332" calcext:value-type="float">
            <text:p>879481</text:p>
          </table:table-cell>
          <table:table-cell office:value-type="float" office:value="6474684.35209604" calcext:value-type="float">
            <text:p>6474684</text:p>
          </table:table-cell>
          <table:table-cell office:value-type="string" calcext:value-type="string">
            <text:p>RIVAL A BREZINS 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 Oron + Raille de la source a St Barthememy de Beaurepaire</text:p>
          </table:table-cell>
          <table:table-cell office:value-type="string" calcext:value-type="string">
            <text:p>38058</text:p>
          </table:table-cell>
          <table:table-cell office:value-type="string" calcext:value-type="string">
            <text:p>BREZINS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1360</text:p>
          </table:table-cell>
          <table:table-cell office:value-type="float" office:value="849235.04215136" calcext:value-type="float">
            <text:p>849235</text:p>
          </table:table-cell>
          <table:table-cell office:value-type="float" office:value="6467915.759404" calcext:value-type="float">
            <text:p>6467916</text:p>
          </table:table-cell>
          <table:table-cell office:value-type="string" calcext:value-type="string">
            <text:p>RUISSEAU DES COLLIERES A ANNEYRON </text:p>
          </table:table-cell>
          <table:table-cell office:value-type="string" calcext:value-type="string">
            <text:p>FRDR466c</text:p>
          </table:table-cell>
          <table:table-cell office:value-type="string" calcext:value-type="string">
            <text:p>Coliere + Dolure</text:p>
          </table:table-cell>
          <table:table-cell office:value-type="string" calcext:value-type="string">
            <text:p>26010</text:p>
          </table:table-cell>
          <table:table-cell office:value-type="string" calcext:value-type="string">
            <text:p>ANNEYR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1905</text:p>
          </table:table-cell>
          <table:table-cell office:value-type="float" office:value="817898.085030631" calcext:value-type="float">
            <text:p>817898</text:p>
          </table:table-cell>
          <table:table-cell office:value-type="float" office:value="6453855.49538441" calcext:value-type="float">
            <text:p>6453855</text:p>
          </table:table-cell>
          <table:table-cell office:value-type="string" calcext:value-type="string">
            <text:p>CANCE A ST-JULIEN-VOCANCE 4</text:p>
          </table:table-cell>
          <table:table-cell office:value-type="string" calcext:value-type="string">
            <text:p>FRDR461a</text:p>
          </table:table-cell>
          <table:table-cell office:value-type="string" calcext:value-type="string">
            <text:p>Cance en amont de la confluence avec la Deume</text:p>
          </table:table-cell>
          <table:table-cell office:value-type="string" calcext:value-type="string">
            <text:p>07258</text:p>
          </table:table-cell>
          <table:table-cell office:value-type="string" calcext:value-type="string">
            <text:p>SAINT-JULIEN-VOCANC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3500</text:p>
          </table:table-cell>
          <table:table-cell office:value-type="float" office:value="840263.72173985" calcext:value-type="float">
            <text:p>840264</text:p>
          </table:table-cell>
          <table:table-cell office:value-type="float" office:value="6457876.94951029" calcext:value-type="float">
            <text:p>6457877</text:p>
          </table:table-cell>
          <table:table-cell office:value-type="string" calcext:value-type="string">
            <text:p>CANCE A SARRAS 1</text:p>
          </table:table-cell>
          <table:table-cell office:value-type="string" calcext:value-type="string">
            <text:p>FRDR460</text:p>
          </table:table-cell>
          <table:table-cell office:value-type="string" calcext:value-type="string">
            <text:p>La Cance de la Deume au Rhone</text:p>
          </table:table-cell>
          <table:table-cell office:value-type="string" calcext:value-type="string">
            <text:p>07009</text:p>
          </table:table-cell>
          <table:table-cell office:value-type="string" calcext:value-type="string">
            <text:p>ANDANC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4000</text:p>
          </table:table-cell>
          <table:table-cell office:value-type="float" office:value="842276.284611758" calcext:value-type="float">
            <text:p>842276</text:p>
          </table:table-cell>
          <table:table-cell office:value-type="float" office:value="6455488.87001797" calcext:value-type="float">
            <text:p>6455489</text:p>
          </table:table-cell>
          <table:table-cell office:value-type="string" calcext:value-type="string">
            <text:p>RHONE A ST-VALLIER </text:p>
          </table:table-cell>
          <table:table-cell office:value-type="string" calcext:value-type="string">
            <text:p>FRDR2006</text:p>
          </table:table-cell>
          <table:table-cell office:value-type="string" calcext:value-type="string">
            <text:p>Le Rhone de la confluence Saone a la confluence Isere</text:p>
          </table:table-cell>
          <table:table-cell office:value-type="string" calcext:value-type="string">
            <text:p>26333</text:p>
          </table:table-cell>
          <table:table-cell office:value-type="string" calcext:value-type="string">
            <text:p>SAINT-VALLIE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5568</text:p>
          </table:table-cell>
          <table:table-cell office:value-type="float" office:value="817645.96872943" calcext:value-type="float">
            <text:p>817646</text:p>
          </table:table-cell>
          <table:table-cell office:value-type="float" office:value="6437780.49489385" calcext:value-type="float">
            <text:p>6437780</text:p>
          </table:table-cell>
          <table:table-cell office:value-type="string" calcext:value-type="string">
            <text:p>DOUX A LABATIE-D'ANDAURE 1</text:p>
          </table:table-cell>
          <table:table-cell office:value-type="string" calcext:value-type="string">
            <text:p>FRDR455</text:p>
          </table:table-cell>
          <table:table-cell office:value-type="string" calcext:value-type="string">
            <text:p>Le Doux de sa source a la carriere de Desaignes</text:p>
          </table:table-cell>
          <table:table-cell office:value-type="string" calcext:value-type="string">
            <text:p>07114</text:p>
          </table:table-cell>
          <table:table-cell office:value-type="string" calcext:value-type="string">
            <text:p>LABATIE-D'ANDAU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6030</text:p>
          </table:table-cell>
          <table:table-cell office:value-type="float" office:value="839966.035425531" calcext:value-type="float">
            <text:p>839966</text:p>
          </table:table-cell>
          <table:table-cell office:value-type="float" office:value="6441597.85450448" calcext:value-type="float">
            <text:p>6441598</text:p>
          </table:table-cell>
          <table:table-cell office:value-type="string" calcext:value-type="string">
            <text:p>DOUX A ST-JEAN-DE-MUZOLS 1</text:p>
          </table:table-cell>
          <table:table-cell office:value-type="string" calcext:value-type="string">
            <text:p>FRDR452</text:p>
          </table:table-cell>
          <table:table-cell office:value-type="string" calcext:value-type="string">
            <text:p>Le Doux de la Daronne au Rhone</text:p>
          </table:table-cell>
          <table:table-cell office:value-type="string" calcext:value-type="string">
            <text:p>07245</text:p>
          </table:table-cell>
          <table:table-cell office:value-type="string" calcext:value-type="string">
            <text:p>SAINT-JEAN-DE-MUZOL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6100</text:p>
          </table:table-cell>
          <table:table-cell office:value-type="float" office:value="846029.895068646" calcext:value-type="float">
            <text:p>846030</text:p>
          </table:table-cell>
          <table:table-cell office:value-type="float" office:value="6436757.03667244" calcext:value-type="float">
            <text:p>6436757</text:p>
          </table:table-cell>
          <table:table-cell office:value-type="string" calcext:value-type="string">
            <text:p>RHONE A LA-ROCHE-DE-GLUN 1</text:p>
          </table:table-cell>
          <table:table-cell office:value-type="string" calcext:value-type="string">
            <text:p>FRDR2007</text:p>
          </table:table-cell>
          <table:table-cell office:value-type="string" calcext:value-type="string">
            <text:p>Le Rhone de la confluence Isere a Avignon</text:p>
          </table:table-cell>
          <table:table-cell office:value-type="string" calcext:value-type="string">
            <text:p>26271</text:p>
          </table:table-cell>
          <table:table-cell office:value-type="string" calcext:value-type="string">
            <text:p>LA ROCHE-DE-GLU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6150</text:p>
          </table:table-cell>
          <table:table-cell office:value-type="float" office:value="845580.987835123" calcext:value-type="float">
            <text:p>845581</text:p>
          </table:table-cell>
          <table:table-cell office:value-type="float" office:value="6434927.88487614" calcext:value-type="float">
            <text:p>6434928</text:p>
          </table:table-cell>
          <table:table-cell office:value-type="string" calcext:value-type="string">
            <text:p>RHONE A CORNAS</text:p>
          </table:table-cell>
          <table:table-cell office:value-type="string" calcext:value-type="string">
            <text:p>FRDR2007a</text:p>
          </table:table-cell>
          <table:table-cell office:value-type="string" calcext:value-type="string">
            <text:p>Rhone de Bourg-Les-Valence</text:p>
          </table:table-cell>
          <table:table-cell office:value-type="string" calcext:value-type="string">
            <text:p>07059</text:p>
          </table:table-cell>
          <table:table-cell office:value-type="string" calcext:value-type="string">
            <text:p>CHATEAUBOURG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6250</text:p>
          </table:table-cell>
          <table:table-cell office:value-type="float" office:value="852606.732970861" calcext:value-type="float">
            <text:p>852607</text:p>
          </table:table-cell>
          <table:table-cell office:value-type="float" office:value="6429877.95295113" calcext:value-type="float">
            <text:p>6429878</text:p>
          </table:table-cell>
          <table:table-cell office:value-type="string" calcext:value-type="string">
            <text:p>BARBEROLLE A VALENCE 2</text:p>
          </table:table-cell>
          <table:table-cell office:value-type="string" calcext:value-type="string">
            <text:p>FRDR10394</text:p>
          </table:table-cell>
          <table:table-cell office:value-type="string" calcext:value-type="string">
            <text:p>ruisseau la barberolle</text:p>
          </table:table-cell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6600</text:p>
          </table:table-cell>
          <table:table-cell office:value-type="float" office:value="845322.320351218" calcext:value-type="float">
            <text:p>845322</text:p>
          </table:table-cell>
          <table:table-cell office:value-type="float" office:value="6418864.91173945" calcext:value-type="float">
            <text:p>6418865</text:p>
          </table:table-cell>
          <table:table-cell office:value-type="string" calcext:value-type="string">
            <text:p>RHONE A BEAUCHASTEL 1</text:p>
          </table:table-cell>
          <table:table-cell office:value-type="string" calcext:value-type="string">
            <text:p>FRDR2007</text:p>
          </table:table-cell>
          <table:table-cell office:value-type="string" calcext:value-type="string">
            <text:p>Le Rhone de la confluence Isere a Avignon</text:p>
          </table:table-cell>
          <table:table-cell office:value-type="string" calcext:value-type="string">
            <text:p>07055</text:p>
          </table:table-cell>
          <table:table-cell office:value-type="string" calcext:value-type="string">
            <text:p>CHARMES-SUR-RHO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6650</text:p>
          </table:table-cell>
          <table:table-cell office:value-type="float" office:value="844080.35809537" calcext:value-type="float">
            <text:p>844080</text:p>
          </table:table-cell>
          <table:table-cell office:value-type="float" office:value="6414914.26557029" calcext:value-type="float">
            <text:p>6414914</text:p>
          </table:table-cell>
          <table:table-cell office:value-type="string" calcext:value-type="string">
            <text:p>RHONE A BEAUCHASTEL 2</text:p>
          </table:table-cell>
          <table:table-cell office:value-type="string" calcext:value-type="string">
            <text:p>FRDR2007b</text:p>
          </table:table-cell>
          <table:table-cell office:value-type="string" calcext:value-type="string">
            <text:p>Rhone de Charmes-Beauchastel</text:p>
          </table:table-cell>
          <table:table-cell office:value-type="string" calcext:value-type="string">
            <text:p>07027</text:p>
          </table:table-cell>
          <table:table-cell office:value-type="string" calcext:value-type="string">
            <text:p>BEAUCHAST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6665</text:p>
          </table:table-cell>
          <table:table-cell office:value-type="float" office:value="867909.149163481" calcext:value-type="float">
            <text:p>867909</text:p>
          </table:table-cell>
          <table:table-cell office:value-type="float" office:value="6428574.15218964" calcext:value-type="float">
            <text:p>6428574</text:p>
          </table:table-cell>
          <table:table-cell office:value-type="string" calcext:value-type="string">
            <text:p>BOISSE A ST-VINCENT-LA-COMMANDERIE </text:p>
          </table:table-cell>
          <table:table-cell table:number-columns-repeated="2"/>
          <table:table-cell office:value-type="string" calcext:value-type="string">
            <text:p>26382</text:p>
          </table:table-cell>
          <table:table-cell office:value-type="string" calcext:value-type="string">
            <text:p>SAINT-VINCENT-LA-COMMANDERI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6675</text:p>
          </table:table-cell>
          <table:table-cell office:value-type="float" office:value="852288.658115046" calcext:value-type="float">
            <text:p>852289</text:p>
          </table:table-cell>
          <table:table-cell office:value-type="float" office:value="6419934.39237001" calcext:value-type="float">
            <text:p>6419934</text:p>
          </table:table-cell>
          <table:table-cell office:value-type="string" calcext:value-type="string">
            <text:p>ECOUTAY A BEAUMONT-LES-VALENCE 1</text:p>
          </table:table-cell>
          <table:table-cell office:value-type="string" calcext:value-type="string">
            <text:p>FRDR10975</text:p>
          </table:table-cell>
          <table:table-cell office:value-type="string" calcext:value-type="string">
            <text:p>ruisseau l ecoutay</text:p>
          </table:table-cell>
          <table:table-cell office:value-type="string" calcext:value-type="string">
            <text:p>26196</text:p>
          </table:table-cell>
          <table:table-cell office:value-type="string" calcext:value-type="string">
            <text:p>MONTELEG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6684</text:p>
          </table:table-cell>
          <table:table-cell office:value-type="float" office:value="847366.025113879" calcext:value-type="float">
            <text:p>847366</text:p>
          </table:table-cell>
          <table:table-cell office:value-type="float" office:value="6417223.02028478" calcext:value-type="float">
            <text:p>6417223</text:p>
          </table:table-cell>
          <table:table-cell office:value-type="string" calcext:value-type="string">
            <text:p>VEORE A ETOILE-SUR-RHONE 2</text:p>
          </table:table-cell>
          <table:table-cell office:value-type="string" calcext:value-type="string">
            <text:p>FRDR448a</text:p>
          </table:table-cell>
          <table:table-cell office:value-type="string" calcext:value-type="string">
            <text:p>La Veore de la D538 (Chabeuil) au Rhone</text:p>
          </table:table-cell>
          <table:table-cell office:value-type="string" calcext:value-type="string">
            <text:p>26124</text:p>
          </table:table-cell>
          <table:table-cell office:value-type="string" calcext:value-type="string">
            <text:p>ETOILE-SUR-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6686</text:p>
          </table:table-cell>
          <table:table-cell office:value-type="float" office:value="845069.685842992" calcext:value-type="float">
            <text:p>845070</text:p>
          </table:table-cell>
          <table:table-cell office:value-type="float" office:value="6414468.33805338" calcext:value-type="float">
            <text:p>6414468</text:p>
          </table:table-cell>
          <table:table-cell office:value-type="string" calcext:value-type="string">
            <text:p>OZON A ETOILE-SUR-RHONE </text:p>
          </table:table-cell>
          <table:table-cell office:value-type="string" calcext:value-type="string">
            <text:p>FRDR10666</text:p>
          </table:table-cell>
          <table:table-cell office:value-type="string" calcext:value-type="string">
            <text:p>ruisseau d ozon</text:p>
          </table:table-cell>
          <table:table-cell office:value-type="string" calcext:value-type="string">
            <text:p>26124</text:p>
          </table:table-cell>
          <table:table-cell office:value-type="string" calcext:value-type="string">
            <text:p>ETOILE-SUR-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6920</text:p>
          </table:table-cell>
          <table:table-cell office:value-type="float" office:value="809871.888976443" calcext:value-type="float">
            <text:p>809872</text:p>
          </table:table-cell>
          <table:table-cell office:value-type="float" office:value="6427478.63951029" calcext:value-type="float">
            <text:p>6427479</text:p>
          </table:table-cell>
          <table:table-cell office:value-type="string" calcext:value-type="string">
            <text:p>EYRIEUX A SAINT-MARTIN-DE-VALAMAS</text:p>
          </table:table-cell>
          <table:table-cell office:value-type="string" calcext:value-type="string">
            <text:p>FRDR446</text:p>
          </table:table-cell>
          <table:table-cell office:value-type="string" calcext:value-type="string">
            <text:p>L Eysse, la Dorne, et l Eyrieux de sa source au Ranc de Courbier</text:p>
          </table:table-cell>
          <table:table-cell office:value-type="string" calcext:value-type="string">
            <text:p>07269</text:p>
          </table:table-cell>
          <table:table-cell office:value-type="string" calcext:value-type="string">
            <text:p>SAINT-MARTIN-DE-VALAMA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6935</text:p>
          </table:table-cell>
          <table:table-cell office:value-type="float" office:value="805900.748426537" calcext:value-type="float">
            <text:p>805901</text:p>
          </table:table-cell>
          <table:table-cell office:value-type="float" office:value="6417497.78693514" calcext:value-type="float">
            <text:p>6417498</text:p>
          </table:table-cell>
          <table:table-cell office:value-type="string" calcext:value-type="string">
            <text:p>DORNE A DORNAS </text:p>
          </table:table-cell>
          <table:table-cell office:value-type="string" calcext:value-type="string">
            <text:p>FRDR446</text:p>
          </table:table-cell>
          <table:table-cell office:value-type="string" calcext:value-type="string">
            <text:p>L Eysse, la Dorne, et l Eyrieux de sa source au Ranc de Courbier</text:p>
          </table:table-cell>
          <table:table-cell office:value-type="string" calcext:value-type="string">
            <text:p>07082</text:p>
          </table:table-cell>
          <table:table-cell office:value-type="string" calcext:value-type="string">
            <text:p>DORNA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07900</text:p>
          </table:table-cell>
          <table:table-cell office:value-type="float" office:value="842182.941669411" calcext:value-type="float">
            <text:p>842183</text:p>
          </table:table-cell>
          <table:table-cell office:value-type="float" office:value="6415521.79277643" calcext:value-type="float">
            <text:p>6415522</text:p>
          </table:table-cell>
          <table:table-cell office:value-type="string" calcext:value-type="string">
            <text:p>EYRIEUX A BEAUCHASTEL </text:p>
          </table:table-cell>
          <table:table-cell office:value-type="string" calcext:value-type="string">
            <text:p>FRDR444b</text:p>
          </table:table-cell>
          <table:table-cell office:value-type="string" calcext:value-type="string">
            <text:p>L Eyrieux de l amont de la confluence avec la Duniere a sa confluence avec le Rhone</text:p>
          </table:table-cell>
          <table:table-cell office:value-type="string" calcext:value-type="string">
            <text:p>07027</text:p>
          </table:table-cell>
          <table:table-cell office:value-type="string" calcext:value-type="string">
            <text:p>BEAUCHAST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7980</text:p>
          </table:table-cell>
          <table:table-cell office:value-type="float" office:value="880000.738322183" calcext:value-type="float">
            <text:p>880001</text:p>
          </table:table-cell>
          <table:table-cell office:value-type="float" office:value="6399472.37171426" calcext:value-type="float">
            <text:p>6399472</text:p>
          </table:table-cell>
          <table:table-cell office:value-type="string" calcext:value-type="string">
            <text:p>ROANNE A ST-BENOIT-EN-DIOIS </text:p>
          </table:table-cell>
          <table:table-cell office:value-type="string" calcext:value-type="string">
            <text:p>FRDR441</text:p>
          </table:table-cell>
          <table:table-cell office:value-type="string" calcext:value-type="string">
            <text:p>La Roanne</text:p>
          </table:table-cell>
          <table:table-cell office:value-type="string" calcext:value-type="string">
            <text:p>26296</text:p>
          </table:table-cell>
          <table:table-cell office:value-type="string" calcext:value-type="string">
            <text:p>SAINT-BENOIT-EN-DIO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8000</text:p>
          </table:table-cell>
          <table:table-cell office:value-type="float" office:value="883766.397999273" calcext:value-type="float">
            <text:p>883766</text:p>
          </table:table-cell>
          <table:table-cell office:value-type="float" office:value="6410390.77278301" calcext:value-type="float">
            <text:p>6410391</text:p>
          </table:table-cell>
          <table:table-cell office:value-type="string" calcext:value-type="string">
            <text:p>DROME A DIE 1</text:p>
          </table:table-cell>
          <table:table-cell office:value-type="string" calcext:value-type="string">
            <text:p>FRDR440</text:p>
          </table:table-cell>
          <table:table-cell office:value-type="string" calcext:value-type="string">
            <text:p>La Drome de l amont de Die a la Gervanne</text:p>
          </table:table-cell>
          <table:table-cell office:value-type="string" calcext:value-type="string">
            <text:p>26246</text:p>
          </table:table-cell>
          <table:table-cell office:value-type="string" calcext:value-type="string">
            <text:p>PONET-ET-SAINT-AUB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9050</text:p>
          </table:table-cell>
          <table:table-cell office:value-type="float" office:value="898900.317850408" calcext:value-type="float">
            <text:p>898900</text:p>
          </table:table-cell>
          <table:table-cell office:value-type="float" office:value="6388466.66374144" calcext:value-type="float">
            <text:p>6388467</text:p>
          </table:table-cell>
          <table:table-cell office:value-type="string" calcext:value-type="string">
            <text:p>DROME A CHARENS 2</text:p>
          </table:table-cell>
          <table:table-cell office:value-type="string" calcext:value-type="string">
            <text:p>FRDR442</text:p>
          </table:table-cell>
          <table:table-cell office:value-type="string" calcext:value-type="string">
            <text:p>La Drome de l amont de Die, Bes et Gourzine inclus</text:p>
          </table:table-cell>
          <table:table-cell office:value-type="string" calcext:value-type="string">
            <text:p>26076</text:p>
          </table:table-cell>
          <table:table-cell office:value-type="string" calcext:value-type="string">
            <text:p>CHARE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09100</text:p>
          </table:table-cell>
          <table:table-cell office:value-type="float" office:value="844415.219077115" calcext:value-type="float">
            <text:p>844415</text:p>
          </table:table-cell>
          <table:table-cell office:value-type="float" office:value="6409460.24656216" calcext:value-type="float">
            <text:p>6409460</text:p>
          </table:table-cell>
          <table:table-cell office:value-type="string" calcext:value-type="string">
            <text:p>DROME A LIVRON-SUR-DROME </text:p>
          </table:table-cell>
          <table:table-cell office:value-type="string" calcext:value-type="string">
            <text:p>FRDR438a</text:p>
          </table:table-cell>
          <table:table-cell office:value-type="string" calcext:value-type="string">
            <text:p>La Drome de Crest au Rhone</text:p>
          </table:table-cell>
          <table:table-cell office:value-type="string" calcext:value-type="string">
            <text:p>26165</text:p>
          </table:table-cell>
          <table:table-cell office:value-type="string" calcext:value-type="string">
            <text:p>LIVRON-SUR-DROM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110110</text:p>
          </table:table-cell>
          <table:table-cell office:value-type="float" office:value="880663.254660801" calcext:value-type="float">
            <text:p>880663</text:p>
          </table:table-cell>
          <table:table-cell office:value-type="float" office:value="6679174.79565936" calcext:value-type="float">
            <text:p>6679175</text:p>
          </table:table-cell>
          <table:table-cell office:value-type="string" calcext:value-type="string">
            <text:p>BRIZOTTE A AUXONNE </text:p>
          </table:table-cell>
          <table:table-cell office:value-type="string" calcext:value-type="string">
            <text:p>FRDR653</text:p>
          </table:table-cell>
          <table:table-cell office:value-type="string" calcext:value-type="string">
            <text:p>La Brizotte</text:p>
          </table:table-cell>
          <table:table-cell office:value-type="string" calcext:value-type="string">
            <text:p>21038</text:p>
          </table:table-cell>
          <table:table-cell office:value-type="string" calcext:value-type="string">
            <text:p>AUXO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0400</text:p>
          </table:table-cell>
          <table:table-cell office:value-type="float" office:value="835571.78568247" calcext:value-type="float">
            <text:p>835572</text:p>
          </table:table-cell>
          <table:table-cell office:value-type="float" office:value="6388132.50371553" calcext:value-type="float">
            <text:p>6388133</text:p>
          </table:table-cell>
          <table:table-cell office:value-type="string" calcext:value-type="string">
            <text:p>RHONE A ROCHEMAURE </text:p>
          </table:table-cell>
          <table:table-cell office:value-type="string" calcext:value-type="string">
            <text:p>FRDR2007d</text:p>
          </table:table-cell>
          <table:table-cell office:value-type="string" calcext:value-type="string">
            <text:p>Rhone de Montelimar</text:p>
          </table:table-cell>
          <table:table-cell office:value-type="string" calcext:value-type="string">
            <text:p>07191</text:p>
          </table:table-cell>
          <table:table-cell office:value-type="string" calcext:value-type="string">
            <text:p>ROCHEMAU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0900</text:p>
          </table:table-cell>
          <table:table-cell office:value-type="float" office:value="864911.776031616" calcext:value-type="float">
            <text:p>864912</text:p>
          </table:table-cell>
          <table:table-cell office:value-type="float" office:value="6396529.66877153" calcext:value-type="float">
            <text:p>6396530</text:p>
          </table:table-cell>
          <table:table-cell office:value-type="string" calcext:value-type="string">
            <text:p>VEBRE A SAOU 3</text:p>
          </table:table-cell>
          <table:table-cell office:value-type="string" calcext:value-type="string">
            <text:p>FRDR11516</text:p>
          </table:table-cell>
          <table:table-cell office:value-type="string" calcext:value-type="string">
            <text:p>riviere la vebre</text:p>
          </table:table-cell>
          <table:table-cell office:value-type="string" calcext:value-type="string">
            <text:p>26336</text:p>
          </table:table-cell>
          <table:table-cell office:value-type="string" calcext:value-type="string">
            <text:p>SAOU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111555</text:p>
          </table:table-cell>
          <table:table-cell office:value-type="float" office:value="982031.846966152" calcext:value-type="float">
            <text:p>982032</text:p>
          </table:table-cell>
          <table:table-cell office:value-type="float" office:value="6300124.22167212" calcext:value-type="float">
            <text:p>6300124</text:p>
          </table:table-cell>
          <table:table-cell office:value-type="string" calcext:value-type="string">
            <text:p>JABRON A COMPS-SUR-ARTUBY </text:p>
          </table:table-cell>
          <table:table-cell office:value-type="string" calcext:value-type="string">
            <text:p>FRDR258</text:p>
          </table:table-cell>
          <table:table-cell office:value-type="string" calcext:value-type="string">
            <text:p>Le Jabron</text:p>
          </table:table-cell>
          <table:table-cell office:value-type="string" calcext:value-type="string">
            <text:p>83044</text:p>
          </table:table-cell>
          <table:table-cell office:value-type="string" calcext:value-type="string">
            <text:p>COMPS-SUR-ARTUB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3000</text:p>
          </table:table-cell>
          <table:table-cell office:value-type="float" office:value="835115.85419498" calcext:value-type="float">
            <text:p>835116</text:p>
          </table:table-cell>
          <table:table-cell office:value-type="float" office:value="6373998.41453581" calcext:value-type="float">
            <text:p>6373998</text:p>
          </table:table-cell>
          <table:table-cell office:value-type="string" calcext:value-type="string">
            <text:p>RHONE A DONZERE 1</text:p>
          </table:table-cell>
          <table:table-cell office:value-type="string" calcext:value-type="string">
            <text:p>FRDR2007</text:p>
          </table:table-cell>
          <table:table-cell office:value-type="string" calcext:value-type="string">
            <text:p>Le Rhone de la confluence Isere a Avignon</text:p>
          </table:table-cell>
          <table:table-cell office:value-type="string" calcext:value-type="string">
            <text:p>07346</text:p>
          </table:table-cell>
          <table:table-cell office:value-type="string" calcext:value-type="string">
            <text:p>VIVIER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3270</text:p>
          </table:table-cell>
          <table:table-cell office:value-type="float" office:value="840727.160660218" calcext:value-type="float">
            <text:p>840727</text:p>
          </table:table-cell>
          <table:table-cell office:value-type="float" office:value="6369901.44945144" calcext:value-type="float">
            <text:p>6369901</text:p>
          </table:table-cell>
          <table:table-cell office:value-type="string" calcext:value-type="string">
            <text:p>BERRE A VALAURIE 1</text:p>
          </table:table-cell>
          <table:table-cell office:value-type="string" calcext:value-type="string">
            <text:p>FRDR422</text:p>
          </table:table-cell>
          <table:table-cell office:value-type="string" calcext:value-type="string">
            <text:p>La Berre de la Vence au Rhone</text:p>
          </table:table-cell>
          <table:table-cell office:value-type="string" calcext:value-type="string">
            <text:p>26138</text:p>
          </table:table-cell>
          <table:table-cell office:value-type="string" calcext:value-type="string">
            <text:p>LA GARDE-ADHEMA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3500</text:p>
          </table:table-cell>
          <table:table-cell office:value-type="float" office:value="831392.664853778" calcext:value-type="float">
            <text:p>831393</text:p>
          </table:table-cell>
          <table:table-cell office:value-type="float" office:value="6364628.15215003" calcext:value-type="float">
            <text:p>6364628</text:p>
          </table:table-cell>
          <table:table-cell office:value-type="string" calcext:value-type="string">
            <text:p>RHONE A PIERRELATTE </text:p>
          </table:table-cell>
          <table:table-cell office:value-type="string" calcext:value-type="string">
            <text:p>FRDR2007e</text:p>
          </table:table-cell>
          <table:table-cell office:value-type="string" calcext:value-type="string">
            <text:p>Rhone de Donzere</text:p>
          </table:table-cell>
          <table:table-cell office:value-type="string" calcext:value-type="string">
            <text:p>26235</text:p>
          </table:table-cell>
          <table:table-cell office:value-type="string" calcext:value-type="string">
            <text:p>PIERRELATT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4155</text:p>
          </table:table-cell>
          <table:table-cell office:value-type="float" office:value="792009.899317289" calcext:value-type="float">
            <text:p>792010</text:p>
          </table:table-cell>
          <table:table-cell office:value-type="float" office:value="6392956.22914165" calcext:value-type="float">
            <text:p>6392956</text:p>
          </table:table-cell>
          <table:table-cell office:value-type="string" calcext:value-type="string">
            <text:p>LIGNON A LA-SOUCHE </text:p>
          </table:table-cell>
          <table:table-cell office:value-type="string" calcext:value-type="string">
            <text:p>FRDR11534</text:p>
          </table:table-cell>
          <table:table-cell office:value-type="string" calcext:value-type="string">
            <text:p>riviere le lignon</text:p>
          </table:table-cell>
          <table:table-cell office:value-type="string" calcext:value-type="string">
            <text:p>07315</text:p>
          </table:table-cell>
          <table:table-cell office:value-type="string" calcext:value-type="string">
            <text:p>LA SOU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4295</text:p>
          </table:table-cell>
          <table:table-cell office:value-type="float" office:value="808055.116707428" calcext:value-type="float">
            <text:p>808055</text:p>
          </table:table-cell>
          <table:table-cell office:value-type="float" office:value="6397900.70038011" calcext:value-type="float">
            <text:p>6397901</text:p>
          </table:table-cell>
          <table:table-cell office:value-type="string" calcext:value-type="string">
            <text:p>VOLANE A VALS-LES-BAINS 3</text:p>
          </table:table-cell>
          <table:table-cell office:value-type="string" calcext:value-type="string">
            <text:p>FRDR420</text:p>
          </table:table-cell>
          <table:table-cell office:value-type="string" calcext:value-type="string">
            <text:p>La Volane</text:p>
          </table:table-cell>
          <table:table-cell office:value-type="string" calcext:value-type="string">
            <text:p>07331</text:p>
          </table:table-cell>
          <table:table-cell office:value-type="string" calcext:value-type="string">
            <text:p>VALS-LES-BAI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4450</text:p>
          </table:table-cell>
          <table:table-cell office:value-type="float" office:value="811946.63681274" calcext:value-type="float">
            <text:p>811947</text:p>
          </table:table-cell>
          <table:table-cell office:value-type="float" office:value="6384579.67789849" calcext:value-type="float">
            <text:p>6384580</text:p>
          </table:table-cell>
          <table:table-cell office:value-type="string" calcext:value-type="string">
            <text:p>ARDECHE A VOGUE 1</text:p>
          </table:table-cell>
          <table:table-cell office:value-type="string" calcext:value-type="string">
            <text:p>FRDR411a</text:p>
          </table:table-cell>
          <table:table-cell office:value-type="string" calcext:value-type="string">
            <text:p>L Ardeche de la confluence de l Auzon a la confluence avec l Ibie</text:p>
          </table:table-cell>
          <table:table-cell office:value-type="string" calcext:value-type="string">
            <text:p>07348</text:p>
          </table:table-cell>
          <table:table-cell office:value-type="string" calcext:value-type="string">
            <text:p>VOGU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4800</text:p>
          </table:table-cell>
          <table:table-cell office:value-type="float" office:value="777996.749577" calcext:value-type="float">
            <text:p>777997</text:p>
          </table:table-cell>
          <table:table-cell office:value-type="float" office:value="6389525.59789649" calcext:value-type="float">
            <text:p>6389526</text:p>
          </table:table-cell>
          <table:table-cell office:value-type="string" calcext:value-type="string">
            <text:p>BORNE A ST-LAURENT-LES-BAINS 2</text:p>
          </table:table-cell>
          <table:table-cell office:value-type="string" calcext:value-type="string">
            <text:p>FRDR413a</text:p>
          </table:table-cell>
          <table:table-cell office:value-type="string" calcext:value-type="string">
            <text:p>La Borne de sa source au barrage du Roujanel</text:p>
          </table:table-cell>
          <table:table-cell office:value-type="string" calcext:value-type="string">
            <text:p>07262</text:p>
          </table:table-cell>
          <table:table-cell office:value-type="string" calcext:value-type="string">
            <text:p>SAINT-LAURENT-LES-BAI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6114875</text:p>
          </table:table-cell>
          <table:table-cell office:value-type="float" office:value="766286.282866277" calcext:value-type="float">
            <text:p>766286</text:p>
          </table:table-cell>
          <table:table-cell office:value-type="float" office:value="6382619.99561101" calcext:value-type="float">
            <text:p>6382620</text:p>
          </table:table-cell>
          <table:table-cell office:value-type="string" calcext:value-type="string">
            <text:p>CHASSEZAC A CHASSERADES </text:p>
          </table:table-cell>
          <table:table-cell office:value-type="string" calcext:value-type="string">
            <text:p>FRDR414</text:p>
          </table:table-cell>
          <table:table-cell office:value-type="string" calcext:value-type="string">
            <text:p>Le Chassezac de sa source a la retenue de Puylaurent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MONT LOZERE ET GOUL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5055</text:p>
          </table:table-cell>
          <table:table-cell office:value-type="float" office:value="793677.044754222" calcext:value-type="float">
            <text:p>793677</text:p>
          </table:table-cell>
          <table:table-cell office:value-type="float" office:value="6369504.17953806" calcext:value-type="float">
            <text:p>6369504</text:p>
          </table:table-cell>
          <table:table-cell office:value-type="string" calcext:value-type="string">
            <text:p>SALINDRES A LES ASSIONS</text:p>
          </table:table-cell>
          <table:table-cell office:value-type="string" calcext:value-type="string">
            <text:p>FRDR12040</text:p>
          </table:table-cell>
          <table:table-cell office:value-type="string" calcext:value-type="string">
            <text:p>riviere de salindres</text:p>
          </table:table-cell>
          <table:table-cell office:value-type="string" calcext:value-type="string">
            <text:p>07017</text:p>
          </table:table-cell>
          <table:table-cell office:value-type="string" calcext:value-type="string">
            <text:p>LES ASSIO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5080</text:p>
          </table:table-cell>
          <table:table-cell office:value-type="float" office:value="815060.227835501" calcext:value-type="float">
            <text:p>815060</text:p>
          </table:table-cell>
          <table:table-cell office:value-type="float" office:value="6374421.23118164" calcext:value-type="float">
            <text:p>6374421</text:p>
          </table:table-cell>
          <table:table-cell office:value-type="string" calcext:value-type="string">
            <text:p>IBIE A VALLON-PONT-D'ARC </text:p>
          </table:table-cell>
          <table:table-cell office:value-type="string" calcext:value-type="string">
            <text:p>FRDR412</text:p>
          </table:table-cell>
          <table:table-cell office:value-type="string" calcext:value-type="string">
            <text:p>L Ibie et les ruisseaux le Rounel, de l enfer et de remerquer</text:p>
          </table:table-cell>
          <table:table-cell office:value-type="string" calcext:value-type="string">
            <text:p>07126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115090</text:p>
          </table:table-cell>
          <table:table-cell office:value-type="float" office:value="812178.384556631" calcext:value-type="float">
            <text:p>812178</text:p>
          </table:table-cell>
          <table:table-cell office:value-type="float" office:value="6366241.70261656" calcext:value-type="float">
            <text:p>6366242</text:p>
          </table:table-cell>
          <table:table-cell office:value-type="string" calcext:value-type="string">
            <text:p>ARDECHE A VALLON-PONT-D'ARC 2</text:p>
          </table:table-cell>
          <table:table-cell office:value-type="string" calcext:value-type="string">
            <text:p>FRDR411b</text:p>
          </table:table-cell>
          <table:table-cell office:value-type="string" calcext:value-type="string">
            <text:p>L Ardeche de la confluence de l Ibie au Rhone</text:p>
          </table:table-cell>
          <table:table-cell office:value-type="string" calcext:value-type="string">
            <text:p>07330</text:p>
          </table:table-cell>
          <table:table-cell office:value-type="string" calcext:value-type="string">
            <text:p>VALLON-PONT-D'AR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15700</text:p>
          </table:table-cell>
          <table:table-cell office:value-type="float" office:value="827515.633502214" calcext:value-type="float">
            <text:p>827516</text:p>
          </table:table-cell>
          <table:table-cell office:value-type="float" office:value="6355147.95715873" calcext:value-type="float">
            <text:p>6355148</text:p>
          </table:table-cell>
          <table:table-cell office:value-type="string" calcext:value-type="string">
            <text:p>ARDECHE A ST-JULIEN-DE-PEYROLAS </text:p>
          </table:table-cell>
          <table:table-cell office:value-type="string" calcext:value-type="string">
            <text:p>FRDR411b</text:p>
          </table:table-cell>
          <table:table-cell office:value-type="string" calcext:value-type="string">
            <text:p>L Ardeche de la confluence de l Ibie au Rhone</text:p>
          </table:table-cell>
          <table:table-cell office:value-type="string" calcext:value-type="string">
            <text:p>30273</text:p>
          </table:table-cell>
          <table:table-cell office:value-type="string" calcext:value-type="string">
            <text:p>SAINT-JULIEN-DE-PEYROL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16125</text:p>
          </table:table-cell>
          <table:table-cell office:value-type="float" office:value="832309.159060366" calcext:value-type="float">
            <text:p>832309</text:p>
          </table:table-cell>
          <table:table-cell office:value-type="float" office:value="6352673.2446296" calcext:value-type="float">
            <text:p>6352673</text:p>
          </table:table-cell>
          <table:table-cell office:value-type="string" calcext:value-type="string">
            <text:p>LAUZON A LAMOTTE DU RHONE</text:p>
          </table:table-cell>
          <table:table-cell office:value-type="string" calcext:value-type="string">
            <text:p>FRDR409</text:p>
          </table:table-cell>
          <table:table-cell office:value-type="string" calcext:value-type="string">
            <text:p>La Robine et les Echaravalles /Le Lauzon rive dr. deriv. Donzere-Mondragon /Mayre Girarde /le Rialet</text:p>
          </table:table-cell>
          <table:table-cell office:value-type="string" calcext:value-type="string">
            <text:p>84063</text:p>
          </table:table-cell>
          <table:table-cell office:value-type="string" calcext:value-type="string">
            <text:p>LAMOTTE-DU-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6620</text:p>
          </table:table-cell>
          <table:table-cell office:value-type="float" office:value="887528.355146719" calcext:value-type="float">
            <text:p>887528</text:p>
          </table:table-cell>
          <table:table-cell office:value-type="float" office:value="6371146.94493927" calcext:value-type="float">
            <text:p>6371147</text:p>
          </table:table-cell>
          <table:table-cell office:value-type="string" calcext:value-type="string">
            <text:p>OULE A REMUZAT 2</text:p>
          </table:table-cell>
          <table:table-cell office:value-type="string" calcext:value-type="string">
            <text:p>FRDR2011</text:p>
          </table:table-cell>
          <table:table-cell office:value-type="string" calcext:value-type="string">
            <text:p>L Oule</text:p>
          </table:table-cell>
          <table:table-cell office:value-type="string" calcext:value-type="string">
            <text:p>26264</text:p>
          </table:table-cell>
          <table:table-cell office:value-type="string" calcext:value-type="string">
            <text:p>REMUZA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6625</text:p>
          </table:table-cell>
          <table:table-cell office:value-type="float" office:value="895200.331479422" calcext:value-type="float">
            <text:p>895200</text:p>
          </table:table-cell>
          <table:table-cell office:value-type="float" office:value="6378021.2283418" calcext:value-type="float">
            <text:p>6378021</text:p>
          </table:table-cell>
          <table:table-cell office:value-type="string" calcext:value-type="string">
            <text:p>ESTABLET A LA-CHARCE </text:p>
          </table:table-cell>
          <table:table-cell office:value-type="string" calcext:value-type="string">
            <text:p>FRDR11677</text:p>
          </table:table-cell>
          <table:table-cell office:value-type="string" calcext:value-type="string">
            <text:p>ruisseau d establet</text:p>
          </table:table-cell>
          <table:table-cell office:value-type="string" calcext:value-type="string">
            <text:p>26075</text:p>
          </table:table-cell>
          <table:table-cell office:value-type="string" calcext:value-type="string">
            <text:p>LA CHARC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6720</text:p>
          </table:table-cell>
          <table:table-cell office:value-type="float" office:value="871490.84470526" calcext:value-type="float">
            <text:p>871491</text:p>
          </table:table-cell>
          <table:table-cell office:value-type="float" office:value="6365836.88227587" calcext:value-type="float">
            <text:p>6365837</text:p>
          </table:table-cell>
          <table:table-cell office:value-type="string" calcext:value-type="string">
            <text:p>AIGUE A NYONS </text:p>
          </table:table-cell>
          <table:table-cell office:value-type="string" calcext:value-type="string">
            <text:p>FRDR402</text:p>
          </table:table-cell>
          <table:table-cell office:value-type="string" calcext:value-type="string">
            <text:p>L Eygues de l Oule a la Sauve (aval Nyons)</text:p>
          </table:table-cell>
          <table:table-cell office:value-type="string" calcext:value-type="string">
            <text:p>26220</text:p>
          </table:table-cell>
          <table:table-cell office:value-type="string" calcext:value-type="string">
            <text:p>NYO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7100</text:p>
          </table:table-cell>
          <table:table-cell office:value-type="float" office:value="860797.786323583" calcext:value-type="float">
            <text:p>860798</text:p>
          </table:table-cell>
          <table:table-cell office:value-type="float" office:value="6356807.45212196" calcext:value-type="float">
            <text:p>6356807</text:p>
          </table:table-cell>
          <table:table-cell office:value-type="string" calcext:value-type="string">
            <text:p>EYGUES A ST-MAURICE/EYGUES - LE JAS </text:p>
          </table:table-cell>
          <table:table-cell office:value-type="string" calcext:value-type="string">
            <text:p>FRDR401c</text:p>
          </table:table-cell>
          <table:table-cell office:value-type="string" calcext:value-type="string">
            <text:p>L Aigue de la Sauve (aval Nyons) a la limite du departement de la Drome</text:p>
          </table:table-cell>
          <table:table-cell office:value-type="string" calcext:value-type="string">
            <text:p>26317</text:p>
          </table:table-cell>
          <table:table-cell office:value-type="string" calcext:value-type="string">
            <text:p>SAINT-MAURICE-SUR-EYGU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7220</text:p>
          </table:table-cell>
          <table:table-cell office:value-type="float" office:value="857925.600497226" calcext:value-type="float">
            <text:p>857926</text:p>
          </table:table-cell>
          <table:table-cell office:value-type="float" office:value="6371332.37356608" calcext:value-type="float">
            <text:p>6371332</text:p>
          </table:table-cell>
          <table:table-cell office:value-type="string" calcext:value-type="string">
            <text:p>LEZ A TAULIGNAN - LA CAILLONNE </text:p>
          </table:table-cell>
          <table:table-cell office:value-type="string" calcext:value-type="string">
            <text:p>FRDR407</text:p>
          </table:table-cell>
          <table:table-cell office:value-type="string" calcext:value-type="string">
            <text:p>Le Lez du ruisseau des Jaillets a la Coronne</text:p>
          </table:table-cell>
          <table:table-cell office:value-type="string" calcext:value-type="string">
            <text:p>26348</text:p>
          </table:table-cell>
          <table:table-cell office:value-type="string" calcext:value-type="string">
            <text:p>TAULIGN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17450</text:p>
          </table:table-cell>
          <table:table-cell office:value-type="float" office:value="836737.123340778" calcext:value-type="float">
            <text:p>836737</text:p>
          </table:table-cell>
          <table:table-cell office:value-type="float" office:value="6347744.93981205" calcext:value-type="float">
            <text:p>6347745</text:p>
          </table:table-cell>
          <table:table-cell office:value-type="string" calcext:value-type="string">
            <text:p>LEZ A MONDRAGON 1</text:p>
          </table:table-cell>
          <table:table-cell office:value-type="string" calcext:value-type="string">
            <text:p>FRDR406a</text:p>
          </table:table-cell>
          <table:table-cell office:value-type="string" calcext:value-type="string">
            <text:p>Le Lez de la Coronne au contre-canal du Rhone a Mornas</text:p>
          </table:table-cell>
          <table:table-cell office:value-type="string" calcext:value-type="string">
            <text:p>84078</text:p>
          </table:table-cell>
          <table:table-cell office:value-type="string" calcext:value-type="string">
            <text:p>MONDRAG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17500</text:p>
          </table:table-cell>
          <table:table-cell office:value-type="float" office:value="837491.775437996" calcext:value-type="float">
            <text:p>837492</text:p>
          </table:table-cell>
          <table:table-cell office:value-type="float" office:value="6337894.27120666" calcext:value-type="float">
            <text:p>6337894</text:p>
          </table:table-cell>
          <table:table-cell office:value-type="string" calcext:value-type="string">
            <text:p>AYGUES A CADEROUSSE </text:p>
          </table:table-cell>
          <table:table-cell office:value-type="string" calcext:value-type="string">
            <text:p>FRDR401b</text:p>
          </table:table-cell>
          <table:table-cell office:value-type="string" calcext:value-type="string">
            <text:p>L Aigue de la limite du departement de la Drome au Rhone</text:p>
          </table:table-cell>
          <table:table-cell office:value-type="string" calcext:value-type="string">
            <text:p>84027</text:p>
          </table:table-cell>
          <table:table-cell office:value-type="string" calcext:value-type="string">
            <text:p>CADEROUS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17720</text:p>
          </table:table-cell>
          <table:table-cell office:value-type="float" office:value="851591.671766449" calcext:value-type="float">
            <text:p>851592</text:p>
          </table:table-cell>
          <table:table-cell office:value-type="float" office:value="6341740.97498714" calcext:value-type="float">
            <text:p>6341741</text:p>
          </table:table-cell>
          <table:table-cell office:value-type="string" calcext:value-type="string">
            <text:p>MEYNE A CAMARET-SUR-AIGUES 1</text:p>
          </table:table-cell>
          <table:table-cell table:number-columns-repeated="2"/>
          <table:table-cell office:value-type="string" calcext:value-type="string">
            <text:p>84029</text:p>
          </table:table-cell>
          <table:table-cell office:value-type="string" calcext:value-type="string">
            <text:p>CAMARET-SUR-AIGUES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17850</text:p>
          </table:table-cell>
          <table:table-cell office:value-type="float" office:value="859874.089374045" calcext:value-type="float">
            <text:p>859874</text:p>
          </table:table-cell>
          <table:table-cell office:value-type="float" office:value="6323810.0614981" calcext:value-type="float">
            <text:p>6323810</text:p>
          </table:table-cell>
          <table:table-cell office:value-type="string" calcext:value-type="string">
            <text:p>NESQUE A PERNES-LES-FONTAINES 4</text:p>
          </table:table-cell>
          <table:table-cell office:value-type="string" calcext:value-type="string">
            <text:p>FRDR385</text:p>
          </table:table-cell>
          <table:table-cell office:value-type="string" calcext:value-type="string">
            <text:p>La Nesque du vallat de Saume Morte a la confluence avec la Sorgue de Velleron</text:p>
          </table:table-cell>
          <table:table-cell office:value-type="string" calcext:value-type="string">
            <text:p>84088</text:p>
          </table:table-cell>
          <table:table-cell office:value-type="string" calcext:value-type="string">
            <text:p>PERNES-LES-FONTAIN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18000</text:p>
          </table:table-cell>
          <table:table-cell office:value-type="float" office:value="842941.635264636" calcext:value-type="float">
            <text:p>842942</text:p>
          </table:table-cell>
          <table:table-cell office:value-type="float" office:value="6336294.88359097" calcext:value-type="float">
            <text:p>6336295</text:p>
          </table:table-cell>
          <table:table-cell office:value-type="string" calcext:value-type="string">
            <text:p>MEYNE A ORANGE 1</text:p>
          </table:table-cell>
          <table:table-cell office:value-type="string" calcext:value-type="string">
            <text:p>FRDR1251</text:p>
          </table:table-cell>
          <table:table-cell office:value-type="string" calcext:value-type="string">
            <text:p>La Meyne / Mayre de Raphelis / Mayre de Merderic</text:p>
          </table:table-cell>
          <table:table-cell office:value-type="string" calcext:value-type="string">
            <text:p>84087</text:p>
          </table:table-cell>
          <table:table-cell office:value-type="string" calcext:value-type="string">
            <text:p>ORANG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18270</text:p>
          </table:table-cell>
          <table:table-cell office:value-type="float" office:value="849660.175147816" calcext:value-type="float">
            <text:p>849660</text:p>
          </table:table-cell>
          <table:table-cell office:value-type="float" office:value="6360223.45956861" calcext:value-type="float">
            <text:p>6360223</text:p>
          </table:table-cell>
          <table:table-cell office:value-type="string" calcext:value-type="string">
            <text:p>TALOBRE A LA-BAUME-DE-TRANSIT </text:p>
          </table:table-cell>
          <table:table-cell office:value-type="string" calcext:value-type="string">
            <text:p>FRDR10274</text:p>
          </table:table-cell>
          <table:table-cell office:value-type="string" calcext:value-type="string">
            <text:p>ruisseau le talobre</text:p>
          </table:table-cell>
          <table:table-cell office:value-type="string" calcext:value-type="string">
            <text:p>26033</text:p>
          </table:table-cell>
          <table:table-cell office:value-type="string" calcext:value-type="string">
            <text:p>LA BAUME-DE-TRANSI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6118500</text:p>
          </table:table-cell>
          <table:table-cell office:value-type="float" office:value="770074.884000314" calcext:value-type="float">
            <text:p>770075</text:p>
          </table:table-cell>
          <table:table-cell office:value-type="float" office:value="6359461.28912837" calcext:value-type="float">
            <text:p>6359461</text:p>
          </table:table-cell>
          <table:table-cell office:value-type="string" calcext:value-type="string">
            <text:p>RIEUTORT A VIALAS </text:p>
          </table:table-cell>
          <table:table-cell office:value-type="string" calcext:value-type="string">
            <text:p>FRDR12060</text:p>
          </table:table-cell>
          <table:table-cell office:value-type="string" calcext:value-type="string">
            <text:p>ruisseau le rieutort</text:p>
          </table:table-cell>
          <table:table-cell office:value-type="string" calcext:value-type="string">
            <text:p>48194</text:p>
          </table:table-cell>
          <table:table-cell office:value-type="string" calcext:value-type="string">
            <text:p>VIALA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18550</text:p>
          </table:table-cell>
          <table:table-cell office:value-type="float" office:value="776630.146378828" calcext:value-type="float">
            <text:p>776630</text:p>
          </table:table-cell>
          <table:table-cell office:value-type="float" office:value="6358799.9476912" calcext:value-type="float">
            <text:p>6358800</text:p>
          </table:table-cell>
          <table:table-cell office:value-type="string" calcext:value-type="string">
            <text:p>LUECH A GENOLHAC </text:p>
          </table:table-cell>
          <table:table-cell office:value-type="string" calcext:value-type="string">
            <text:p>FRDR400c</text:p>
          </table:table-cell>
          <table:table-cell office:value-type="string" calcext:value-type="string">
            <text:p>Le Luech</text:p>
          </table:table-cell>
          <table:table-cell office:value-type="string" calcext:value-type="string">
            <text:p>30130</text:p>
          </table:table-cell>
          <table:table-cell office:value-type="string" calcext:value-type="string">
            <text:p>GENOLHA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19000</text:p>
          </table:table-cell>
          <table:table-cell office:value-type="float" office:value="796735.623546283" calcext:value-type="float">
            <text:p>796736</text:p>
          </table:table-cell>
          <table:table-cell office:value-type="float" office:value="6351022.48271483" calcext:value-type="float">
            <text:p>6351022</text:p>
          </table:table-cell>
          <table:table-cell office:value-type="string" calcext:value-type="string">
            <text:p>CEZE A ST-AMBROIX 1</text:p>
          </table:table-cell>
          <table:table-cell office:value-type="string" calcext:value-type="string">
            <text:p>FRDR396</text:p>
          </table:table-cell>
          <table:table-cell office:value-type="string" calcext:value-type="string">
            <text:p>La Ceze de la Ganiere au ruisseau de Malaygue</text:p>
          </table:table-cell>
          <table:table-cell office:value-type="string" calcext:value-type="string">
            <text:p>30227</text:p>
          </table:table-cell>
          <table:table-cell office:value-type="string" calcext:value-type="string">
            <text:p>SAINT-AMBROI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19950</text:p>
          </table:table-cell>
          <table:table-cell office:value-type="float" office:value="800949.298240623" calcext:value-type="float">
            <text:p>800949</text:p>
          </table:table-cell>
          <table:table-cell office:value-type="float" office:value="6343023.92454611" calcext:value-type="float">
            <text:p>6343024</text:p>
          </table:table-cell>
          <table:table-cell office:value-type="string" calcext:value-type="string">
            <text:p>SEGUISSOUS A BOUQUET </text:p>
          </table:table-cell>
          <table:table-cell office:value-type="string" calcext:value-type="string">
            <text:p>FRDR11452</text:p>
          </table:table-cell>
          <table:table-cell office:value-type="string" calcext:value-type="string">
            <text:p>ruisseau l alauzene</text:p>
          </table:table-cell>
          <table:table-cell office:value-type="string" calcext:value-type="string">
            <text:p>30048</text:p>
          </table:table-cell>
          <table:table-cell office:value-type="string" calcext:value-type="string">
            <text:p>BOUQUET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0000</text:p>
          </table:table-cell>
          <table:table-cell office:value-type="float" office:value="800932.053607785" calcext:value-type="float">
            <text:p>800932</text:p>
          </table:table-cell>
          <table:table-cell office:value-type="float" office:value="6348099.3489994" calcext:value-type="float">
            <text:p>6348099</text:p>
          </table:table-cell>
          <table:table-cell office:value-type="string" calcext:value-type="string">
            <text:p>AUZON A RIVIERES </text:p>
          </table:table-cell>
          <table:table-cell office:value-type="string" calcext:value-type="string">
            <text:p>FRDR397</text:p>
          </table:table-cell>
          <table:table-cell office:value-type="string" calcext:value-type="string">
            <text:p>L Auzonnet</text:p>
          </table:table-cell>
          <table:table-cell office:value-type="string" calcext:value-type="string">
            <text:p>30215</text:p>
          </table:table-cell>
          <table:table-cell office:value-type="string" calcext:value-type="string">
            <text:p>RIVIE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0560</text:p>
          </table:table-cell>
          <table:table-cell office:value-type="float" office:value="817192.904764098" calcext:value-type="float">
            <text:p>817193</text:p>
          </table:table-cell>
          <table:table-cell office:value-type="float" office:value="6343643.51081401" calcext:value-type="float">
            <text:p>6343644</text:p>
          </table:table-cell>
          <table:table-cell office:value-type="string" calcext:value-type="string">
            <text:p>AIGUILLON A GOUDARGUES 2</text:p>
          </table:table-cell>
          <table:table-cell office:value-type="string" calcext:value-type="string">
            <text:p>FRDR11730</text:p>
          </table:table-cell>
          <table:table-cell office:value-type="string" calcext:value-type="string">
            <text:p>ruisseau l aiguillon</text:p>
          </table:table-cell>
          <table:table-cell office:value-type="string" calcext:value-type="string">
            <text:p>30131</text:p>
          </table:table-cell>
          <table:table-cell office:value-type="string" calcext:value-type="string">
            <text:p>GOUDARGU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1000</text:p>
          </table:table-cell>
          <table:table-cell office:value-type="float" office:value="834303.280098953" calcext:value-type="float">
            <text:p>834303</text:p>
          </table:table-cell>
          <table:table-cell office:value-type="float" office:value="6340127.16574879" calcext:value-type="float">
            <text:p>6340127</text:p>
          </table:table-cell>
          <table:table-cell office:value-type="string" calcext:value-type="string">
            <text:p>CEZE A CHUSCLAN </text:p>
          </table:table-cell>
          <table:table-cell office:value-type="string" calcext:value-type="string">
            <text:p>FRDR394b</text:p>
          </table:table-cell>
          <table:table-cell office:value-type="string" calcext:value-type="string">
            <text:p>La Ceze a l aval de Bagnols</text:p>
          </table:table-cell>
          <table:table-cell office:value-type="string" calcext:value-type="string">
            <text:p>30081</text:p>
          </table:table-cell>
          <table:table-cell office:value-type="string" calcext:value-type="string">
            <text:p>CHUSCL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1020</text:p>
          </table:table-cell>
          <table:table-cell office:value-type="float" office:value="835297.780525818" calcext:value-type="float">
            <text:p>835298</text:p>
          </table:table-cell>
          <table:table-cell office:value-type="float" office:value="6336470.00043576" calcext:value-type="float">
            <text:p>6336470</text:p>
          </table:table-cell>
          <table:table-cell office:value-type="string" calcext:value-type="string">
            <text:p>TAVE A LAUDUN </text:p>
          </table:table-cell>
          <table:table-cell office:value-type="string" calcext:value-type="string">
            <text:p>FRDR11954</text:p>
          </table:table-cell>
          <table:table-cell office:value-type="string" calcext:value-type="string">
            <text:p>riviere la tave</text:p>
          </table:table-cell>
          <table:table-cell office:value-type="string" calcext:value-type="string">
            <text:p>30141</text:p>
          </table:table-cell>
          <table:table-cell office:value-type="string" calcext:value-type="string">
            <text:p>LAUDUN-L'ARDO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1500</text:p>
          </table:table-cell>
          <table:table-cell office:value-type="float" office:value="841686.94499145" calcext:value-type="float">
            <text:p>841687</text:p>
          </table:table-cell>
          <table:table-cell office:value-type="float" office:value="6331899.04290603" calcext:value-type="float">
            <text:p>6331899</text:p>
          </table:table-cell>
          <table:table-cell office:value-type="string" calcext:value-type="string">
            <text:p>RHONE A ROQUEMAURE </text:p>
          </table:table-cell>
          <table:table-cell office:value-type="string" calcext:value-type="string">
            <text:p>FRDR2008</text:p>
          </table:table-cell>
          <table:table-cell office:value-type="string" calcext:value-type="string">
            <text:p>Le Rhone d Avignon a Beaucaire</text:p>
          </table:table-cell>
          <table:table-cell office:value-type="string" calcext:value-type="string">
            <text:p>84087</text:p>
          </table:table-cell>
          <table:table-cell office:value-type="string" calcext:value-type="string">
            <text:p>ORANG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2790</text:p>
          </table:table-cell>
          <table:table-cell office:value-type="float" office:value="855592.143640155" calcext:value-type="float">
            <text:p>855592</text:p>
          </table:table-cell>
          <table:table-cell office:value-type="float" office:value="6327093.32063198" calcext:value-type="float">
            <text:p>6327093</text:p>
          </table:table-cell>
          <table:table-cell office:value-type="string" calcext:value-type="string">
            <text:p>SORGUETTE A MONTEUX 4</text:p>
          </table:table-cell>
          <table:table-cell office:value-type="string" calcext:value-type="string">
            <text:p>FRDR10243</text:p>
          </table:table-cell>
          <table:table-cell office:value-type="string" calcext:value-type="string">
            <text:p>riviere la sorguette</text:p>
          </table:table-cell>
          <table:table-cell office:value-type="string" calcext:value-type="string">
            <text:p>84080</text:p>
          </table:table-cell>
          <table:table-cell office:value-type="string" calcext:value-type="string">
            <text:p>MONTE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3150</text:p>
          </table:table-cell>
          <table:table-cell office:value-type="float" office:value="866718.999414844" calcext:value-type="float">
            <text:p>866719</text:p>
          </table:table-cell>
          <table:table-cell office:value-type="float" office:value="6331314.6490084" calcext:value-type="float">
            <text:p>6331315</text:p>
          </table:table-cell>
          <table:table-cell office:value-type="string" calcext:value-type="string">
            <text:p>AUZON A CARPENTRAS 2</text:p>
          </table:table-cell>
          <table:table-cell office:value-type="string" calcext:value-type="string">
            <text:p>FRDR387a</text:p>
          </table:table-cell>
          <table:table-cell office:value-type="string" calcext:value-type="string">
            <text:p>L Auzon de sa source au pont de la RD 974</text:p>
          </table:table-cell>
          <table:table-cell office:value-type="string" calcext:value-type="string">
            <text:p>84031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3250</text:p>
          </table:table-cell>
          <table:table-cell office:value-type="float" office:value="861242.290286939" calcext:value-type="float">
            <text:p>861242</text:p>
          </table:table-cell>
          <table:table-cell office:value-type="float" office:value="6328779.6911857" calcext:value-type="float">
            <text:p>6328780</text:p>
          </table:table-cell>
          <table:table-cell office:value-type="string" calcext:value-type="string">
            <text:p>AUZON A MONTEUX 1</text:p>
          </table:table-cell>
          <table:table-cell office:value-type="string" calcext:value-type="string">
            <text:p>FRDR387b</text:p>
          </table:table-cell>
          <table:table-cell office:value-type="string" calcext:value-type="string">
            <text:p>L Auzon du pont de la RD 974 a la confluence avec la Sorgue de Velleron</text:p>
          </table:table-cell>
          <table:table-cell office:value-type="string" calcext:value-type="string">
            <text:p>84080</text:p>
          </table:table-cell>
          <table:table-cell office:value-type="string" calcext:value-type="string">
            <text:p>MONTEU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3500</text:p>
          </table:table-cell>
          <table:table-cell office:value-type="float" office:value="850048.693508764" calcext:value-type="float">
            <text:p>850049</text:p>
          </table:table-cell>
          <table:table-cell office:value-type="float" office:value="6325593.52141025" calcext:value-type="float">
            <text:p>6325594</text:p>
          </table:table-cell>
          <table:table-cell office:value-type="string" calcext:value-type="string">
            <text:p>OUVEZE A SORGUES 1</text:p>
          </table:table-cell>
          <table:table-cell office:value-type="string" calcext:value-type="string">
            <text:p>FRDR383</text:p>
          </table:table-cell>
          <table:table-cell office:value-type="string" calcext:value-type="string">
            <text:p>L Ouveze de la Sorgue de Velleron a la confluence avec le Rhone</text:p>
          </table:table-cell>
          <table:table-cell office:value-type="string" calcext:value-type="string">
            <text:p>84129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3700</text:p>
          </table:table-cell>
          <table:table-cell office:value-type="float" office:value="871172.936793749" calcext:value-type="float">
            <text:p>871173</text:p>
          </table:table-cell>
          <table:table-cell office:value-type="float" office:value="6315698.74494711" calcext:value-type="float">
            <text:p>6315699</text:p>
          </table:table-cell>
          <table:table-cell office:value-type="string" calcext:value-type="string">
            <text:p>SORGUE DES CAPUCINS A FONTAINE-DE-VAUCLUSE </text:p>
          </table:table-cell>
          <table:table-cell office:value-type="string" calcext:value-type="string">
            <text:p>FRDR384a</text:p>
          </table:table-cell>
          <table:table-cell office:value-type="string" calcext:value-type="string">
            <text:p>La Sorgue amont</text:p>
          </table:table-cell>
          <table:table-cell office:value-type="string" calcext:value-type="string">
            <text:p>84139</text:p>
          </table:table-cell>
          <table:table-cell office:value-type="string" calcext:value-type="string">
            <text:p>FONTAINE-DE-VAUCLU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4000</text:p>
          </table:table-cell>
          <table:table-cell office:value-type="float" office:value="863679.084500812" calcext:value-type="float">
            <text:p>863679</text:p>
          </table:table-cell>
          <table:table-cell office:value-type="float" office:value="6317594.98764748" calcext:value-type="float">
            <text:p>6317595</text:p>
          </table:table-cell>
          <table:table-cell office:value-type="string" calcext:value-type="string">
            <text:p>SORGUE A ISLE-SUR-LA-SORGUE </text:p>
          </table:table-cell>
          <table:table-cell office:value-type="string" calcext:value-type="string">
            <text:p>FRDR384c</text:p>
          </table:table-cell>
          <table:table-cell office:value-type="string" calcext:value-type="string">
            <text:p>Sorgue de Velleron, du Partage des Eaux a la confluence avec l Ouveze</text:p>
          </table:table-cell>
          <table:table-cell office:value-type="string" calcext:value-type="string">
            <text:p>84054</text:p>
          </table:table-cell>
          <table:table-cell office:value-type="string" calcext:value-type="string">
            <text:p>L'ISLE-SUR-LA-SORGU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4750</text:p>
          </table:table-cell>
          <table:table-cell office:value-type="float" office:value="854342.745966416" calcext:value-type="float">
            <text:p>854343</text:p>
          </table:table-cell>
          <table:table-cell office:value-type="float" office:value="6325612.2964698" calcext:value-type="float">
            <text:p>6325612</text:p>
          </table:table-cell>
          <table:table-cell office:value-type="string" calcext:value-type="string">
            <text:p>SORGUE D'ENTRAIGUES A ENTRAIGUES 2</text:p>
          </table:table-cell>
          <table:table-cell office:value-type="string" calcext:value-type="string">
            <text:p>FRDR384d</text:p>
          </table:table-cell>
          <table:table-cell office:value-type="string" calcext:value-type="string">
            <text:p>Grande Sorgue et Sorgue d Entraigues, du Partage des eaux a la confluence avec la Sorgue de Velleron</text:p>
          </table:table-cell>
          <table:table-cell office:value-type="string" calcext:value-type="string">
            <text:p>84043</text:p>
          </table:table-cell>
          <table:table-cell office:value-type="string" calcext:value-type="string">
            <text:p>ENTRAIGUES-SUR-LA-SORGU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25500</text:p>
          </table:table-cell>
          <table:table-cell office:value-type="float" office:value="844504.829414492" calcext:value-type="float">
            <text:p>844505</text:p>
          </table:table-cell>
          <table:table-cell office:value-type="float" office:value="6318588.16358196" calcext:value-type="float">
            <text:p>6318588</text:p>
          </table:table-cell>
          <table:table-cell office:value-type="string" calcext:value-type="string">
            <text:p>RHONE A AVIGNON 2</text:p>
          </table:table-cell>
          <table:table-cell office:value-type="string" calcext:value-type="string">
            <text:p>FRDR2008a</text:p>
          </table:table-cell>
          <table:table-cell office:value-type="string" calcext:value-type="string">
            <text:p>Bras d Avignon et ses annexes</text:p>
          </table:table-cell>
          <table:table-cell office:value-type="string" calcext:value-type="string">
            <text:p>84007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26600</text:p>
          </table:table-cell>
          <table:table-cell office:value-type="float" office:value="836713.088332121" calcext:value-type="float">
            <text:p>836713</text:p>
          </table:table-cell>
          <table:table-cell office:value-type="float" office:value="6312445.79043258" calcext:value-type="float">
            <text:p>6312446</text:p>
          </table:table-cell>
          <table:table-cell office:value-type="string" calcext:value-type="string">
            <text:p>RHONE A ARAMON </text:p>
          </table:table-cell>
          <table:table-cell office:value-type="string" calcext:value-type="string">
            <text:p>FRDR2008</text:p>
          </table:table-cell>
          <table:table-cell office:value-type="string" calcext:value-type="string">
            <text:p>Le Rhone d Avignon a Beaucai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BARBENTA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7050</text:p>
          </table:table-cell>
          <table:table-cell office:value-type="float" office:value="781924.938358488" calcext:value-type="float">
            <text:p>781925</text:p>
          </table:table-cell>
          <table:table-cell office:value-type="float" office:value="6340315.02604153" calcext:value-type="float">
            <text:p>6340315</text:p>
          </table:table-cell>
          <table:table-cell office:value-type="string" calcext:value-type="string">
            <text:p>GALEIZON A CENDRAS 2</text:p>
          </table:table-cell>
          <table:table-cell office:value-type="string" calcext:value-type="string">
            <text:p>FRDR10791</text:p>
          </table:table-cell>
          <table:table-cell office:value-type="string" calcext:value-type="string">
            <text:p>riviere le galeizon</text:p>
          </table:table-cell>
          <table:table-cell office:value-type="string" calcext:value-type="string">
            <text:p>30077</text:p>
          </table:table-cell>
          <table:table-cell office:value-type="string" calcext:value-type="string">
            <text:p>CENDRA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7300</text:p>
          </table:table-cell>
          <table:table-cell office:value-type="float" office:value="787088.146843747" calcext:value-type="float">
            <text:p>787088</text:p>
          </table:table-cell>
          <table:table-cell office:value-type="float" office:value="6339758.5482709" calcext:value-type="float">
            <text:p>6339759</text:p>
          </table:table-cell>
          <table:table-cell office:value-type="string" calcext:value-type="string">
            <text:p>GRABIEUX A ST-MARTIN-DE-VALGALGUES </text:p>
          </table:table-cell>
          <table:table-cell office:value-type="string" calcext:value-type="string">
            <text:p>FRDR11713</text:p>
          </table:table-cell>
          <table:table-cell office:value-type="string" calcext:value-type="string">
            <text:p>ruisseau grabieux</text:p>
          </table:table-cell>
          <table:table-cell office:value-type="string" calcext:value-type="string">
            <text:p>30284</text:p>
          </table:table-cell>
          <table:table-cell office:value-type="string" calcext:value-type="string">
            <text:p>SAINT-MARTIN-DE-VALGAL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7900</text:p>
          </table:table-cell>
          <table:table-cell office:value-type="float" office:value="790701.113228232" calcext:value-type="float">
            <text:p>790701</text:p>
          </table:table-cell>
          <table:table-cell office:value-type="float" office:value="6337354.86823469" calcext:value-type="float">
            <text:p>6337355</text:p>
          </table:table-cell>
          <table:table-cell office:value-type="string" calcext:value-type="string">
            <text:p>AVENE A ST-PRIVAT-DES-VIEUX </text:p>
          </table:table-cell>
          <table:table-cell office:value-type="string" calcext:value-type="string">
            <text:p>FRDR11390</text:p>
          </table:table-cell>
          <table:table-cell office:value-type="string" calcext:value-type="string">
            <text:p>riviere l avene</text:p>
          </table:table-cell>
          <table:table-cell office:value-type="string" calcext:value-type="string">
            <text:p>30294</text:p>
          </table:table-cell>
          <table:table-cell office:value-type="string" calcext:value-type="string">
            <text:p>SAINT-PRIVAT-DES-VIE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8000</text:p>
          </table:table-cell>
          <table:table-cell office:value-type="float" office:value="788027.976025934" calcext:value-type="float">
            <text:p>788028</text:p>
          </table:table-cell>
          <table:table-cell office:value-type="float" office:value="6333451.33073181" calcext:value-type="float">
            <text:p>6333451</text:p>
          </table:table-cell>
          <table:table-cell office:value-type="string" calcext:value-type="string">
            <text:p>GARDON D'ALES A ST-HILAIRE-DE-BRETHMAS 1</text:p>
          </table:table-cell>
          <table:table-cell office:value-type="string" calcext:value-type="string">
            <text:p>FRDR380b</text:p>
          </table:table-cell>
          <table:table-cell office:value-type="string" calcext:value-type="string">
            <text:p>Le Gardon d Ales a l aval des barrages de Ste Cecile d Andorge et des Cambous</text:p>
          </table:table-cell>
          <table:table-cell office:value-type="string" calcext:value-type="string">
            <text:p>30243</text:p>
          </table:table-cell>
          <table:table-cell office:value-type="string" calcext:value-type="string">
            <text:p>SAINT-CHRISTOL-LES-AL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6128620</text:p>
          </table:table-cell>
          <table:table-cell office:value-type="float" office:value="760011.764549495" calcext:value-type="float">
            <text:p>760012</text:p>
          </table:table-cell>
          <table:table-cell office:value-type="float" office:value="6342112.04097772" calcext:value-type="float">
            <text:p>6342112</text:p>
          </table:table-cell>
          <table:table-cell office:value-type="string" calcext:value-type="string">
            <text:p>GARDON DE STE CROIX A STE-CROIX-VALLEE-FRANCAISE </text:p>
          </table:table-cell>
          <table:table-cell office:value-type="string" calcext:value-type="string">
            <text:p>FRDR382a</text:p>
          </table:table-cell>
          <table:table-cell office:value-type="string" calcext:value-type="string">
            <text:p>Le Gardon de Sainte Croix</text:p>
          </table:table-cell>
          <table:table-cell office:value-type="string" calcext:value-type="string">
            <text:p>48144</text:p>
          </table:table-cell>
          <table:table-cell office:value-type="string" calcext:value-type="string">
            <text:p>SAINTE-CROIX-VALLEE-FRANCAI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8720</text:p>
          </table:table-cell>
          <table:table-cell office:value-type="float" office:value="777071.625710661" calcext:value-type="float">
            <text:p>777072</text:p>
          </table:table-cell>
          <table:table-cell office:value-type="float" office:value="6331145.97086104" calcext:value-type="float">
            <text:p>6331146</text:p>
          </table:table-cell>
          <table:table-cell office:value-type="string" calcext:value-type="string">
            <text:p>GARDON DE ST JEAN A THOIRAS </text:p>
          </table:table-cell>
          <table:table-cell office:value-type="string" calcext:value-type="string">
            <text:p>FRDR382b</text:p>
          </table:table-cell>
          <table:table-cell office:value-type="string" calcext:value-type="string">
            <text:p>Le Gard de sa source au Gardon de Saint Jean inclus</text:p>
          </table:table-cell>
          <table:table-cell office:value-type="string" calcext:value-type="string">
            <text:p>30094</text:p>
          </table:table-cell>
          <table:table-cell office:value-type="string" calcext:value-type="string">
            <text:p>CORB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8860</text:p>
          </table:table-cell>
          <table:table-cell office:value-type="float" office:value="778722.1832611" calcext:value-type="float">
            <text:p>778722</text:p>
          </table:table-cell>
          <table:table-cell office:value-type="float" office:value="6330924.06702827" calcext:value-type="float">
            <text:p>6330924</text:p>
          </table:table-cell>
          <table:table-cell office:value-type="string" calcext:value-type="string">
            <text:p>AMOUS A GENERARGUES </text:p>
          </table:table-cell>
          <table:table-cell office:value-type="string" calcext:value-type="string">
            <text:p>FRDR10277</text:p>
          </table:table-cell>
          <table:table-cell office:value-type="string" calcext:value-type="string">
            <text:p>ruisseau l amous</text:p>
          </table:table-cell>
          <table:table-cell office:value-type="string" calcext:value-type="string">
            <text:p>30129</text:p>
          </table:table-cell>
          <table:table-cell office:value-type="string" calcext:value-type="string">
            <text:p>GENERAR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9000</text:p>
          </table:table-cell>
          <table:table-cell office:value-type="float" office:value="780043.803063356" calcext:value-type="float">
            <text:p>780044</text:p>
          </table:table-cell>
          <table:table-cell office:value-type="float" office:value="6327202.65839877" calcext:value-type="float">
            <text:p>6327203</text:p>
          </table:table-cell>
          <table:table-cell office:value-type="string" calcext:value-type="string">
            <text:p>GARDON D'ANDUZE A TORNAC </text:p>
          </table:table-cell>
          <table:table-cell office:value-type="string" calcext:value-type="string">
            <text:p>FRDR381</text:p>
          </table:table-cell>
          <table:table-cell office:value-type="string" calcext:value-type="string">
            <text:p>Le Gard du Gardon de Saint Jean au Gardon d Ales</text:p>
          </table:table-cell>
          <table:table-cell office:value-type="string" calcext:value-type="string">
            <text:p>30010</text:p>
          </table:table-cell>
          <table:table-cell office:value-type="string" calcext:value-type="string">
            <text:p>ANDUZ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9550</text:p>
          </table:table-cell>
          <table:table-cell office:value-type="float" office:value="797643.981047745" calcext:value-type="float">
            <text:p>797644</text:p>
          </table:table-cell>
          <table:table-cell office:value-type="float" office:value="6322200.23042122" calcext:value-type="float">
            <text:p>6322200</text:p>
          </table:table-cell>
          <table:table-cell office:value-type="string" calcext:value-type="string">
            <text:p>DROUDE A BRIGNON </text:p>
          </table:table-cell>
          <table:table-cell office:value-type="string" calcext:value-type="string">
            <text:p>FRDR12022</text:p>
          </table:table-cell>
          <table:table-cell office:value-type="string" calcext:value-type="string">
            <text:p>riviere la droude</text:p>
          </table:table-cell>
          <table:table-cell office:value-type="string" calcext:value-type="string">
            <text:p>30053</text:p>
          </table:table-cell>
          <table:table-cell office:value-type="string" calcext:value-type="string">
            <text:p>BRIG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9700</text:p>
          </table:table-cell>
          <table:table-cell office:value-type="float" office:value="802895.361911505" calcext:value-type="float">
            <text:p>802895</text:p>
          </table:table-cell>
          <table:table-cell office:value-type="float" office:value="6317081.42586786" calcext:value-type="float">
            <text:p>6317081</text:p>
          </table:table-cell>
          <table:table-cell office:value-type="string" calcext:value-type="string">
            <text:p>GARD A ST-CHAPTES </text:p>
          </table:table-cell>
          <table:table-cell office:value-type="string" calcext:value-type="string">
            <text:p>FRDR379</text:p>
          </table:table-cell>
          <table:table-cell office:value-type="string" calcext:value-type="string">
            <text:p>Le Gard du Gardon d Ales au Bourdic</text:p>
          </table:table-cell>
          <table:table-cell office:value-type="string" calcext:value-type="string">
            <text:p>30102</text:p>
          </table:table-cell>
          <table:table-cell office:value-type="string" calcext:value-type="string">
            <text:p>DIO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29950</text:p>
          </table:table-cell>
          <table:table-cell office:value-type="float" office:value="815644.169316307" calcext:value-type="float">
            <text:p>815644</text:p>
          </table:table-cell>
          <table:table-cell office:value-type="float" office:value="6321473.14115185" calcext:value-type="float">
            <text:p>6321473</text:p>
          </table:table-cell>
          <table:table-cell office:value-type="string" calcext:value-type="string">
            <text:p>ALZON A ST-MAXIMIN </text:p>
          </table:table-cell>
          <table:table-cell office:value-type="string" calcext:value-type="string">
            <text:p>FRDR10224</text:p>
          </table:table-cell>
          <table:table-cell office:value-type="string" calcext:value-type="string">
            <text:p>Alzon et Seynes</text:p>
          </table:table-cell>
          <table:table-cell office:value-type="string" calcext:value-type="string">
            <text:p>30334</text:p>
          </table:table-cell>
          <table:table-cell office:value-type="string" calcext:value-type="string">
            <text:p>UZ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30500</text:p>
          </table:table-cell>
          <table:table-cell office:value-type="float" office:value="825492.129447158" calcext:value-type="float">
            <text:p>825492</text:p>
          </table:table-cell>
          <table:table-cell office:value-type="float" office:value="6315992.62060762" calcext:value-type="float">
            <text:p>6315993</text:p>
          </table:table-cell>
          <table:table-cell office:value-type="string" calcext:value-type="string">
            <text:p>GARD A REMOULINS </text:p>
          </table:table-cell>
          <table:table-cell office:value-type="string" calcext:value-type="string">
            <text:p>FRDR377</text:p>
          </table:table-cell>
          <table:table-cell office:value-type="string" calcext:value-type="string">
            <text:p>Le Gard de Collias a la confluence avec le Rhone</text:p>
          </table:table-cell>
          <table:table-cell office:value-type="string" calcext:value-type="string">
            <text:p>30212</text:p>
          </table:table-cell>
          <table:table-cell office:value-type="string" calcext:value-type="string">
            <text:p>REMOULI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30510</text:p>
          </table:table-cell>
          <table:table-cell office:value-type="float" office:value="830203.937976143" calcext:value-type="float">
            <text:p>830204</text:p>
          </table:table-cell>
          <table:table-cell office:value-type="float" office:value="6313474.72046361" calcext:value-type="float">
            <text:p>6313475</text:p>
          </table:table-cell>
          <table:table-cell office:value-type="string" calcext:value-type="string">
            <text:p>BRIANCON A THEZIER </text:p>
          </table:table-cell>
          <table:table-cell office:value-type="string" calcext:value-type="string">
            <text:p>FRDR10301</text:p>
          </table:table-cell>
          <table:table-cell office:value-type="string" calcext:value-type="string">
            <text:p>ruisseau le briancon</text:p>
          </table:table-cell>
          <table:table-cell office:value-type="string" calcext:value-type="string">
            <text:p>30328</text:p>
          </table:table-cell>
          <table:table-cell office:value-type="string" calcext:value-type="string">
            <text:p>THEZIER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30900</text:p>
          </table:table-cell>
          <table:table-cell office:value-type="float" office:value="832788.338872999" calcext:value-type="float">
            <text:p>832788</text:p>
          </table:table-cell>
          <table:table-cell office:value-type="float" office:value="6301966.89309696" calcext:value-type="float">
            <text:p>6301967</text:p>
          </table:table-cell>
          <table:table-cell office:value-type="string" calcext:value-type="string">
            <text:p>RHONE A BEAUCAIRE </text:p>
          </table:table-cell>
          <table:table-cell office:value-type="string" calcext:value-type="string">
            <text:p>FRDR2008b</text:p>
          </table:table-cell>
          <table:table-cell office:value-type="string" calcext:value-type="string">
            <text:p>Rhone de Beaucaire</text:p>
          </table:table-cell>
          <table:table-cell office:value-type="string" calcext:value-type="string">
            <text:p>30032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31550</text:p>
          </table:table-cell>
          <table:table-cell office:value-type="float" office:value="830892.362082441" calcext:value-type="float">
            <text:p>830892</text:p>
          </table:table-cell>
          <table:table-cell office:value-type="float" office:value="6287997.8178673" calcext:value-type="float">
            <text:p>6287998</text:p>
          </table:table-cell>
          <table:table-cell office:value-type="string" calcext:value-type="string">
            <text:p>RHONE A ARLES 2</text:p>
          </table:table-cell>
          <table:table-cell office:value-type="string" calcext:value-type="string">
            <text:p>FRDR2009</text:p>
          </table:table-cell>
          <table:table-cell office:value-type="string" calcext:value-type="string">
            <text:p>Le Rhone de Beaucaire au seuil de Terrin et au pont de Sylvereal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RL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31900</text:p>
          </table:table-cell>
          <table:table-cell office:value-type="float" office:value="817215.282876674" calcext:value-type="float">
            <text:p>817215</text:p>
          </table:table-cell>
          <table:table-cell office:value-type="float" office:value="6286288.59241357" calcext:value-type="float">
            <text:p>6286289</text:p>
          </table:table-cell>
          <table:table-cell office:value-type="string" calcext:value-type="string">
            <text:p>PETIT RHONE A ST-GILLES 1</text:p>
          </table:table-cell>
          <table:table-cell office:value-type="string" calcext:value-type="string">
            <text:p>FRDR2009</text:p>
          </table:table-cell>
          <table:table-cell office:value-type="string" calcext:value-type="string">
            <text:p>Le Rhone de Beaucaire au seuil de Terrin et au pont de Sylvereal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31910</text:p>
          </table:table-cell>
          <table:table-cell office:value-type="float" office:value="813344.329987299" calcext:value-type="float">
            <text:p>813344</text:p>
          </table:table-cell>
          <table:table-cell office:value-type="float" office:value="6282902.8076972" calcext:value-type="float">
            <text:p>6282903</text:p>
          </table:table-cell>
          <table:table-cell office:value-type="string" calcext:value-type="string">
            <text:p>CANAL DU RHONE A SETE A ST-GILLES </text:p>
          </table:table-cell>
          <table:table-cell office:value-type="string" calcext:value-type="string">
            <text:p>FRDR3108a</text:p>
          </table:table-cell>
          <table:table-cell office:value-type="string" calcext:value-type="string">
            <text:p>Le canal du Rhone a Sete entre le Rhone et le seuil de Franquevaux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31935</text:p>
          </table:table-cell>
          <table:table-cell office:value-type="float" office:value="778423.304075468" calcext:value-type="float">
            <text:p>778423</text:p>
          </table:table-cell>
          <table:table-cell office:value-type="float" office:value="6272507.34737121" calcext:value-type="float">
            <text:p>6272507</text:p>
          </table:table-cell>
          <table:table-cell office:value-type="string" calcext:value-type="string">
            <text:p>CANAL DU RHONE A SETE A MAUGUIO </text:p>
          </table:table-cell>
          <table:table-cell office:value-type="string" calcext:value-type="string">
            <text:p>FRDR3108b</text:p>
          </table:table-cell>
          <table:table-cell office:value-type="string" calcext:value-type="string">
            <text:p>Le canal du Rhone a Sete entre le seuil de Franquevaux et Sete</text:p>
          </table:table-cell>
          <table:table-cell office:value-type="string" calcext:value-type="string">
            <text:p>34198</text:p>
          </table:table-cell>
          <table:table-cell office:value-type="string" calcext:value-type="string">
            <text:p>PEROLS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2900</text:p>
          </table:table-cell>
          <table:table-cell office:value-type="float" office:value="1013580.12291567" calcext:value-type="float">
            <text:p>1013580</text:p>
          </table:table-cell>
          <table:table-cell office:value-type="float" office:value="6491344.18546609" calcext:value-type="float">
            <text:p>6491344</text:p>
          </table:table-cell>
          <table:table-cell office:value-type="string" calcext:value-type="string">
            <text:p>ISERE A VAL-D'ISERE 1</text:p>
          </table:table-cell>
          <table:table-cell office:value-type="string" calcext:value-type="string">
            <text:p>FRDR373</text:p>
          </table:table-cell>
          <table:table-cell office:value-type="string" calcext:value-type="string">
            <text:p>L Isere en amont du remous du barrage de Tignes</text:p>
          </table:table-cell>
          <table:table-cell office:value-type="string" calcext:value-type="string">
            <text:p>73304</text:p>
          </table:table-cell>
          <table:table-cell office:value-type="string" calcext:value-type="string">
            <text:p>VAL-D'ISE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3000</text:p>
          </table:table-cell>
          <table:table-cell office:value-type="float" office:value="998015.26658282" calcext:value-type="float">
            <text:p>998015</text:p>
          </table:table-cell>
          <table:table-cell office:value-type="float" office:value="6508664.9240008" calcext:value-type="float">
            <text:p>6508665</text:p>
          </table:table-cell>
          <table:table-cell office:value-type="string" calcext:value-type="string">
            <text:p>ISERE A SEEZ </text:p>
          </table:table-cell>
          <table:table-cell office:value-type="string" calcext:value-type="string">
            <text:p>FRDR372</text:p>
          </table:table-cell>
          <table:table-cell office:value-type="string" calcext:value-type="string">
            <text:p>L Isere du barrage de Tignes a la confluence avec le Versoyen (et ruisseau de Davie et de Sachette)</text:p>
          </table:table-cell>
          <table:table-cell office:value-type="string" calcext:value-type="string">
            <text:p>73285</text:p>
          </table:table-cell>
          <table:table-cell office:value-type="string" calcext:value-type="string">
            <text:p>SEEZ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3330</text:p>
          </table:table-cell>
          <table:table-cell office:value-type="float" office:value="992761.288879776" calcext:value-type="float">
            <text:p>992761</text:p>
          </table:table-cell>
          <table:table-cell office:value-type="float" office:value="6491161.98736958" calcext:value-type="float">
            <text:p>6491162</text:p>
          </table:table-cell>
          <table:table-cell office:value-type="string" calcext:value-type="string">
            <text:p>DORON DE CHAMPAGNY A CHAMPAGNY-EN-VANOISE 2</text:p>
          </table:table-cell>
          <table:table-cell office:value-type="string" calcext:value-type="string">
            <text:p>FRDR368a</text:p>
          </table:table-cell>
          <table:table-cell office:value-type="string" calcext:value-type="string">
            <text:p>Le Doron de Champagny et le Doron de Pralognan de leurs sources jusqu a leur confluence</text:p>
          </table:table-cell>
          <table:table-cell office:value-type="string" calcext:value-type="string">
            <text:p>73071</text:p>
          </table:table-cell>
          <table:table-cell office:value-type="string" calcext:value-type="string">
            <text:p>CHAMPAGNY-EN-VANOIS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3350</text:p>
          </table:table-cell>
          <table:table-cell office:value-type="float" office:value="989972.718227933" calcext:value-type="float">
            <text:p>989973</text:p>
          </table:table-cell>
          <table:table-cell office:value-type="float" office:value="6485968.2868181" calcext:value-type="float">
            <text:p>6485968</text:p>
          </table:table-cell>
          <table:table-cell office:value-type="string" calcext:value-type="string">
            <text:p>DORON DE PRALOGNAN A PLANAY </text:p>
          </table:table-cell>
          <table:table-cell office:value-type="string" calcext:value-type="string">
            <text:p>FRDR368a</text:p>
          </table:table-cell>
          <table:table-cell office:value-type="string" calcext:value-type="string">
            <text:p>Le Doron de Champagny et le Doron de Pralognan de leurs sources jusqu a leur confluence</text:p>
          </table:table-cell>
          <table:table-cell office:value-type="string" calcext:value-type="string">
            <text:p>73201</text:p>
          </table:table-cell>
          <table:table-cell office:value-type="string" calcext:value-type="string">
            <text:p>PLANA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3600</text:p>
          </table:table-cell>
          <table:table-cell office:value-type="float" office:value="980837.894350403" calcext:value-type="float">
            <text:p>980838</text:p>
          </table:table-cell>
          <table:table-cell office:value-type="float" office:value="6498949.3930534" calcext:value-type="float">
            <text:p>6498949</text:p>
          </table:table-cell>
          <table:table-cell office:value-type="string" calcext:value-type="string">
            <text:p>ISERE A MONTGIROD </text:p>
          </table:table-cell>
          <table:table-cell office:value-type="string" calcext:value-type="string">
            <text:p>FRDR367b</text:p>
          </table:table-cell>
          <table:table-cell office:value-type="string" calcext:value-type="string">
            <text:p>L Isere du barrage EDF de Centron a la confluence avec le Doron de Bozel</text:p>
          </table:table-cell>
          <table:table-cell office:value-type="string" calcext:value-type="string">
            <text:p>73006</text:p>
          </table:table-cell>
          <table:table-cell office:value-type="string" calcext:value-type="string">
            <text:p>AIME-LA-PLAG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4000</text:p>
          </table:table-cell>
          <table:table-cell office:value-type="float" office:value="975354.246362134" calcext:value-type="float">
            <text:p>975354</text:p>
          </table:table-cell>
          <table:table-cell office:value-type="float" office:value="6493070.11876115" calcext:value-type="float">
            <text:p>6493070</text:p>
          </table:table-cell>
          <table:table-cell office:value-type="string" calcext:value-type="string">
            <text:p>DORON DE BOZEL A MOUTIERS </text:p>
          </table:table-cell>
          <table:table-cell office:value-type="string" calcext:value-type="string">
            <text:p>FRDR368b</text:p>
          </table:table-cell>
          <table:table-cell office:value-type="string" calcext:value-type="string">
            <text:p>Le Doron de Bozel (aval de la confluence avec le Doron de Champagny)</text:p>
          </table:table-cell>
          <table:table-cell office:value-type="string" calcext:value-type="string">
            <text:p>73181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4500</text:p>
          </table:table-cell>
          <table:table-cell office:value-type="float" office:value="970402.98657484" calcext:value-type="float">
            <text:p>970403</text:p>
          </table:table-cell>
          <table:table-cell office:value-type="float" office:value="6501839.29276398" calcext:value-type="float">
            <text:p>6501839</text:p>
          </table:table-cell>
          <table:table-cell office:value-type="string" calcext:value-type="string">
            <text:p>ISERE A FEISSONS-SUR-ISERE </text:p>
          </table:table-cell>
          <table:table-cell office:value-type="string" calcext:value-type="string">
            <text:p>FRDR354a</text:p>
          </table:table-cell>
          <table:table-cell office:value-type="string" calcext:value-type="string">
            <text:p>Isere du Doron de Bozel a l Arly</text:p>
          </table:table-cell>
          <table:table-cell office:value-type="string" calcext:value-type="string">
            <text:p>73112</text:p>
          </table:table-cell>
          <table:table-cell office:value-type="string" calcext:value-type="string">
            <text:p>FEISSONS-SUR-ISE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135350</text:p>
          </table:table-cell>
          <table:table-cell office:value-type="float" office:value="982144.630160829" calcext:value-type="float">
            <text:p>982145</text:p>
          </table:table-cell>
          <table:table-cell office:value-type="float" office:value="6533797.15687116" calcext:value-type="float">
            <text:p>6533797</text:p>
          </table:table-cell>
          <table:table-cell office:value-type="string" calcext:value-type="string">
            <text:p>PLANAY A MEGEVE </text:p>
          </table:table-cell>
          <table:table-cell office:value-type="string" calcext:value-type="string">
            <text:p>FRDR11180</text:p>
          </table:table-cell>
          <table:table-cell office:value-type="string" calcext:value-type="string">
            <text:p>torrent planay</text:p>
          </table:table-cell>
          <table:table-cell office:value-type="string" calcext:value-type="string">
            <text:p>74173</text:p>
          </table:table-cell>
          <table:table-cell office:value-type="string" calcext:value-type="string">
            <text:p>MEGEV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5500</text:p>
          </table:table-cell>
          <table:table-cell office:value-type="float" office:value="974279.002795586" calcext:value-type="float">
            <text:p>974279</text:p>
          </table:table-cell>
          <table:table-cell office:value-type="float" office:value="6530858.52851387" calcext:value-type="float">
            <text:p>6530859</text:p>
          </table:table-cell>
          <table:table-cell office:value-type="string" calcext:value-type="string">
            <text:p>ARLY A FLUMET </text:p>
          </table:table-cell>
          <table:table-cell office:value-type="string" calcext:value-type="string">
            <text:p>FRDR362a</text:p>
          </table:table-cell>
          <table:table-cell office:value-type="string" calcext:value-type="string">
            <text:p>L Arly de la source a l entree de l agglomeration de Flumet</text:p>
          </table:table-cell>
          <table:table-cell office:value-type="string" calcext:value-type="string">
            <text:p>73114</text:p>
          </table:table-cell>
          <table:table-cell office:value-type="string" calcext:value-type="string">
            <text:p>FLUM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7000</text:p>
          </table:table-cell>
          <table:table-cell office:value-type="float" office:value="964718.895253735" calcext:value-type="float">
            <text:p>964719</text:p>
          </table:table-cell>
          <table:table-cell office:value-type="float" office:value="6516213.468566" calcext:value-type="float">
            <text:p>6516213</text:p>
          </table:table-cell>
          <table:table-cell office:value-type="string" calcext:value-type="string">
            <text:p>ARLY A CESARCHES </text:p>
          </table:table-cell>
          <table:table-cell office:value-type="string" calcext:value-type="string">
            <text:p>FRDR362b</text:p>
          </table:table-cell>
          <table:table-cell office:value-type="string" calcext:value-type="string">
            <text:p>L Arly en aval de l entree de l agglomeration de Flumet</text:p>
          </table:table-cell>
          <table:table-cell office:value-type="string" calcext:value-type="string">
            <text:p>73196</text:p>
          </table:table-cell>
          <table:table-cell office:value-type="string" calcext:value-type="string">
            <text:p>PALLU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7048</text:p>
          </table:table-cell>
          <table:table-cell office:value-type="float" office:value="967910.125352942" calcext:value-type="float">
            <text:p>967910</text:p>
          </table:table-cell>
          <table:table-cell office:value-type="float" office:value="6518591.7115368" calcext:value-type="float">
            <text:p>6518592</text:p>
          </table:table-cell>
          <table:table-cell office:value-type="string" calcext:value-type="string">
            <text:p>DORON DE BEAUFORT A VENTHON </text:p>
          </table:table-cell>
          <table:table-cell office:value-type="string" calcext:value-type="string">
            <text:p>FRDR363</text:p>
          </table:table-cell>
          <table:table-cell office:value-type="string" calcext:value-type="string">
            <text:p>Le Doron de Beaufort</text:p>
          </table:table-cell>
          <table:table-cell office:value-type="string" calcext:value-type="string">
            <text:p>73211</text:p>
          </table:table-cell>
          <table:table-cell office:value-type="string" calcext:value-type="string">
            <text:p>QUEI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7200</text:p>
          </table:table-cell>
          <table:table-cell office:value-type="float" office:value="954926.736058954" calcext:value-type="float">
            <text:p>954927</text:p>
          </table:table-cell>
          <table:table-cell office:value-type="float" office:value="6503559.53237107" calcext:value-type="float">
            <text:p>6503560</text:p>
          </table:table-cell>
          <table:table-cell office:value-type="string" calcext:value-type="string">
            <text:p>ISERE A GRESY-SUR-ISERE </text:p>
          </table:table-cell>
          <table:table-cell office:value-type="string" calcext:value-type="string">
            <text:p>FRDR354b</text:p>
          </table:table-cell>
          <table:table-cell office:value-type="string" calcext:value-type="string">
            <text:p>Isere de l Arly au Breda</text:p>
          </table:table-cell>
          <table:table-cell office:value-type="string" calcext:value-type="string">
            <text:p>73007</text:p>
          </table:table-cell>
          <table:table-cell office:value-type="string" calcext:value-type="string">
            <text:p>AIT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7560</text:p>
          </table:table-cell>
          <table:table-cell office:value-type="float" office:value="998790.225907437" calcext:value-type="float">
            <text:p>998790</text:p>
          </table:table-cell>
          <table:table-cell office:value-type="float" office:value="6472183.90308906" calcext:value-type="float">
            <text:p>6472184</text:p>
          </table:table-cell>
          <table:table-cell office:value-type="string" calcext:value-type="string">
            <text:p>DORON DE TERMIGNON A TERMIGNON </text:p>
          </table:table-cell>
          <table:table-cell office:value-type="string" calcext:value-type="string">
            <text:p>FRDR361a</text:p>
          </table:table-cell>
          <table:table-cell office:value-type="string" calcext:value-type="string">
            <text:p>L Arc de la source au Ruisseau d Ambin inclus et Doron de Termignon</text:p>
          </table:table-cell>
          <table:table-cell office:value-type="string" calcext:value-type="string">
            <text:p>73290</text:p>
          </table:table-cell>
          <table:table-cell office:value-type="string" calcext:value-type="string">
            <text:p>VAL-CEN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8150</text:p>
          </table:table-cell>
          <table:table-cell office:value-type="float" office:value="984902.586990119" calcext:value-type="float">
            <text:p>984903</text:p>
          </table:table-cell>
          <table:table-cell office:value-type="float" office:value="6461710.51350854" calcext:value-type="float">
            <text:p>6461711</text:p>
          </table:table-cell>
          <table:table-cell office:value-type="string" calcext:value-type="string">
            <text:p>ARC A FRENEY 1</text:p>
          </table:table-cell>
          <table:table-cell office:value-type="string" calcext:value-type="string">
            <text:p>FRDR361b</text:p>
          </table:table-cell>
          <table:table-cell office:value-type="string" calcext:value-type="string">
            <text:p>L Arc du Ruisseau d Ambin a l Arvan, La Valloirette et le ravin de Saint Julien</text:p>
          </table:table-cell>
          <table:table-cell office:value-type="string" calcext:value-type="string">
            <text:p>73223</text:p>
          </table:table-cell>
          <table:table-cell office:value-type="string" calcext:value-type="string">
            <text:p>SAINT-AND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8410</text:p>
          </table:table-cell>
          <table:table-cell office:value-type="float" office:value="968692.320214404" calcext:value-type="float">
            <text:p>968692</text:p>
          </table:table-cell>
          <table:table-cell office:value-type="float" office:value="6454316.26931383" calcext:value-type="float">
            <text:p>6454316</text:p>
          </table:table-cell>
          <table:table-cell office:value-type="string" calcext:value-type="string">
            <text:p>VALLOIRETTE A VALLOIRE 2</text:p>
          </table:table-cell>
          <table:table-cell office:value-type="string" calcext:value-type="string">
            <text:p>FRDR361b</text:p>
          </table:table-cell>
          <table:table-cell office:value-type="string" calcext:value-type="string">
            <text:p>L Arc du Ruisseau d Ambin a l Arvan, La Valloirette et le ravin de Saint Julien</text:p>
          </table:table-cell>
          <table:table-cell office:value-type="string" calcext:value-type="string">
            <text:p>73306</text:p>
          </table:table-cell>
          <table:table-cell office:value-type="string" calcext:value-type="string">
            <text:p>VALLOIR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9500</text:p>
          </table:table-cell>
          <table:table-cell office:value-type="float" office:value="957132.866044344" calcext:value-type="float">
            <text:p>957133</text:p>
          </table:table-cell>
          <table:table-cell office:value-type="float" office:value="6492340.73930092" calcext:value-type="float">
            <text:p>6492341</text:p>
          </table:table-cell>
          <table:table-cell office:value-type="string" calcext:value-type="string">
            <text:p>ARC A ARGENTINE </text:p>
          </table:table-cell>
          <table:table-cell office:value-type="string" calcext:value-type="string">
            <text:p>FRDR358</text:p>
          </table:table-cell>
          <table:table-cell office:value-type="string" calcext:value-type="string">
            <text:p>L Arc de l Arvan a la confluence avec l Isere</text:p>
          </table:table-cell>
          <table:table-cell office:value-type="string" calcext:value-type="string">
            <text:p>73220</text:p>
          </table:table-cell>
          <table:table-cell office:value-type="string" calcext:value-type="string">
            <text:p>SAINT-ALBAN-DES-HURTIE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139815</text:p>
          </table:table-cell>
          <table:table-cell office:value-type="float" office:value="946065.163867611" calcext:value-type="float">
            <text:p>946065</text:p>
          </table:table-cell>
          <table:table-cell office:value-type="float" office:value="6492714.73293046" calcext:value-type="float">
            <text:p>6492715</text:p>
          </table:table-cell>
          <table:table-cell office:value-type="string" calcext:value-type="string">
            <text:p>GELON A VILLARD-SALLET 2</text:p>
          </table:table-cell>
          <table:table-cell office:value-type="string" calcext:value-type="string">
            <text:p>FRDR1168b</text:p>
          </table:table-cell>
          <table:table-cell office:value-type="string" calcext:value-type="string">
            <text:p>Le Gelon en aval de sa confluence avec le Joudron</text:p>
          </table:table-cell>
          <table:table-cell office:value-type="string" calcext:value-type="string">
            <text:p>73315</text:p>
          </table:table-cell>
          <table:table-cell office:value-type="string" calcext:value-type="string">
            <text:p>VILLARD-LEGE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0010</text:p>
          </table:table-cell>
          <table:table-cell office:value-type="float" office:value="940935.158345779" calcext:value-type="float">
            <text:p>940935</text:p>
          </table:table-cell>
          <table:table-cell office:value-type="float" office:value="6481429.25378793" calcext:value-type="float">
            <text:p>6481429</text:p>
          </table:table-cell>
          <table:table-cell office:value-type="string" calcext:value-type="string">
            <text:p>BREDA A ALLEVARD 1</text:p>
          </table:table-cell>
          <table:table-cell office:value-type="string" calcext:value-type="string">
            <text:p>FRDR356</text:p>
          </table:table-cell>
          <table:table-cell office:value-type="string" calcext:value-type="string">
            <text:p>Le Breda</text:p>
          </table:table-cell>
          <table:table-cell office:value-type="string" calcext:value-type="string">
            <text:p>38006</text:p>
          </table:table-cell>
          <table:table-cell office:value-type="string" calcext:value-type="string">
            <text:p>ALLEVAR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1000</text:p>
          </table:table-cell>
          <table:table-cell office:value-type="float" office:value="934829.914939501" calcext:value-type="float">
            <text:p>934830</text:p>
          </table:table-cell>
          <table:table-cell office:value-type="float" office:value="6486232.90390702" calcext:value-type="float">
            <text:p>6486233</text:p>
          </table:table-cell>
          <table:table-cell office:value-type="string" calcext:value-type="string">
            <text:p>ISERE A PONTCHARRA 1</text:p>
          </table:table-cell>
          <table:table-cell office:value-type="string" calcext:value-type="string">
            <text:p>FRDR354c</text:p>
          </table:table-cell>
          <table:table-cell office:value-type="string" calcext:value-type="string">
            <text:p>Isere du Breda au Drac</text:p>
          </table:table-cell>
          <table:table-cell office:value-type="string" calcext:value-type="string">
            <text:p>38314</text:p>
          </table:table-cell>
          <table:table-cell office:value-type="string" calcext:value-type="string">
            <text:p>PONTCHARRA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1520</text:p>
          </table:table-cell>
          <table:table-cell office:value-type="float" office:value="933622.597473084" calcext:value-type="float">
            <text:p>933623</text:p>
          </table:table-cell>
          <table:table-cell office:value-type="float" office:value="6463775.43897785" calcext:value-type="float">
            <text:p>6463775</text:p>
          </table:table-cell>
          <table:table-cell office:value-type="string" calcext:value-type="string">
            <text:p>RUISSEAU DE CROP A LAVAL </text:p>
          </table:table-cell>
          <table:table-cell office:value-type="string" calcext:value-type="string">
            <text:p>FRDR10880</text:p>
          </table:table-cell>
          <table:table-cell office:value-type="string" calcext:value-type="string">
            <text:p>ruisseau de laval</text:p>
          </table:table-cell>
          <table:table-cell office:value-type="string" calcext:value-type="string">
            <text:p>38206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1900</text:p>
          </table:table-cell>
          <table:table-cell office:value-type="float" office:value="917439.348732277" calcext:value-type="float">
            <text:p>917439</text:p>
          </table:table-cell>
          <table:table-cell office:value-type="float" office:value="6459292.10723902" calcext:value-type="float">
            <text:p>6459292</text:p>
          </table:table-cell>
          <table:table-cell office:value-type="string" calcext:value-type="string">
            <text:p>ISERE A MEYLAN </text:p>
          </table:table-cell>
          <table:table-cell office:value-type="string" calcext:value-type="string">
            <text:p>FRDR354c</text:p>
          </table:table-cell>
          <table:table-cell office:value-type="string" calcext:value-type="string">
            <text:p>Isere du Breda au Drac</text:p>
          </table:table-cell>
          <table:table-cell office:value-type="string" calcext:value-type="string">
            <text:p>38229</text:p>
          </table:table-cell>
          <table:table-cell office:value-type="string" calcext:value-type="string">
            <text:p>MEYLA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42450</text:p>
          </table:table-cell>
          <table:table-cell office:value-type="float" office:value="957693.648890451" calcext:value-type="float">
            <text:p>957694</text:p>
          </table:table-cell>
          <table:table-cell office:value-type="float" office:value="6408173.92801743" calcext:value-type="float">
            <text:p>6408174</text:p>
          </table:table-cell>
          <table:table-cell office:value-type="string" calcext:value-type="string">
            <text:p>DRAC BLANC A CHAMPOLEON </text:p>
          </table:table-cell>
          <table:table-cell office:value-type="string" calcext:value-type="string">
            <text:p>FRDR353a</text:p>
          </table:table-cell>
          <table:table-cell office:value-type="string" calcext:value-type="string">
            <text:p>Le Drac de sa source au Drac de Champoleone inclus</text:p>
          </table:table-cell>
          <table:table-cell office:value-type="string" calcext:value-type="string">
            <text:p>05032</text:p>
          </table:table-cell>
          <table:table-cell office:value-type="string" calcext:value-type="string">
            <text:p>CHAMPOLE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42500</text:p>
          </table:table-cell>
          <table:table-cell office:value-type="float" office:value="937775.763901801" calcext:value-type="float">
            <text:p>937776</text:p>
          </table:table-cell>
          <table:table-cell office:value-type="float" office:value="6408549.0609303" calcext:value-type="float">
            <text:p>6408549</text:p>
          </table:table-cell>
          <table:table-cell office:value-type="string" calcext:value-type="string">
            <text:p>DRAC A CHAUFFAYER </text:p>
          </table:table-cell>
          <table:table-cell office:value-type="string" calcext:value-type="string">
            <text:p>FRDR2027a</text:p>
          </table:table-cell>
          <table:table-cell office:value-type="string" calcext:value-type="string">
            <text:p>Le Drac de l aval de St Bonnet a la retenue du Sautet</text:p>
          </table:table-cell>
          <table:table-cell office:value-type="string" calcext:value-type="string">
            <text:p>05039</text:p>
          </table:table-cell>
          <table:table-cell office:value-type="string" calcext:value-type="string">
            <text:p>CHAUFFAYE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42550</text:p>
          </table:table-cell>
          <table:table-cell office:value-type="float" office:value="936660.198367751" calcext:value-type="float">
            <text:p>936660</text:p>
          </table:table-cell>
          <table:table-cell office:value-type="float" office:value="6412959.49662328" calcext:value-type="float">
            <text:p>6412959</text:p>
          </table:table-cell>
          <table:table-cell office:value-type="string" calcext:value-type="string">
            <text:p>SEVERAISSE A ST-FIRMIN </text:p>
          </table:table-cell>
          <table:table-cell office:value-type="string" calcext:value-type="string">
            <text:p>FRDR350</text:p>
          </table:table-cell>
          <table:table-cell office:value-type="string" calcext:value-type="string">
            <text:p>La Severaisse</text:p>
          </table:table-cell>
          <table:table-cell office:value-type="string" calcext:value-type="string">
            <text:p>05142</text:p>
          </table:table-cell>
          <table:table-cell office:value-type="string" calcext:value-type="string">
            <text:p>SAINT-FIRM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2620</text:p>
          </table:table-cell>
          <table:table-cell office:value-type="float" office:value="944275.769320767" calcext:value-type="float">
            <text:p>944276</text:p>
          </table:table-cell>
          <table:table-cell office:value-type="float" office:value="6423573.69972257" calcext:value-type="float">
            <text:p>6423574</text:p>
          </table:table-cell>
          <table:table-cell office:value-type="string" calcext:value-type="string">
            <text:p>BONNE A VALJOUFFREY </text:p>
          </table:table-cell>
          <table:table-cell office:value-type="string" calcext:value-type="string">
            <text:p>FRDR345</text:p>
          </table:table-cell>
          <table:table-cell office:value-type="string" calcext:value-type="string">
            <text:p>La Bonne a l amont du barrage de Pont-Haut, la Roizonne, la Malsanne et le ruisseau de Beranger</text:p>
          </table:table-cell>
          <table:table-cell office:value-type="string" calcext:value-type="string">
            <text:p>38522</text:p>
          </table:table-cell>
          <table:table-cell office:value-type="string" calcext:value-type="string">
            <text:p>VALJOUFFREY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2687</text:p>
          </table:table-cell>
          <table:table-cell office:value-type="float" office:value="919479.102764487" calcext:value-type="float">
            <text:p>919479</text:p>
          </table:table-cell>
          <table:table-cell office:value-type="float" office:value="6426263.12134346" calcext:value-type="float">
            <text:p>6426263</text:p>
          </table:table-cell>
          <table:table-cell office:value-type="string" calcext:value-type="string">
            <text:p>JONCHE A LA-MURE-D'ISERE 1</text:p>
          </table:table-cell>
          <table:table-cell office:value-type="string" calcext:value-type="string">
            <text:p>FRDR1141b</text:p>
          </table:table-cell>
          <table:table-cell office:value-type="string" calcext:value-type="string">
            <text:p>La Jonche aval apres la confluence avec l exutoire de l etang de Crey</text:p>
          </table:table-cell>
          <table:table-cell office:value-type="string" calcext:value-type="string">
            <text:p>38269</text:p>
          </table:table-cell>
          <table:table-cell office:value-type="string" calcext:value-type="string">
            <text:p>LA MU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2900</text:p>
          </table:table-cell>
          <table:table-cell office:value-type="float" office:value="920815.361335553" calcext:value-type="float">
            <text:p>920815</text:p>
          </table:table-cell>
          <table:table-cell office:value-type="float" office:value="6424196.49701807" calcext:value-type="float">
            <text:p>6424196</text:p>
          </table:table-cell>
          <table:table-cell office:value-type="string" calcext:value-type="string">
            <text:p>BONNE A PONSONNAS 3</text:p>
          </table:table-cell>
          <table:table-cell office:value-type="string" calcext:value-type="string">
            <text:p>FRDR344a</text:p>
          </table:table-cell>
          <table:table-cell office:value-type="string" calcext:value-type="string">
            <text:p>La Bonne aval barr. de Pont-Haut</text:p>
          </table:table-cell>
          <table:table-cell office:value-type="string" calcext:value-type="string">
            <text:p>38313</text:p>
          </table:table-cell>
          <table:table-cell office:value-type="string" calcext:value-type="string">
            <text:p>PONSONNA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3650</text:p>
          </table:table-cell>
          <table:table-cell office:value-type="float" office:value="948678.030529689" calcext:value-type="float">
            <text:p>948678</text:p>
          </table:table-cell>
          <table:table-cell office:value-type="float" office:value="6434783.38953304" calcext:value-type="float">
            <text:p>6434783</text:p>
          </table:table-cell>
          <table:table-cell office:value-type="string" calcext:value-type="string">
            <text:p>VENEON A ST-CHRISTOPHE-EN-OISANS 1</text:p>
          </table:table-cell>
          <table:table-cell office:value-type="string" calcext:value-type="string">
            <text:p>FRDR335a</text:p>
          </table:table-cell>
          <table:table-cell office:value-type="string" calcext:value-type="string">
            <text:p>le Veneon</text:p>
          </table:table-cell>
          <table:table-cell office:value-type="string" calcext:value-type="string">
            <text:p>38375</text:p>
          </table:table-cell>
          <table:table-cell office:value-type="string" calcext:value-type="string">
            <text:p>SAINT-CHRISTOPHE-EN-OIS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3950</text:p>
          </table:table-cell>
          <table:table-cell office:value-type="float" office:value="936884.918283761" calcext:value-type="float">
            <text:p>936885</text:p>
          </table:table-cell>
          <table:table-cell office:value-type="float" office:value="6450789.18946717" calcext:value-type="float">
            <text:p>6450789</text:p>
          </table:table-cell>
          <table:table-cell office:value-type="string" calcext:value-type="string">
            <text:p>ROMANCHE A BOURG D'OISANS - LE PONT ROUGE </text:p>
          </table:table-cell>
          <table:table-cell office:value-type="string" calcext:value-type="string">
            <text:p>FRDR329b</text:p>
          </table:table-cell>
          <table:table-cell office:value-type="string" calcext:value-type="string">
            <text:p>Romanche de l amont du rejet d Aquavallees a la confluence avec le Drac</text:p>
          </table:table-cell>
          <table:table-cell office:value-type="string" calcext:value-type="string">
            <text:p>38052</text:p>
          </table:table-cell>
          <table:table-cell office:value-type="string" calcext:value-type="string">
            <text:p>LE BOURG-D'OISA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4900</text:p>
          </table:table-cell>
          <table:table-cell office:value-type="float" office:value="916054.992259108" calcext:value-type="float">
            <text:p>916055</text:p>
          </table:table-cell>
          <table:table-cell office:value-type="float" office:value="6446421.70979578" calcext:value-type="float">
            <text:p>6446422</text:p>
          </table:table-cell>
          <table:table-cell office:value-type="string" calcext:value-type="string">
            <text:p>ROMANCHE A JARRIE </text:p>
          </table:table-cell>
          <table:table-cell office:value-type="string" calcext:value-type="string">
            <text:p>FRDR329b</text:p>
          </table:table-cell>
          <table:table-cell office:value-type="string" calcext:value-type="string">
            <text:p>Romanche de l amont du rejet d Aquavallees a la confluence avec le Drac</text:p>
          </table:table-cell>
          <table:table-cell office:value-type="string" calcext:value-type="string">
            <text:p>38252</text:p>
          </table:table-cell>
          <table:table-cell office:value-type="string" calcext:value-type="string">
            <text:p>MONTCHABOU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6500</text:p>
          </table:table-cell>
          <table:table-cell office:value-type="float" office:value="912113.241864702" calcext:value-type="float">
            <text:p>912113</text:p>
          </table:table-cell>
          <table:table-cell office:value-type="float" office:value="6458377.40902006" calcext:value-type="float">
            <text:p>6458377</text:p>
          </table:table-cell>
          <table:table-cell office:value-type="string" calcext:value-type="string">
            <text:p>DRAC A FONTAINE </text:p>
          </table:table-cell>
          <table:table-cell office:value-type="string" calcext:value-type="string">
            <text:p>FRDR325</text:p>
          </table:table-cell>
          <table:table-cell office:value-type="string" calcext:value-type="string">
            <text:p>Le Drac de la Romanche a l Isere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GRENOBL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6660</text:p>
          </table:table-cell>
          <table:table-cell office:value-type="float" office:value="904779.166154196" calcext:value-type="float">
            <text:p>904779</text:p>
          </table:table-cell>
          <table:table-cell office:value-type="float" office:value="6453932.59425508" calcext:value-type="float">
            <text:p>6453933</text:p>
          </table:table-cell>
          <table:table-cell office:value-type="string" calcext:value-type="string">
            <text:p>BRUYANT A ENGINS </text:p>
          </table:table-cell>
          <table:table-cell table:number-columns-repeated="2"/>
          <table:table-cell office:value-type="string" calcext:value-type="string">
            <text:p>38153</text:p>
          </table:table-cell>
          <table:table-cell office:value-type="string" calcext:value-type="string">
            <text:p>ENGI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130</text:p>
          </table:table-cell>
          <table:table-cell office:value-type="float" office:value="898130.083325911" calcext:value-type="float">
            <text:p>898130</text:p>
          </table:table-cell>
          <table:table-cell office:value-type="float" office:value="6468368.32188328" calcext:value-type="float">
            <text:p>6468368</text:p>
          </table:table-cell>
          <table:table-cell office:value-type="string" calcext:value-type="string">
            <text:p>ISERE A TULLINS </text:p>
          </table:table-cell>
          <table:table-cell office:value-type="string" calcext:value-type="string">
            <text:p>FRDR319</text:p>
          </table:table-cell>
          <table:table-cell office:value-type="string" calcext:value-type="string">
            <text:p>L Isere de la confluence avec le Drac a la confluence avec la Bourne</text:p>
          </table:table-cell>
          <table:table-cell office:value-type="string" calcext:value-type="string">
            <text:p>38517</text:p>
          </table:table-cell>
          <table:table-cell office:value-type="string" calcext:value-type="string">
            <text:p>TULLI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140</text:p>
          </table:table-cell>
          <table:table-cell office:value-type="float" office:value="897650.650579448" calcext:value-type="float">
            <text:p>897651</text:p>
          </table:table-cell>
          <table:table-cell office:value-type="float" office:value="6469159.67508374" calcext:value-type="float">
            <text:p>6469160</text:p>
          </table:table-cell>
          <table:table-cell office:value-type="string" calcext:value-type="string">
            <text:p>FURE A TULLINS - LE VERNEY </text:p>
          </table:table-cell>
          <table:table-cell office:value-type="string" calcext:value-type="string">
            <text:p>FRDR323c</text:p>
          </table:table-cell>
          <table:table-cell office:value-type="string" calcext:value-type="string">
            <text:p>La Fure de Tullins a la confluence avec le canal Fure Morge</text:p>
          </table:table-cell>
          <table:table-cell office:value-type="string" calcext:value-type="string">
            <text:p>38517</text:p>
          </table:table-cell>
          <table:table-cell office:value-type="string" calcext:value-type="string">
            <text:p>TULLI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160</text:p>
          </table:table-cell>
          <table:table-cell office:value-type="float" office:value="894895.781120461" calcext:value-type="float">
            <text:p>894896</text:p>
          </table:table-cell>
          <table:table-cell office:value-type="float" office:value="6461949.93449947" calcext:value-type="float">
            <text:p>6461950</text:p>
          </table:table-cell>
          <table:table-cell office:value-type="string" calcext:value-type="string">
            <text:p>CANAL FURE MORGE A POLIENAS </text:p>
          </table:table-cell>
          <table:table-cell office:value-type="string" calcext:value-type="string">
            <text:p>FRDR322c</text:p>
          </table:table-cell>
          <table:table-cell office:value-type="string" calcext:value-type="string">
            <text:p>Le canal Fure-Morge</text:p>
          </table:table-cell>
          <table:table-cell office:value-type="string" calcext:value-type="string">
            <text:p>38310</text:p>
          </table:table-cell>
          <table:table-cell office:value-type="string" calcext:value-type="string">
            <text:p>POLIENA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200</text:p>
          </table:table-cell>
          <table:table-cell office:value-type="float" office:value="893625.061662207" calcext:value-type="float">
            <text:p>893625</text:p>
          </table:table-cell>
          <table:table-cell office:value-type="float" office:value="6459548.92543961" calcext:value-type="float">
            <text:p>6459549</text:p>
          </table:table-cell>
          <table:table-cell office:value-type="string" calcext:value-type="string">
            <text:p>ISERE A ST-GERVAIS </text:p>
          </table:table-cell>
          <table:table-cell office:value-type="string" calcext:value-type="string">
            <text:p>FRDR319</text:p>
          </table:table-cell>
          <table:table-cell office:value-type="string" calcext:value-type="string">
            <text:p>L Isere de la confluence avec le Drac a la confluence avec la Bourne</text:p>
          </table:table-cell>
          <table:table-cell office:value-type="string" calcext:value-type="string">
            <text:p>38390</text:p>
          </table:table-cell>
          <table:table-cell office:value-type="string" calcext:value-type="string">
            <text:p>SAINT-GERVAI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210</text:p>
          </table:table-cell>
          <table:table-cell office:value-type="float" office:value="898460.998734855" calcext:value-type="float">
            <text:p>898461</text:p>
          </table:table-cell>
          <table:table-cell office:value-type="float" office:value="6446161.15370354" calcext:value-type="float">
            <text:p>6446161</text:p>
          </table:table-cell>
          <table:table-cell office:value-type="string" calcext:value-type="string">
            <text:p>MEAUDRET A VILLARD-DE-LANS 3</text:p>
          </table:table-cell>
          <table:table-cell office:value-type="string" calcext:value-type="string">
            <text:p>FRDR318</text:p>
          </table:table-cell>
          <table:table-cell office:value-type="string" calcext:value-type="string">
            <text:p>La Bourne de sa source a la confluence avec le Meaudret et le Meaudret</text:p>
          </table:table-cell>
          <table:table-cell office:value-type="string" calcext:value-type="string">
            <text:p>38548</text:p>
          </table:table-cell>
          <table:table-cell office:value-type="string" calcext:value-type="string">
            <text:p>VILLARD-DE-L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220</text:p>
          </table:table-cell>
          <table:table-cell office:value-type="float" office:value="894286.342767129" calcext:value-type="float">
            <text:p>894286</text:p>
          </table:table-cell>
          <table:table-cell office:value-type="float" office:value="6458072.92165453" calcext:value-type="float">
            <text:p>6458073</text:p>
          </table:table-cell>
          <table:table-cell office:value-type="string" calcext:value-type="string">
            <text:p>DREVENNE A ROVON </text:p>
          </table:table-cell>
          <table:table-cell office:value-type="string" calcext:value-type="string">
            <text:p>FRDR10217</text:p>
          </table:table-cell>
          <table:table-cell office:value-type="string" calcext:value-type="string">
            <text:p>riviere la drevenne</text:p>
          </table:table-cell>
          <table:table-cell office:value-type="string" calcext:value-type="string">
            <text:p>38345</text:p>
          </table:table-cell>
          <table:table-cell office:value-type="string" calcext:value-type="string">
            <text:p>ROV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250</text:p>
          </table:table-cell>
          <table:table-cell office:value-type="float" office:value="883163.099645938" calcext:value-type="float">
            <text:p>883163</text:p>
          </table:table-cell>
          <table:table-cell office:value-type="float" office:value="6449979.92885724" calcext:value-type="float">
            <text:p>6449980</text:p>
          </table:table-cell>
          <table:table-cell office:value-type="string" calcext:value-type="string">
            <text:p>ISERE A ST-SAUVEUR </text:p>
          </table:table-cell>
          <table:table-cell office:value-type="string" calcext:value-type="string">
            <text:p>FRDR319</text:p>
          </table:table-cell>
          <table:table-cell office:value-type="string" calcext:value-type="string">
            <text:p>L Isere de la confluence avec le Drac a la confluence avec la Bourne</text:p>
          </table:table-cell>
          <table:table-cell office:value-type="string" calcext:value-type="string">
            <text:p>38454</text:p>
          </table:table-cell>
          <table:table-cell office:value-type="string" calcext:value-type="string">
            <text:p>SAINT-SAUVEU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525</text:p>
          </table:table-cell>
          <table:table-cell office:value-type="float" office:value="900954.994290451" calcext:value-type="float">
            <text:p>900955</text:p>
          </table:table-cell>
          <table:table-cell office:value-type="float" office:value="6447055.87837601" calcext:value-type="float">
            <text:p>6447056</text:p>
          </table:table-cell>
          <table:table-cell office:value-type="string" calcext:value-type="string">
            <text:p>BOURNE A VILLARD-DE-LANS - POMPILLON </text:p>
          </table:table-cell>
          <table:table-cell office:value-type="string" calcext:value-type="string">
            <text:p>FRDR318</text:p>
          </table:table-cell>
          <table:table-cell office:value-type="string" calcext:value-type="string">
            <text:p>La Bourne de sa source a la confluence avec le Meaudret et le Meaudret</text:p>
          </table:table-cell>
          <table:table-cell office:value-type="string" calcext:value-type="string">
            <text:p>38548</text:p>
          </table:table-cell>
          <table:table-cell office:value-type="string" calcext:value-type="string">
            <text:p>VILLARD-DE-LA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650</text:p>
          </table:table-cell>
          <table:table-cell office:value-type="float" office:value="898528.014708218" calcext:value-type="float">
            <text:p>898528</text:p>
          </table:table-cell>
          <table:table-cell office:value-type="float" office:value="6445985.50540567" calcext:value-type="float">
            <text:p>6445986</text:p>
          </table:table-cell>
          <table:table-cell office:value-type="string" calcext:value-type="string">
            <text:p>BOURNE A VILLARD-DE-LANS - LES JARRANDS </text:p>
          </table:table-cell>
          <table:table-cell office:value-type="string" calcext:value-type="string">
            <text:p>FRDR318</text:p>
          </table:table-cell>
          <table:table-cell office:value-type="string" calcext:value-type="string">
            <text:p>La Bourne de sa source a la confluence avec le Meaudret et le Meaudret</text:p>
          </table:table-cell>
          <table:table-cell office:value-type="string" calcext:value-type="string">
            <text:p>38548</text:p>
          </table:table-cell>
          <table:table-cell office:value-type="string" calcext:value-type="string">
            <text:p>VILLARD-DE-L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655</text:p>
          </table:table-cell>
          <table:table-cell office:value-type="float" office:value="882875.611554641" calcext:value-type="float">
            <text:p>882876</text:p>
          </table:table-cell>
          <table:table-cell office:value-type="float" office:value="6450766.99339127" calcext:value-type="float">
            <text:p>6450767</text:p>
          </table:table-cell>
          <table:table-cell office:value-type="string" calcext:value-type="string">
            <text:p>CUMANE A ST-MARCELLIN 3</text:p>
          </table:table-cell>
          <table:table-cell office:value-type="string" calcext:value-type="string">
            <text:p>FRDR1117</text:p>
          </table:table-cell>
          <table:table-cell office:value-type="string" calcext:value-type="string">
            <text:p>La Cumane</text:p>
          </table:table-cell>
          <table:table-cell office:value-type="string" calcext:value-type="string">
            <text:p>38416</text:p>
          </table:table-cell>
          <table:table-cell office:value-type="string" calcext:value-type="string">
            <text:p>SAINT-MARCELL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7840</text:p>
          </table:table-cell>
          <table:table-cell office:value-type="float" office:value="888284.691467028" calcext:value-type="float">
            <text:p>888285</text:p>
          </table:table-cell>
          <table:table-cell office:value-type="float" office:value="6443516.42329077" calcext:value-type="float">
            <text:p>6443516</text:p>
          </table:table-cell>
          <table:table-cell office:value-type="string" calcext:value-type="string">
            <text:p>BOURNE A CHORANCHE 1</text:p>
          </table:table-cell>
          <table:table-cell office:value-type="string" calcext:value-type="string">
            <text:p>FRDR316</text:p>
          </table:table-cell>
          <table:table-cell office:value-type="string" calcext:value-type="string">
            <text:p>La Bourne de la confluence avec le Meaudret jusqu a l Isere</text:p>
          </table:table-cell>
          <table:table-cell office:value-type="string" calcext:value-type="string">
            <text:p>38108</text:p>
          </table:table-cell>
          <table:table-cell office:value-type="string" calcext:value-type="string">
            <text:p>CHORAN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8200</text:p>
          </table:table-cell>
          <table:table-cell office:value-type="float" office:value="871777.156842112" calcext:value-type="float">
            <text:p>871777</text:p>
          </table:table-cell>
          <table:table-cell office:value-type="float" office:value="6445231.25653823" calcext:value-type="float">
            <text:p>6445231</text:p>
          </table:table-cell>
          <table:table-cell office:value-type="string" calcext:value-type="string">
            <text:p>ISERE A EYMEUX </text:p>
          </table:table-cell>
          <table:table-cell office:value-type="string" calcext:value-type="string">
            <text:p>FRDR312</text:p>
          </table:table-cell>
          <table:table-cell office:value-type="string" calcext:value-type="string">
            <text:p>L Isere de la Bourne au Rhone</text:p>
          </table:table-cell>
          <table:table-cell office:value-type="string" calcext:value-type="string">
            <text:p>38410</text:p>
          </table:table-cell>
          <table:table-cell office:value-type="string" calcext:value-type="string">
            <text:p>SAINT-LATTIE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48600</text:p>
          </table:table-cell>
          <table:table-cell office:value-type="float" office:value="880994.954721801" calcext:value-type="float">
            <text:p>880995</text:p>
          </table:table-cell>
          <table:table-cell office:value-type="float" office:value="6457533.85477345" calcext:value-type="float">
            <text:p>6457534</text:p>
          </table:table-cell>
          <table:table-cell office:value-type="string" calcext:value-type="string">
            <text:p>MURINAIS A CHEVRIERES </text:p>
          </table:table-cell>
          <table:table-cell office:value-type="string" calcext:value-type="string">
            <text:p>FRDR315a</text:p>
          </table:table-cell>
          <table:table-cell office:value-type="string" calcext:value-type="string">
            <text:p>Ruisseau le Merdaret</text:p>
          </table:table-cell>
          <table:table-cell office:value-type="string" calcext:value-type="string">
            <text:p>38099</text:p>
          </table:table-cell>
          <table:table-cell office:value-type="string" calcext:value-type="string">
            <text:p>CHEVRIE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48800</text:p>
          </table:table-cell>
          <table:table-cell office:value-type="float" office:value="866849.250497509" calcext:value-type="float">
            <text:p>866849</text:p>
          </table:table-cell>
          <table:table-cell office:value-type="float" office:value="6453539.5082385" calcext:value-type="float">
            <text:p>6453540</text:p>
          </table:table-cell>
          <table:table-cell office:value-type="string" calcext:value-type="string">
            <text:p>SAVASSE A ST-MICHEL-SUR-SAVASSE 2</text:p>
          </table:table-cell>
          <table:table-cell office:value-type="string" calcext:value-type="string">
            <text:p>FRDR1108</text:p>
          </table:table-cell>
          <table:table-cell office:value-type="string" calcext:value-type="string">
            <text:p>La Savasse</text:p>
          </table:table-cell>
          <table:table-cell office:value-type="string" calcext:value-type="string">
            <text:p>26319</text:p>
          </table:table-cell>
          <table:table-cell office:value-type="string" calcext:value-type="string">
            <text:p>SAINT-MICHEL-SUR-SAVASS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48850</text:p>
          </table:table-cell>
          <table:table-cell office:value-type="float" office:value="860134.088522345" calcext:value-type="float">
            <text:p>860134</text:p>
          </table:table-cell>
          <table:table-cell office:value-type="float" office:value="6441050.53043917" calcext:value-type="float">
            <text:p>6441051</text:p>
          </table:table-cell>
          <table:table-cell office:value-type="string" calcext:value-type="string">
            <text:p>SAVASSE A ROMANS-SUR-SERE 2</text:p>
          </table:table-cell>
          <table:table-cell office:value-type="string" calcext:value-type="string">
            <text:p>FRDR1108</text:p>
          </table:table-cell>
          <table:table-cell office:value-type="string" calcext:value-type="string">
            <text:p>La Savasse</text:p>
          </table:table-cell>
          <table:table-cell office:value-type="string" calcext:value-type="string">
            <text:p>26281</text:p>
          </table:table-cell>
          <table:table-cell office:value-type="string" calcext:value-type="string">
            <text:p>ROMANS-SUR-ISE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149500</text:p>
          </table:table-cell>
          <table:table-cell office:value-type="float" office:value="852546.361174454" calcext:value-type="float">
            <text:p>852546</text:p>
          </table:table-cell>
          <table:table-cell office:value-type="float" office:value="6437355.64032717" calcext:value-type="float">
            <text:p>6437356</text:p>
          </table:table-cell>
          <table:table-cell office:value-type="string" calcext:value-type="string">
            <text:p>ISERE A CHATEAUNEUF-SUR-ISERE 2</text:p>
          </table:table-cell>
          <table:table-cell office:value-type="string" calcext:value-type="string">
            <text:p>FRDR312</text:p>
          </table:table-cell>
          <table:table-cell office:value-type="string" calcext:value-type="string">
            <text:p>L Isere de la Bourne au Rhone</text:p>
          </table:table-cell>
          <table:table-cell office:value-type="string" calcext:value-type="string">
            <text:p>26038</text:p>
          </table:table-cell>
          <table:table-cell office:value-type="string" calcext:value-type="string">
            <text:p>BEAUMONT-MONTEU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49900</text:p>
          </table:table-cell>
          <table:table-cell office:value-type="float" office:value="990406.36908189" calcext:value-type="float">
            <text:p>990406</text:p>
          </table:table-cell>
          <table:table-cell office:value-type="float" office:value="6433542.94265705" calcext:value-type="float">
            <text:p>6433543</text:p>
          </table:table-cell>
          <table:table-cell office:value-type="string" calcext:value-type="string">
            <text:p>CLAREE A VAL-DES-PRES 1</text:p>
          </table:table-cell>
          <table:table-cell office:value-type="string" calcext:value-type="string">
            <text:p>FRDR311a</text:p>
          </table:table-cell>
          <table:table-cell office:value-type="string" calcext:value-type="string">
            <text:p>La Durance de la source a la confluence avec la Guisane, Claree comprise</text:p>
          </table:table-cell>
          <table:table-cell office:value-type="string" calcext:value-type="string">
            <text:p>05174</text:p>
          </table:table-cell>
          <table:table-cell office:value-type="string" calcext:value-type="string">
            <text:p>VAL-DES-P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0500</text:p>
          </table:table-cell>
          <table:table-cell office:value-type="float" office:value="983941.909899268" calcext:value-type="float">
            <text:p>983942</text:p>
          </table:table-cell>
          <table:table-cell office:value-type="float" office:value="6424522.23926691" calcext:value-type="float">
            <text:p>6424522</text:p>
          </table:table-cell>
          <table:table-cell office:value-type="string" calcext:value-type="string">
            <text:p>DURANCE A ST-MARTIN-DE-QUEYRIERES </text:p>
          </table:table-cell>
          <table:table-cell office:value-type="string" calcext:value-type="string">
            <text:p>FRDR311b</text:p>
          </table:table-cell>
          <table:table-cell office:value-type="string" calcext:value-type="string">
            <text:p>La Durance de la confluence avec la Guisane a la confluence avec la Gyronde</text:p>
          </table:table-cell>
          <table:table-cell office:value-type="string" calcext:value-type="string">
            <text:p>05151</text:p>
          </table:table-cell>
          <table:table-cell office:value-type="string" calcext:value-type="string">
            <text:p>SAINT-MARTIN-DE-QUEYRIER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0540</text:p>
          </table:table-cell>
          <table:table-cell office:value-type="float" office:value="981262.328385462" calcext:value-type="float">
            <text:p>981262</text:p>
          </table:table-cell>
          <table:table-cell office:value-type="float" office:value="6417413.93504125" calcext:value-type="float">
            <text:p>6417414</text:p>
          </table:table-cell>
          <table:table-cell office:value-type="string" calcext:value-type="string">
            <text:p>GYRONDE A L'ARGENTIERE-LA-BESSEE </text:p>
          </table:table-cell>
          <table:table-cell office:value-type="string" calcext:value-type="string">
            <text:p>FRDR311e</text:p>
          </table:table-cell>
          <table:table-cell office:value-type="string" calcext:value-type="string">
            <text:p>La Gyronde</text:p>
          </table:table-cell>
          <table:table-cell office:value-type="string" calcext:value-type="string">
            <text:p>05006</text:p>
          </table:table-cell>
          <table:table-cell office:value-type="string" calcext:value-type="string">
            <text:p>L'ARGENTIERE-LA-BESSE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0755</text:p>
          </table:table-cell>
          <table:table-cell office:value-type="float" office:value="1002186.41141831" calcext:value-type="float">
            <text:p>1002186</text:p>
          </table:table-cell>
          <table:table-cell office:value-type="float" office:value="6414164.58302504" calcext:value-type="float">
            <text:p>6414165</text:p>
          </table:table-cell>
          <table:table-cell office:value-type="string" calcext:value-type="string">
            <text:p>AIGUE AGNELLE A CHATEAU-VILLE-VIEILLE </text:p>
          </table:table-cell>
          <table:table-cell office:value-type="string" calcext:value-type="string">
            <text:p>FRDR308</text:p>
          </table:table-cell>
          <table:table-cell office:value-type="string" calcext:value-type="string">
            <text:p>Le Guil de sa source au torrent de l Aigue Agnelle inclus</text:p>
          </table:table-cell>
          <table:table-cell office:value-type="string" calcext:value-type="string">
            <text:p>05038</text:p>
          </table:table-cell>
          <table:table-cell office:value-type="string" calcext:value-type="string">
            <text:p>CHATEAU-VILLE-VIEIL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0790</text:p>
          </table:table-cell>
          <table:table-cell office:value-type="float" office:value="992928.997911243" calcext:value-type="float">
            <text:p>992929</text:p>
          </table:table-cell>
          <table:table-cell office:value-type="float" office:value="6404939.81437822" calcext:value-type="float">
            <text:p>6404940</text:p>
          </table:table-cell>
          <table:table-cell office:value-type="string" calcext:value-type="string">
            <text:p>GUIL A EYGLIERS </text:p>
          </table:table-cell>
          <table:table-cell office:value-type="string" calcext:value-type="string">
            <text:p>FRDR305a</text:p>
          </table:table-cell>
          <table:table-cell office:value-type="string" calcext:value-type="string">
            <text:p>Le Guil de la confluence avec le torrent d Aigue Agnelle a la confluence avec le Cristillan</text:p>
          </table:table-cell>
          <table:table-cell office:value-type="string" calcext:value-type="string">
            <text:p>05065</text:p>
          </table:table-cell>
          <table:table-cell office:value-type="string" calcext:value-type="string">
            <text:p>GUILLEST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0795</text:p>
          </table:table-cell>
          <table:table-cell office:value-type="float" office:value="987813.974940817" calcext:value-type="float">
            <text:p>987814</text:p>
          </table:table-cell>
          <table:table-cell office:value-type="float" office:value="6402039.09409913" calcext:value-type="float">
            <text:p>6402039</text:p>
          </table:table-cell>
          <table:table-cell office:value-type="string" calcext:value-type="string">
            <text:p>CHAGNE A GUILLESTRE 2</text:p>
          </table:table-cell>
          <table:table-cell office:value-type="string" calcext:value-type="string">
            <text:p>FRDR306</text:p>
          </table:table-cell>
          <table:table-cell office:value-type="string" calcext:value-type="string">
            <text:p>Torrent Chagne</text:p>
          </table:table-cell>
          <table:table-cell office:value-type="string" calcext:value-type="string">
            <text:p>05065</text:p>
          </table:table-cell>
          <table:table-cell office:value-type="string" calcext:value-type="string">
            <text:p>GUILLEST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50820</text:p>
          </table:table-cell>
          <table:table-cell office:value-type="float" office:value="646609.008744995" calcext:value-type="float">
            <text:p>646609</text:p>
          </table:table-cell>
          <table:table-cell office:value-type="float" office:value="6231946.70351376" calcext:value-type="float">
            <text:p>6231947</text:p>
          </table:table-cell>
          <table:table-cell office:value-type="string" calcext:value-type="string">
            <text:p>FOUNT GUILHEN A CAZILHAC </text:p>
          </table:table-cell>
          <table:table-cell office:value-type="string" calcext:value-type="string">
            <text:p>FRDR10427</text:p>
          </table:table-cell>
          <table:table-cell office:value-type="string" calcext:value-type="string">
            <text:p>ruisseau de fount guilhen</text:p>
          </table:table-cell>
          <table:table-cell office:value-type="string" calcext:value-type="string">
            <text:p>11088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1000</text:p>
          </table:table-cell>
          <table:table-cell office:value-type="float" office:value="978054.37079232" calcext:value-type="float">
            <text:p>978054</text:p>
          </table:table-cell>
          <table:table-cell office:value-type="float" office:value="6390328.53027219" calcext:value-type="float">
            <text:p>6390329</text:p>
          </table:table-cell>
          <table:table-cell office:value-type="string" calcext:value-type="string">
            <text:p>DURANCE A EMBRUN 1</text:p>
          </table:table-cell>
          <table:table-cell office:value-type="string" calcext:value-type="string">
            <text:p>FRDR298</text:p>
          </table:table-cell>
          <table:table-cell office:value-type="string" calcext:value-type="string">
            <text:p>La Durance du Guil au torrent de Trente Pas</text:p>
          </table:table-cell>
          <table:table-cell office:value-type="string" calcext:value-type="string">
            <text:p>05046</text:p>
          </table:table-cell>
          <table:table-cell office:value-type="string" calcext:value-type="string">
            <text:p>EMBRU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1900</text:p>
          </table:table-cell>
          <table:table-cell office:value-type="float" office:value="999058.705745448" calcext:value-type="float">
            <text:p>999059</text:p>
          </table:table-cell>
          <table:table-cell office:value-type="float" office:value="6387360.29916024" calcext:value-type="float">
            <text:p>6387360</text:p>
          </table:table-cell>
          <table:table-cell office:value-type="string" calcext:value-type="string">
            <text:p>UBAYE A ST-PAUL-SUR-UBAYE </text:p>
          </table:table-cell>
          <table:table-cell office:value-type="string" calcext:value-type="string">
            <text:p>FRDR302</text:p>
          </table:table-cell>
          <table:table-cell office:value-type="string" calcext:value-type="string">
            <text:p>L Ubaye, le Bachelard <text:s/>et le Grand Riou de la Blanche</text:p>
          </table:table-cell>
          <table:table-cell office:value-type="string" calcext:value-type="string">
            <text:p>04193</text:p>
          </table:table-cell>
          <table:table-cell office:value-type="string" calcext:value-type="string">
            <text:p>SAINT-PAUL-SUR-UBAY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2180</text:p>
          </table:table-cell>
          <table:table-cell office:value-type="float" office:value="973921.885999881" calcext:value-type="float">
            <text:p>973922</text:p>
          </table:table-cell>
          <table:table-cell office:value-type="float" office:value="6375513.78392808" calcext:value-type="float">
            <text:p>6375514</text:p>
          </table:table-cell>
          <table:table-cell office:value-type="string" calcext:value-type="string">
            <text:p>UBAYE A LE-LAUZET-UBAYE </text:p>
          </table:table-cell>
          <table:table-cell office:value-type="string" calcext:value-type="string">
            <text:p>FRDR302</text:p>
          </table:table-cell>
          <table:table-cell office:value-type="string" calcext:value-type="string">
            <text:p>L Ubaye, le Bachelard <text:s/>et le Grand Riou de la Blanche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LE LAUZET-UBAY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2400</text:p>
          </table:table-cell>
          <table:table-cell office:value-type="float" office:value="964464.407102583" calcext:value-type="float">
            <text:p>964464</text:p>
          </table:table-cell>
          <table:table-cell office:value-type="float" office:value="6396228.610496" calcext:value-type="float">
            <text:p>6396229</text:p>
          </table:table-cell>
          <table:table-cell office:value-type="string" calcext:value-type="string">
            <text:p>REALLON A REALLON </text:p>
          </table:table-cell>
          <table:table-cell office:value-type="string" calcext:value-type="string">
            <text:p>FRDR301</text:p>
          </table:table-cell>
          <table:table-cell office:value-type="string" calcext:value-type="string">
            <text:p>Le Reallon</text:p>
          </table:table-cell>
          <table:table-cell office:value-type="string" calcext:value-type="string">
            <text:p>05114</text:p>
          </table:table-cell>
          <table:table-cell office:value-type="string" calcext:value-type="string">
            <text:p>REAL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2700</text:p>
          </table:table-cell>
          <table:table-cell office:value-type="float" office:value="954322.8008077" calcext:value-type="float">
            <text:p>954323</text:p>
          </table:table-cell>
          <table:table-cell office:value-type="float" office:value="6378586.35985199" calcext:value-type="float">
            <text:p>6378586</text:p>
          </table:table-cell>
          <table:table-cell office:value-type="string" calcext:value-type="string">
            <text:p>DURANCE A ROCHEBRUNE </text:p>
          </table:table-cell>
          <table:table-cell office:value-type="string" calcext:value-type="string">
            <text:p>FRDR292</text:p>
          </table:table-cell>
          <table:table-cell office:value-type="string" calcext:value-type="string">
            <text:p>La Durance du torrent de Trente Pas au torrent de St Pierre</text:p>
          </table:table-cell>
          <table:table-cell office:value-type="string" calcext:value-type="string">
            <text:p>05121</text:p>
          </table:table-cell>
          <table:table-cell office:value-type="string" calcext:value-type="string">
            <text:p>ROCHEBRU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3630</text:p>
          </table:table-cell>
          <table:table-cell office:value-type="float" office:value="940646.705637273" calcext:value-type="float">
            <text:p>940647</text:p>
          </table:table-cell>
          <table:table-cell office:value-type="float" office:value="6357590.34069903" calcext:value-type="float">
            <text:p>6357590</text:p>
          </table:table-cell>
          <table:table-cell office:value-type="string" calcext:value-type="string">
            <text:p>SASSE A CHATEAUFORT </text:p>
          </table:table-cell>
          <table:table-cell office:value-type="string" calcext:value-type="string">
            <text:p>FRDR290</text:p>
          </table:table-cell>
          <table:table-cell office:value-type="string" calcext:value-type="string">
            <text:p>Le Sasse</text:p>
          </table:table-cell>
          <table:table-cell office:value-type="string" calcext:value-type="string">
            <text:p>04137</text:p>
          </table:table-cell>
          <table:table-cell office:value-type="string" calcext:value-type="string">
            <text:p>NIBL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3650</text:p>
          </table:table-cell>
          <table:table-cell office:value-type="float" office:value="952624.081247461" calcext:value-type="float">
            <text:p>952624</text:p>
          </table:table-cell>
          <table:table-cell office:value-type="float" office:value="6364993.92775662" calcext:value-type="float">
            <text:p>6364994</text:p>
          </table:table-cell>
          <table:table-cell office:value-type="string" calcext:value-type="string">
            <text:p>SASSE A BAYONS 1</text:p>
          </table:table-cell>
          <table:table-cell office:value-type="string" calcext:value-type="string">
            <text:p>FRDR290</text:p>
          </table:table-cell>
          <table:table-cell office:value-type="string" calcext:value-type="string">
            <text:p>Le Sasse</text:p>
          </table:table-cell>
          <table:table-cell office:value-type="string" calcext:value-type="string">
            <text:p>04023</text:p>
          </table:table-cell>
          <table:table-cell office:value-type="string" calcext:value-type="string">
            <text:p>BAYO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3900</text:p>
          </table:table-cell>
          <table:table-cell office:value-type="float" office:value="934440.74726166" calcext:value-type="float">
            <text:p>934441</text:p>
          </table:table-cell>
          <table:table-cell office:value-type="float" office:value="6350561.29030507" calcext:value-type="float">
            <text:p>6350561</text:p>
          </table:table-cell>
          <table:table-cell office:value-type="string" calcext:value-type="string">
            <text:p>DURANCE A SISTERON 1</text:p>
          </table:table-cell>
          <table:table-cell office:value-type="string" calcext:value-type="string">
            <text:p>FRDR289</text:p>
          </table:table-cell>
          <table:table-cell office:value-type="string" calcext:value-type="string">
            <text:p>La Durance du torrent de St Pierre au Buech</text:p>
          </table:table-cell>
          <table:table-cell office:value-type="string" calcext:value-type="string">
            <text:p>04209</text:p>
          </table:table-cell>
          <table:table-cell office:value-type="string" calcext:value-type="string">
            <text:p>SISTER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4000</text:p>
          </table:table-cell>
          <table:table-cell office:value-type="float" office:value="945052.396919056" calcext:value-type="float">
            <text:p>945052</text:p>
          </table:table-cell>
          <table:table-cell office:value-type="float" office:value="6380367.65147253" calcext:value-type="float">
            <text:p>6380368</text:p>
          </table:table-cell>
          <table:table-cell office:value-type="string" calcext:value-type="string">
            <text:p>LUYE A JARJAYES </text:p>
          </table:table-cell>
          <table:table-cell office:value-type="string" calcext:value-type="string">
            <text:p>FRDR294</text:p>
          </table:table-cell>
          <table:table-cell office:value-type="string" calcext:value-type="string">
            <text:p>La Luye</text:p>
          </table:table-cell>
          <table:table-cell office:value-type="string" calcext:value-type="string">
            <text:p>05068</text:p>
          </table:table-cell>
          <table:table-cell office:value-type="string" calcext:value-type="string">
            <text:p>JARJAY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154250</text:p>
          </table:table-cell>
          <table:table-cell office:value-type="float" office:value="930862.014047367" calcext:value-type="float">
            <text:p>930862</text:p>
          </table:table-cell>
          <table:table-cell office:value-type="float" office:value="6426305.59036774" calcext:value-type="float">
            <text:p>6426306</text:p>
          </table:table-cell>
          <table:table-cell office:value-type="string" calcext:value-type="string">
            <text:p>BONNE A VALBONNAIS </text:p>
          </table:table-cell>
          <table:table-cell office:value-type="string" calcext:value-type="string">
            <text:p>FRDR345</text:p>
          </table:table-cell>
          <table:table-cell office:value-type="string" calcext:value-type="string">
            <text:p>La Bonne a l amont du barrage de Pont-Haut, la Roizonne, la Malsanne et le ruisseau de Beranger</text:p>
          </table:table-cell>
          <table:table-cell office:value-type="string" calcext:value-type="string">
            <text:p>38518</text:p>
          </table:table-cell>
          <table:table-cell office:value-type="string" calcext:value-type="string">
            <text:p>VALBONNA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4660</text:p>
          </table:table-cell>
          <table:table-cell office:value-type="float" office:value="936617.717192776" calcext:value-type="float">
            <text:p>936618</text:p>
          </table:table-cell>
          <table:table-cell office:value-type="float" office:value="6390227.53422158" calcext:value-type="float">
            <text:p>6390228</text:p>
          </table:table-cell>
          <table:table-cell office:value-type="string" calcext:value-type="string">
            <text:p>PETIT BUECH A LA-ROCHE-DES-ARNAUDS </text:p>
          </table:table-cell>
          <table:table-cell office:value-type="string" calcext:value-type="string">
            <text:p>FRDR288b</text:p>
          </table:table-cell>
          <table:table-cell office:value-type="string" calcext:value-type="string">
            <text:p>Le Petit Buech, la Beoux, et le torrent de Maraise</text:p>
          </table:table-cell>
          <table:table-cell office:value-type="string" calcext:value-type="string">
            <text:p>05123</text:p>
          </table:table-cell>
          <table:table-cell office:value-type="string" calcext:value-type="string">
            <text:p>LA ROCHE-DES-ARNAUD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4850</text:p>
          </table:table-cell>
          <table:table-cell office:value-type="float" office:value="915919.067090207" calcext:value-type="float">
            <text:p>915919</text:p>
          </table:table-cell>
          <table:table-cell office:value-type="float" office:value="6375241.75637004" calcext:value-type="float">
            <text:p>6375242</text:p>
          </table:table-cell>
          <table:table-cell office:value-type="string" calcext:value-type="string">
            <text:p>BUECH A SERRES 1</text:p>
          </table:table-cell>
          <table:table-cell office:value-type="string" calcext:value-type="string">
            <text:p>FRDR281a</text:p>
          </table:table-cell>
          <table:table-cell office:value-type="string" calcext:value-type="string">
            <text:p>Le Buech amont</text:p>
          </table:table-cell>
          <table:table-cell office:value-type="string" calcext:value-type="string">
            <text:p>05166</text:p>
          </table:table-cell>
          <table:table-cell office:value-type="string" calcext:value-type="string">
            <text:p>SER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5975</text:p>
          </table:table-cell>
          <table:table-cell office:value-type="float" office:value="933212.173868655" calcext:value-type="float">
            <text:p>933212</text:p>
          </table:table-cell>
          <table:table-cell office:value-type="float" office:value="6300875.65234338" calcext:value-type="float">
            <text:p>6300876</text:p>
          </table:table-cell>
          <table:table-cell office:value-type="string" calcext:value-type="string">
            <text:p>RUISSEAU NOTRE DAME A GREOUX LES BAINS</text:p>
          </table:table-cell>
          <table:table-cell office:value-type="string" calcext:value-type="string">
            <text:p>FRDR11240</text:p>
          </table:table-cell>
          <table:table-cell office:value-type="string" calcext:value-type="string">
            <text:p>ruisseau notre-dame</text:p>
          </table:table-cell>
          <table:table-cell office:value-type="string" calcext:value-type="string">
            <text:p>04094</text:p>
          </table:table-cell>
          <table:table-cell office:value-type="string" calcext:value-type="string">
            <text:p>GREOUX-LES-BA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156230</text:p>
          </table:table-cell>
          <table:table-cell office:value-type="float" office:value="924241.926304344" calcext:value-type="float">
            <text:p>924242</text:p>
          </table:table-cell>
          <table:table-cell office:value-type="float" office:value="6356351.26142451" calcext:value-type="float">
            <text:p>6356351</text:p>
          </table:table-cell>
          <table:table-cell office:value-type="string" calcext:value-type="string">
            <text:p>MEOUGE A ANTONAVES 1</text:p>
          </table:table-cell>
          <table:table-cell office:value-type="string" calcext:value-type="string">
            <text:p>FRDR282</text:p>
          </table:table-cell>
          <table:table-cell office:value-type="string" calcext:value-type="string">
            <text:p>La Meouge</text:p>
          </table:table-cell>
          <table:table-cell office:value-type="string" calcext:value-type="string">
            <text:p>05118</text:p>
          </table:table-cell>
          <table:table-cell office:value-type="string" calcext:value-type="string">
            <text:p>VAL-BUECH-MEOU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7750</text:p>
          </table:table-cell>
          <table:table-cell office:value-type="float" office:value="961387.692612963" calcext:value-type="float">
            <text:p>961388</text:p>
          </table:table-cell>
          <table:table-cell office:value-type="float" office:value="6357338.497634" calcext:value-type="float">
            <text:p>6357338</text:p>
          </table:table-cell>
          <table:table-cell office:value-type="string" calcext:value-type="string">
            <text:p>BES A BARLES 1</text:p>
          </table:table-cell>
          <table:table-cell office:value-type="string" calcext:value-type="string">
            <text:p>FRDR277a</text:p>
          </table:table-cell>
          <table:table-cell office:value-type="string" calcext:value-type="string">
            <text:p>Torrent le Bes</text:p>
          </table:table-cell>
          <table:table-cell office:value-type="string" calcext:value-type="string">
            <text:p>04020</text:p>
          </table:table-cell>
          <table:table-cell office:value-type="string" calcext:value-type="string">
            <text:p>BARL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8000</text:p>
          </table:table-cell>
          <table:table-cell office:value-type="float" office:value="951757.274257643" calcext:value-type="float">
            <text:p>951757</text:p>
          </table:table-cell>
          <table:table-cell office:value-type="float" office:value="6331829.19359021" calcext:value-type="float">
            <text:p>6331829</text:p>
          </table:table-cell>
          <table:table-cell office:value-type="string" calcext:value-type="string">
            <text:p>BLEONE A MALLEMOISSON </text:p>
          </table:table-cell>
          <table:table-cell office:value-type="string" calcext:value-type="string">
            <text:p>FRDR276a</text:p>
          </table:table-cell>
          <table:table-cell office:value-type="string" calcext:value-type="string">
            <text:p>La Bleone du Bes a la confluence avec la Durance</text:p>
          </table:table-cell>
          <table:table-cell office:value-type="string" calcext:value-type="string">
            <text:p>04110</text:p>
          </table:table-cell>
          <table:table-cell office:value-type="string" calcext:value-type="string">
            <text:p>MALLEMOISS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9000</text:p>
          </table:table-cell>
          <table:table-cell office:value-type="float" office:value="937563.216586356" calcext:value-type="float">
            <text:p>937563</text:p>
          </table:table-cell>
          <table:table-cell office:value-type="float" office:value="6330719.67627785" calcext:value-type="float">
            <text:p>6330720</text:p>
          </table:table-cell>
          <table:table-cell office:value-type="string" calcext:value-type="string">
            <text:p>DURANCE A LES-MEES </text:p>
          </table:table-cell>
          <table:table-cell office:value-type="string" calcext:value-type="string">
            <text:p>FRDR275</text:p>
          </table:table-cell>
          <table:table-cell office:value-type="string" calcext:value-type="string">
            <text:p>La Durance du canal EDF a l Asse</text:p>
          </table:table-cell>
          <table:table-cell office:value-type="string" calcext:value-type="string">
            <text:p>04116</text:p>
          </table:table-cell>
          <table:table-cell office:value-type="string" calcext:value-type="string">
            <text:p>LES ME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9385</text:p>
          </table:table-cell>
          <table:table-cell office:value-type="float" office:value="961342.282415304" calcext:value-type="float">
            <text:p>961342</text:p>
          </table:table-cell>
          <table:table-cell office:value-type="float" office:value="6328824.06947698" calcext:value-type="float">
            <text:p>6328824</text:p>
          </table:table-cell>
          <table:table-cell office:value-type="string" calcext:value-type="string">
            <text:p>ASSE A BEYNES 1</text:p>
          </table:table-cell>
          <table:table-cell office:value-type="string" calcext:value-type="string">
            <text:p>FRDR2030</text:p>
          </table:table-cell>
          <table:table-cell office:value-type="string" calcext:value-type="string">
            <text:p>l Asse de la source au seuil de Norante</text:p>
          </table:table-cell>
          <table:table-cell office:value-type="string" calcext:value-type="string">
            <text:p>04074</text:p>
          </table:table-cell>
          <table:table-cell office:value-type="string" calcext:value-type="string">
            <text:p>ENTRAG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9390</text:p>
          </table:table-cell>
          <table:table-cell office:value-type="float" office:value="933787.656228473" calcext:value-type="float">
            <text:p>933788</text:p>
          </table:table-cell>
          <table:table-cell office:value-type="float" office:value="6313159.85802205" calcext:value-type="float">
            <text:p>6313160</text:p>
          </table:table-cell>
          <table:table-cell office:value-type="string" calcext:value-type="string">
            <text:p>ASSE A ORAISON </text:p>
          </table:table-cell>
          <table:table-cell office:value-type="string" calcext:value-type="string">
            <text:p>FRDR271</text:p>
          </table:table-cell>
          <table:table-cell office:value-type="string" calcext:value-type="string">
            <text:p>L Asse du seuil de Norante a la confluence avec la Durance</text:p>
          </table:table-cell>
          <table:table-cell office:value-type="string" calcext:value-type="string">
            <text:p>04230</text:p>
          </table:table-cell>
          <table:table-cell office:value-type="string" calcext:value-type="string">
            <text:p>VALENSO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9800</text:p>
          </table:table-cell>
          <table:table-cell office:value-type="float" office:value="924690.728704197" calcext:value-type="float">
            <text:p>924691</text:p>
          </table:table-cell>
          <table:table-cell office:value-type="float" office:value="6300256.18046664" calcext:value-type="float">
            <text:p>6300256</text:p>
          </table:table-cell>
          <table:table-cell office:value-type="string" calcext:value-type="string">
            <text:p>DURANCE A VINON-SUR-VERDON </text:p>
          </table:table-cell>
          <table:table-cell office:value-type="string" calcext:value-type="string">
            <text:p>FRDR267</text:p>
          </table:table-cell>
          <table:table-cell office:value-type="string" calcext:value-type="string">
            <text:p>La Durance de l Asse au Verdon</text:p>
          </table:table-cell>
          <table:table-cell office:value-type="string" calcext:value-type="string">
            <text:p>04197</text:p>
          </table:table-cell>
          <table:table-cell office:value-type="string" calcext:value-type="string">
            <text:p>SAINTE-TULL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9900</text:p>
          </table:table-cell>
          <table:table-cell office:value-type="float" office:value="981928.865698804" calcext:value-type="float">
            <text:p>981929</text:p>
          </table:table-cell>
          <table:table-cell office:value-type="float" office:value="6324314.77874903" calcext:value-type="float">
            <text:p>6324315</text:p>
          </table:table-cell>
          <table:table-cell office:value-type="string" calcext:value-type="string">
            <text:p>VERDON A ST-ANDRE-LES-ALPES </text:p>
          </table:table-cell>
          <table:table-cell office:value-type="string" calcext:value-type="string">
            <text:p>FRDR2028</text:p>
          </table:table-cell>
          <table:table-cell office:value-type="string" calcext:value-type="string">
            <text:p>Le Verdon du Riou du Trou au plan d eau</text:p>
          </table:table-cell>
          <table:table-cell office:value-type="string" calcext:value-type="string">
            <text:p>04173</text:p>
          </table:table-cell>
          <table:table-cell office:value-type="string" calcext:value-type="string">
            <text:p>SAINT-ANDRE-LES-ALP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59930</text:p>
          </table:table-cell>
          <table:table-cell office:value-type="float" office:value="989182.720832342" calcext:value-type="float">
            <text:p>989183</text:p>
          </table:table-cell>
          <table:table-cell office:value-type="float" office:value="6348280.46509248" calcext:value-type="float">
            <text:p>6348280</text:p>
          </table:table-cell>
          <table:table-cell office:value-type="string" calcext:value-type="string">
            <text:p>VERDON A COLMARS </text:p>
          </table:table-cell>
          <table:table-cell office:value-type="string" calcext:value-type="string">
            <text:p>FRDR265</text:p>
          </table:table-cell>
          <table:table-cell office:value-type="string" calcext:value-type="string">
            <text:p>Le Verdon de sa source au <text:s/>Riou du Trou</text:p>
          </table:table-cell>
          <table:table-cell office:value-type="string" calcext:value-type="string">
            <text:p>04061</text:p>
          </table:table-cell>
          <table:table-cell office:value-type="string" calcext:value-type="string">
            <text:p>COLMAR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60500</text:p>
          </table:table-cell>
          <table:table-cell office:value-type="float" office:value="976852.025777489" calcext:value-type="float">
            <text:p>976852</text:p>
          </table:table-cell>
          <table:table-cell office:value-type="float" office:value="6306747.31044287" calcext:value-type="float">
            <text:p>6306747</text:p>
          </table:table-cell>
          <table:table-cell office:value-type="string" calcext:value-type="string">
            <text:p>VERDON A CASTELLANE 2</text:p>
          </table:table-cell>
          <table:table-cell office:value-type="string" calcext:value-type="string">
            <text:p>FRDR259</text:p>
          </table:table-cell>
          <table:table-cell office:value-type="string" calcext:value-type="string">
            <text:p>Le Verdon du barrage de Chaudanne au Jabron</text:p>
          </table:table-cell>
          <table:table-cell office:value-type="string" calcext:value-type="string">
            <text:p>04171</text:p>
          </table:table-cell>
          <table:table-cell office:value-type="string" calcext:value-type="string">
            <text:p>ROUG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61400</text:p>
          </table:table-cell>
          <table:table-cell office:value-type="float" office:value="937806.189727623" calcext:value-type="float">
            <text:p>937806</text:p>
          </table:table-cell>
          <table:table-cell office:value-type="float" office:value="6301422.8974712" calcext:value-type="float">
            <text:p>6301423</text:p>
          </table:table-cell>
          <table:table-cell office:value-type="string" calcext:value-type="string">
            <text:p>COLOSTRE A ST-MARTIN-DE-BROMES 1</text:p>
          </table:table-cell>
          <table:table-cell office:value-type="string" calcext:value-type="string">
            <text:p>FRDR251</text:p>
          </table:table-cell>
          <table:table-cell office:value-type="string" calcext:value-type="string">
            <text:p>Le Colostre de sa source a la confluence avec le Verdon</text:p>
          </table:table-cell>
          <table:table-cell office:value-type="string" calcext:value-type="string">
            <text:p>04189</text:p>
          </table:table-cell>
          <table:table-cell office:value-type="string" calcext:value-type="string">
            <text:p>SAINT-MARTIN-DE-BROM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161500</text:p>
          </table:table-cell>
          <table:table-cell office:value-type="float" office:value="927568.717493233" calcext:value-type="float">
            <text:p>927569</text:p>
          </table:table-cell>
          <table:table-cell office:value-type="float" office:value="6296332.01215501" calcext:value-type="float">
            <text:p>6296332</text:p>
          </table:table-cell>
          <table:table-cell office:value-type="string" calcext:value-type="string">
            <text:p>VERDON A VINON-SUR-VERDON 2</text:p>
          </table:table-cell>
          <table:table-cell office:value-type="string" calcext:value-type="string">
            <text:p>FRDR250b</text:p>
          </table:table-cell>
          <table:table-cell office:value-type="string" calcext:value-type="string">
            <text:p>Le Verdon du Colostre au retour du troncon court-circuite</text:p>
          </table:table-cell>
          <table:table-cell office:value-type="string" calcext:value-type="string">
            <text:p>83150</text:p>
          </table:table-cell>
          <table:table-cell office:value-type="string" calcext:value-type="string">
            <text:p>VINON-SUR-VERD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62000</text:p>
          </table:table-cell>
          <table:table-cell office:value-type="float" office:value="919215.131564926" calcext:value-type="float">
            <text:p>919215</text:p>
          </table:table-cell>
          <table:table-cell office:value-type="float" office:value="6292417.96989108" calcext:value-type="float">
            <text:p>6292418</text:p>
          </table:table-cell>
          <table:table-cell office:value-type="string" calcext:value-type="string">
            <text:p>DURANCE A ST-PAUL-LES-DURANCE </text:p>
          </table:table-cell>
          <table:table-cell office:value-type="string" calcext:value-type="string">
            <text:p>FRDR2032</text:p>
          </table:table-cell>
          <table:table-cell office:value-type="string" calcext:value-type="string">
            <text:p>La Durance du canal EDF au vallon de la Campane</text:p>
          </table:table-cell>
          <table:table-cell office:value-type="string" calcext:value-type="string">
            <text:p>84014</text:p>
          </table:table-cell>
          <table:table-cell office:value-type="string" calcext:value-type="string">
            <text:p>BEAUMONT-DE-PERTUI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62350</text:p>
          </table:table-cell>
          <table:table-cell office:value-type="float" office:value="911268.178405205" calcext:value-type="float">
            <text:p>911268</text:p>
          </table:table-cell>
          <table:table-cell office:value-type="float" office:value="6285931.06677181" calcext:value-type="float">
            <text:p>6285931</text:p>
          </table:table-cell>
          <table:table-cell office:value-type="string" calcext:value-type="string">
            <text:p>REAL DE JOUQUES A JOUQUES </text:p>
          </table:table-cell>
          <table:table-cell office:value-type="string" calcext:value-type="string">
            <text:p>FRDR10781</text:p>
          </table:table-cell>
          <table:table-cell office:value-type="string" calcext:value-type="string">
            <text:p>ruisseau le real de jouques</text:p>
          </table:table-cell>
          <table:table-cell office:value-type="string" calcext:value-type="string">
            <text:p>13048</text:p>
          </table:table-cell>
          <table:table-cell office:value-type="string" calcext:value-type="string">
            <text:p>JOUQU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62600</text:p>
          </table:table-cell>
          <table:table-cell office:value-type="float" office:value="890588.236596326" calcext:value-type="float">
            <text:p>890588</text:p>
          </table:table-cell>
          <table:table-cell office:value-type="float" office:value="6292982.72806628" calcext:value-type="float">
            <text:p>6292983</text:p>
          </table:table-cell>
          <table:table-cell office:value-type="string" calcext:value-type="string">
            <text:p>DURANCE A LA-ROQUE-D'ANTHERON </text:p>
          </table:table-cell>
          <table:table-cell office:value-type="string" calcext:value-type="string">
            <text:p>FRDR246a</text:p>
          </table:table-cell>
          <table:table-cell office:value-type="string" calcext:value-type="string">
            <text:p>La Durance du vallon de la Campane a l amont de Mallemort</text:p>
          </table:table-cell>
          <table:table-cell office:value-type="string" calcext:value-type="string">
            <text:p>13084</text:p>
          </table:table-cell>
          <table:table-cell office:value-type="string" calcext:value-type="string">
            <text:p>LA ROQUE-D'ANTHER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63630</text:p>
          </table:table-cell>
          <table:table-cell office:value-type="float" office:value="862198.235969712" calcext:value-type="float">
            <text:p>862198</text:p>
          </table:table-cell>
          <table:table-cell office:value-type="float" office:value="6306172.32459652" calcext:value-type="float">
            <text:p>6306172</text:p>
          </table:table-cell>
          <table:table-cell office:value-type="string" calcext:value-type="string">
            <text:p>DURANCE A CAVAILLON 3</text:p>
          </table:table-cell>
          <table:table-cell office:value-type="string" calcext:value-type="string">
            <text:p>FRDR246b</text:p>
          </table:table-cell>
          <table:table-cell office:value-type="string" calcext:value-type="string">
            <text:p>La Durance de l aval de Mallemort au Coulon</text:p>
          </table:table-cell>
          <table:table-cell office:value-type="string" calcext:value-type="string">
            <text:p>84035</text:p>
          </table:table-cell>
          <table:table-cell office:value-type="string" calcext:value-type="string">
            <text:p>CAVAILL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163900</text:p>
          </table:table-cell>
          <table:table-cell office:value-type="float" office:value="906832.150570881" calcext:value-type="float">
            <text:p>906832</text:p>
          </table:table-cell>
          <table:table-cell office:value-type="float" office:value="6310438.05986903" calcext:value-type="float">
            <text:p>6310438</text:p>
          </table:table-cell>
          <table:table-cell office:value-type="string" calcext:value-type="string">
            <text:p>CALAVON A CERESTE 2</text:p>
          </table:table-cell>
          <table:table-cell office:value-type="string" calcext:value-type="string">
            <text:p>FRDR245a</text:p>
          </table:table-cell>
          <table:table-cell office:value-type="string" calcext:value-type="string">
            <text:p>Le Coulon de sa source a <text:s/>Apt et la Doa</text:p>
          </table:table-cell>
          <table:table-cell office:value-type="string" calcext:value-type="string">
            <text:p>04045</text:p>
          </table:table-cell>
          <table:table-cell office:value-type="string" calcext:value-type="string">
            <text:p>CEREST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65050</text:p>
          </table:table-cell>
          <table:table-cell office:value-type="float" office:value="873788.244729643" calcext:value-type="float">
            <text:p>873788</text:p>
          </table:table-cell>
          <table:table-cell office:value-type="float" office:value="6308952.37877339" calcext:value-type="float">
            <text:p>6308952</text:p>
          </table:table-cell>
          <table:table-cell office:value-type="string" calcext:value-type="string">
            <text:p>COULON A OPPEDE </text:p>
          </table:table-cell>
          <table:table-cell office:value-type="string" calcext:value-type="string">
            <text:p>FRDR245b</text:p>
          </table:table-cell>
          <table:table-cell office:value-type="string" calcext:value-type="string">
            <text:p>Le Coulon de Apt a la confluence avec la Durance et l Imergue</text:p>
          </table:table-cell>
          <table:table-cell office:value-type="string" calcext:value-type="string">
            <text:p>84086</text:p>
          </table:table-cell>
          <table:table-cell office:value-type="string" calcext:value-type="string">
            <text:p>OPPED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65900</text:p>
          </table:table-cell>
          <table:table-cell office:value-type="float" office:value="861063.395557788" calcext:value-type="float">
            <text:p>861063</text:p>
          </table:table-cell>
          <table:table-cell office:value-type="float" office:value="6308657.83246857" calcext:value-type="float">
            <text:p>6308658</text:p>
          </table:table-cell>
          <table:table-cell office:value-type="string" calcext:value-type="string">
            <text:p>COULON A CAVAILLON 2</text:p>
          </table:table-cell>
          <table:table-cell office:value-type="string" calcext:value-type="string">
            <text:p>FRDR245b</text:p>
          </table:table-cell>
          <table:table-cell office:value-type="string" calcext:value-type="string">
            <text:p>Le Coulon de Apt a la confluence avec la Durance et l Imergue</text:p>
          </table:table-cell>
          <table:table-cell office:value-type="string" calcext:value-type="string">
            <text:p>84035</text:p>
          </table:table-cell>
          <table:table-cell office:value-type="string" calcext:value-type="string">
            <text:p>CAVAILL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166000</text:p>
          </table:table-cell>
          <table:table-cell office:value-type="float" office:value="853975.636613429" calcext:value-type="float">
            <text:p>853976</text:p>
          </table:table-cell>
          <table:table-cell office:value-type="float" office:value="6311787.62813908" calcext:value-type="float">
            <text:p>6311788</text:p>
          </table:table-cell>
          <table:table-cell office:value-type="string" calcext:value-type="string">
            <text:p>DURANCE A CAUMONT-SUR-DURANCE </text:p>
          </table:table-cell>
          <table:table-cell office:value-type="string" calcext:value-type="string">
            <text:p>FRDR244</text:p>
          </table:table-cell>
          <table:table-cell office:value-type="string" calcext:value-type="string">
            <text:p>La Durance du Coulon a la confluence avec le Rhone</text:p>
          </table:table-cell>
          <table:table-cell office:value-type="string" calcext:value-type="string">
            <text:p>84007</text:p>
          </table:table-cell>
          <table:table-cell office:value-type="string" calcext:value-type="string">
            <text:p>AVIG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6720</text:p>
          </table:table-cell>
          <table:table-cell office:value-type="float" office:value="612716.029559461" calcext:value-type="float">
            <text:p>612716</text:p>
          </table:table-cell>
          <table:table-cell office:value-type="float" office:value="6148318.56639059" calcext:value-type="float">
            <text:p>6148319</text:p>
          </table:table-cell>
          <table:table-cell office:value-type="string" calcext:value-type="string">
            <text:p>SEGRE A BOURG-MADAME 2</text:p>
          </table:table-cell>
          <table:table-cell office:value-type="string" calcext:value-type="string">
            <text:p>FRDR243c</text:p>
          </table:table-cell>
          <table:table-cell office:value-type="string" calcext:value-type="string">
            <text:p>Riviere le Segre</text:p>
          </table:table-cell>
          <table:table-cell office:value-type="string" calcext:value-type="string">
            <text:p>66025</text:p>
          </table:table-cell>
          <table:table-cell office:value-type="string" calcext:value-type="string">
            <text:p>BOURG-MADAM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6990</text:p>
          </table:table-cell>
          <table:table-cell office:value-type="float" office:value="667646.936184472" calcext:value-type="float">
            <text:p>667647</text:p>
          </table:table-cell>
          <table:table-cell office:value-type="float" office:value="6152234.74471689" calcext:value-type="float">
            <text:p>6152235</text:p>
          </table:table-cell>
          <table:table-cell office:value-type="string" calcext:value-type="string">
            <text:p>RIU FERRER A ARLES-SUR-TECH </text:p>
          </table:table-cell>
          <table:table-cell office:value-type="string" calcext:value-type="string">
            <text:p>FRDR10912</text:p>
          </table:table-cell>
          <table:table-cell office:value-type="string" calcext:value-type="string">
            <text:p>le riuferrer</text:p>
          </table:table-cell>
          <table:table-cell office:value-type="string" calcext:value-type="string">
            <text:p>66009</text:p>
          </table:table-cell>
          <table:table-cell office:value-type="string" calcext:value-type="string">
            <text:p>ARLES-SUR-TECH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7000</text:p>
          </table:table-cell>
          <table:table-cell office:value-type="float" office:value="676817.988734099" calcext:value-type="float">
            <text:p>676818</text:p>
          </table:table-cell>
          <table:table-cell office:value-type="float" office:value="6155022.36344416" calcext:value-type="float">
            <text:p>6155022</text:p>
          </table:table-cell>
          <table:table-cell office:value-type="string" calcext:value-type="string">
            <text:p>TECH A REYNES </text:p>
          </table:table-cell>
          <table:table-cell office:value-type="string" calcext:value-type="string">
            <text:p>FRDR235</text:p>
          </table:table-cell>
          <table:table-cell office:value-type="string" calcext:value-type="string">
            <text:p>le tech de la riviere de lamanere au ravin de molas</text:p>
          </table:table-cell>
          <table:table-cell office:value-type="string" calcext:value-type="string">
            <text:p>66160</text:p>
          </table:table-cell>
          <table:table-cell office:value-type="string" calcext:value-type="string">
            <text:p>REYN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8000</text:p>
          </table:table-cell>
          <table:table-cell office:value-type="float" office:value="698799.917382056" calcext:value-type="float">
            <text:p>698800</text:p>
          </table:table-cell>
          <table:table-cell office:value-type="float" office:value="6165099.47797699" calcext:value-type="float">
            <text:p>6165099</text:p>
          </table:table-cell>
          <table:table-cell office:value-type="string" calcext:value-type="string">
            <text:p>TECH A ELNE </text:p>
          </table:table-cell>
          <table:table-cell office:value-type="string" calcext:value-type="string">
            <text:p>FRDR234b</text:p>
          </table:table-cell>
          <table:table-cell office:value-type="string" calcext:value-type="string">
            <text:p>le tech du tanyari a la mer mediterranee</text:p>
          </table:table-cell>
          <table:table-cell office:value-type="string" calcext:value-type="string">
            <text:p>66065</text:p>
          </table:table-cell>
          <table:table-cell office:value-type="string" calcext:value-type="string">
            <text:p>EL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8100</text:p>
          </table:table-cell>
          <table:table-cell office:value-type="float" office:value="701062.110133782" calcext:value-type="float">
            <text:p>701062</text:p>
          </table:table-cell>
          <table:table-cell office:value-type="float" office:value="6164370.86607948" calcext:value-type="float">
            <text:p>6164371</text:p>
          </table:table-cell>
          <table:table-cell office:value-type="string" calcext:value-type="string">
            <text:p>RIBERETTE A ARGELES-SUR-MER </text:p>
          </table:table-cell>
          <table:table-cell office:value-type="string" calcext:value-type="string">
            <text:p>FRDR237b</text:p>
          </table:table-cell>
          <table:table-cell office:value-type="string" calcext:value-type="string">
            <text:p>La Riberette de St Andre a la mer</text:p>
          </table:table-cell>
          <table:table-cell office:value-type="string" calcext:value-type="string">
            <text:p>66008</text:p>
          </table:table-cell>
          <table:table-cell office:value-type="string" calcext:value-type="string">
            <text:p>ARGELES-SUR-M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050</text:p>
          </table:table-cell>
          <table:table-cell office:value-type="float" office:value="699338.08107733" calcext:value-type="float">
            <text:p>699338</text:p>
          </table:table-cell>
          <table:table-cell office:value-type="float" office:value="6170903.46558749" calcext:value-type="float">
            <text:p>6170903</text:p>
          </table:table-cell>
          <table:table-cell office:value-type="string" calcext:value-type="string">
            <text:p>AGULLA DE LA MAR A ALENYA 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office:value-type="string" calcext:value-type="string">
            <text:p>66002</text:p>
          </table:table-cell>
          <table:table-cell office:value-type="string" calcext:value-type="string">
            <text:p>ALENYA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100</text:p>
          </table:table-cell>
          <table:table-cell office:value-type="float" office:value="697034.350409573" calcext:value-type="float">
            <text:p>697034</text:p>
          </table:table-cell>
          <table:table-cell office:value-type="float" office:value="6174156.39411012" calcext:value-type="float">
            <text:p>6174156</text:p>
          </table:table-cell>
          <table:table-cell office:value-type="string" calcext:value-type="string">
            <text:p>FOSSELLA A ST-NAZAIRE </text:p>
          </table:table-cell>
          <table:table-cell office:value-type="string" calcext:value-type="string">
            <text:p>FRDR231</text:p>
          </table:table-cell>
          <table:table-cell office:value-type="string" calcext:value-type="string">
            <text:p>Foseille</text:p>
          </table:table-cell>
          <table:table-cell office:value-type="string" calcext:value-type="string">
            <text:p>66186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150</text:p>
          </table:table-cell>
          <table:table-cell office:value-type="float" office:value="699074.729470575" calcext:value-type="float">
            <text:p>699075</text:p>
          </table:table-cell>
          <table:table-cell office:value-type="float" office:value="6172768.78943955" calcext:value-type="float">
            <text:p>6172769</text:p>
          </table:table-cell>
          <table:table-cell office:value-type="string" calcext:value-type="string">
            <text:p>REART A ST-NAZAIRE </text:p>
          </table:table-cell>
          <table:table-cell office:value-type="string" calcext:value-type="string">
            <text:p>FRDR232b</text:p>
          </table:table-cell>
          <table:table-cell office:value-type="string" calcext:value-type="string">
            <text:p>Le reart a l aval de la confluence avec la Canterrane</text:p>
          </table:table-cell>
          <table:table-cell office:value-type="string" calcext:value-type="string">
            <text:p>66186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155</text:p>
          </table:table-cell>
          <table:table-cell office:value-type="float" office:value="689924.909982007" calcext:value-type="float">
            <text:p>689925</text:p>
          </table:table-cell>
          <table:table-cell office:value-type="float" office:value="6170827.83676936" calcext:value-type="float">
            <text:p>6170828</text:p>
          </table:table-cell>
          <table:table-cell office:value-type="string" calcext:value-type="string">
            <text:p>REART A POLLESTRE</text:p>
          </table:table-cell>
          <table:table-cell office:value-type="string" calcext:value-type="string">
            <text:p>FRDR232a</text:p>
          </table:table-cell>
          <table:table-cell office:value-type="string" calcext:value-type="string">
            <text:p>La Canterrane et Reart de sa source a la confluence avec laCanterrane</text:p>
          </table:table-cell>
          <table:table-cell office:value-type="string" calcext:value-type="string">
            <text:p>66144</text:p>
          </table:table-cell>
          <table:table-cell office:value-type="string" calcext:value-type="string">
            <text:p>POLLEST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160</text:p>
          </table:table-cell>
          <table:table-cell office:value-type="float" office:value="689110.602254304" calcext:value-type="float">
            <text:p>689111</text:p>
          </table:table-cell>
          <table:table-cell office:value-type="float" office:value="6170561.09079752" calcext:value-type="float">
            <text:p>6170561</text:p>
          </table:table-cell>
          <table:table-cell office:value-type="string" calcext:value-type="string">
            <text:p>CANTERRANE A POLLESTRES</text:p>
          </table:table-cell>
          <table:table-cell office:value-type="string" calcext:value-type="string">
            <text:p>FRDR232a</text:p>
          </table:table-cell>
          <table:table-cell office:value-type="string" calcext:value-type="string">
            <text:p>La Canterrane et Reart de sa source a la confluence avec laCanterrane</text:p>
          </table:table-cell>
          <table:table-cell office:value-type="string" calcext:value-type="string">
            <text:p>66144</text:p>
          </table:table-cell>
          <table:table-cell office:value-type="string" calcext:value-type="string">
            <text:p>POLLEST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880</text:p>
          </table:table-cell>
          <table:table-cell office:value-type="float" office:value="629967.212807715" calcext:value-type="float">
            <text:p>629967</text:p>
          </table:table-cell>
          <table:table-cell office:value-type="float" office:value="6156372.88287535" calcext:value-type="float">
            <text:p>6156373</text:p>
          </table:table-cell>
          <table:table-cell office:value-type="string" calcext:value-type="string">
            <text:p>TET A SAUTO </text:p>
          </table:table-cell>
          <table:table-cell office:value-type="string" calcext:value-type="string">
            <text:p>FRDR229</text:p>
          </table:table-cell>
          <table:table-cell office:value-type="string" calcext:value-type="string">
            <text:p>La Tet du barrage des Bouillouses a la riviere de Mantet</text:p>
          </table:table-cell>
          <table:table-cell office:value-type="string" calcext:value-type="string">
            <text:p>66192</text:p>
          </table:table-cell>
          <table:table-cell office:value-type="string" calcext:value-type="string">
            <text:p>SAUTO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69950</text:p>
          </table:table-cell>
          <table:table-cell office:value-type="float" office:value="647018.000593233" calcext:value-type="float">
            <text:p>647018</text:p>
          </table:table-cell>
          <table:table-cell office:value-type="float" office:value="6155461.71156159" calcext:value-type="float">
            <text:p>6155462</text:p>
          </table:table-cell>
          <table:table-cell office:value-type="string" calcext:value-type="string">
            <text:p>ROTJA A PY </text:p>
          </table:table-cell>
          <table:table-cell office:value-type="string" calcext:value-type="string">
            <text:p>FRDR227</text:p>
          </table:table-cell>
          <table:table-cell office:value-type="string" calcext:value-type="string">
            <text:p>Riviere de Rotja</text:p>
          </table:table-cell>
          <table:table-cell office:value-type="string" calcext:value-type="string">
            <text:p>66155</text:p>
          </table:table-cell>
          <table:table-cell office:value-type="string" calcext:value-type="string">
            <text:p>P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0000</text:p>
          </table:table-cell>
          <table:table-cell office:value-type="float" office:value="657601.054879474" calcext:value-type="float">
            <text:p>657601</text:p>
          </table:table-cell>
          <table:table-cell office:value-type="float" office:value="6171749.46972278" calcext:value-type="float">
            <text:p>6171749</text:p>
          </table:table-cell>
          <table:table-cell office:value-type="string" calcext:value-type="string">
            <text:p>TET A EUS </text:p>
          </table:table-cell>
          <table:table-cell office:value-type="string" calcext:value-type="string">
            <text:p>FRDR226</text:p>
          </table:table-cell>
          <table:table-cell office:value-type="string" calcext:value-type="string">
            <text:p>La Tet de la riviere de Mantet a la retenue de Vinca</text:p>
          </table:table-cell>
          <table:table-cell office:value-type="string" calcext:value-type="string">
            <text:p>66074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2100</text:p>
          </table:table-cell>
          <table:table-cell office:value-type="float" office:value="701920.113489865" calcext:value-type="float">
            <text:p>701920</text:p>
          </table:table-cell>
          <table:table-cell office:value-type="float" office:value="6179025.35793811" calcext:value-type="float">
            <text:p>6179025</text:p>
          </table:table-cell>
          <table:table-cell office:value-type="string" calcext:value-type="string">
            <text:p>TET A STE-MARIE 2</text:p>
          </table:table-cell>
          <table:table-cell office:value-type="string" calcext:value-type="string">
            <text:p>FRDR223</text:p>
          </table:table-cell>
          <table:table-cell office:value-type="string" calcext:value-type="string">
            <text:p>La Tet de la Comelade a la mer Mediterranee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2880</text:p>
          </table:table-cell>
          <table:table-cell office:value-type="float" office:value="653957.355665999" calcext:value-type="float">
            <text:p>653957</text:p>
          </table:table-cell>
          <table:table-cell office:value-type="float" office:value="6195920.08074041" calcext:value-type="float">
            <text:p>6195920</text:p>
          </table:table-cell>
          <table:table-cell office:value-type="string" calcext:value-type="string">
            <text:p>AGLY A CAMPS-SUR-L'AGLY </text:p>
          </table:table-cell>
          <table:table-cell office:value-type="string" calcext:value-type="string">
            <text:p>FRDR221</text:p>
          </table:table-cell>
          <table:table-cell office:value-type="string" calcext:value-type="string">
            <text:p>L Agly de sa source a la Boulzane</text:p>
          </table:table-cell>
          <table:table-cell office:value-type="string" calcext:value-type="string">
            <text:p>11065</text:p>
          </table:table-cell>
          <table:table-cell office:value-type="string" calcext:value-type="string">
            <text:p>CAMPS-SUR-L'AGLY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2930</text:p>
          </table:table-cell>
          <table:table-cell office:value-type="float" office:value="642876.409783434" calcext:value-type="float">
            <text:p>642876</text:p>
          </table:table-cell>
          <table:table-cell office:value-type="float" office:value="6181144.45257876" calcext:value-type="float">
            <text:p>6181144</text:p>
          </table:table-cell>
          <table:table-cell office:value-type="string" calcext:value-type="string">
            <text:p>BOULZANE A MONTFORT-SUR-BOULZANE </text:p>
          </table:table-cell>
          <table:table-cell office:value-type="string" calcext:value-type="string">
            <text:p>FRDR220</text:p>
          </table:table-cell>
          <table:table-cell office:value-type="string" calcext:value-type="string">
            <text:p>La Boulzane</text:p>
          </table:table-cell>
          <table:table-cell office:value-type="string" calcext:value-type="string">
            <text:p>11244</text:p>
          </table:table-cell>
          <table:table-cell office:value-type="string" calcext:value-type="string">
            <text:p>MONTFORT-SUR-BOULZA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3460</text:p>
          </table:table-cell>
          <table:table-cell office:value-type="float" office:value="660364.17661039" calcext:value-type="float">
            <text:p>660364</text:p>
          </table:table-cell>
          <table:table-cell office:value-type="float" office:value="6184335.91393085" calcext:value-type="float">
            <text:p>6184336</text:p>
          </table:table-cell>
          <table:table-cell office:value-type="string" calcext:value-type="string">
            <text:p>DESIX A ANSIGNAN 2</text:p>
          </table:table-cell>
          <table:table-cell office:value-type="string" calcext:value-type="string">
            <text:p>FRDR219</text:p>
          </table:table-cell>
          <table:table-cell office:value-type="string" calcext:value-type="string">
            <text:p>La Desix</text:p>
          </table:table-cell>
          <table:table-cell office:value-type="string" calcext:value-type="string">
            <text:p>66006</text:p>
          </table:table-cell>
          <table:table-cell office:value-type="string" calcext:value-type="string">
            <text:p>ANSIGN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3500</text:p>
          </table:table-cell>
          <table:table-cell office:value-type="float" office:value="670662.088034657" calcext:value-type="float">
            <text:p>670662</text:p>
          </table:table-cell>
          <table:table-cell office:value-type="float" office:value="6189058.83457469" calcext:value-type="float">
            <text:p>6189059</text:p>
          </table:table-cell>
          <table:table-cell office:value-type="string" calcext:value-type="string">
            <text:p>MAURY A MAURY </text:p>
          </table:table-cell>
          <table:table-cell office:value-type="string" calcext:value-type="string">
            <text:p>FRDR216</text:p>
          </table:table-cell>
          <table:table-cell office:value-type="string" calcext:value-type="string">
            <text:p>Riv. de Maury</text:p>
          </table:table-cell>
          <table:table-cell office:value-type="string" calcext:value-type="string">
            <text:p>66107</text:p>
          </table:table-cell>
          <table:table-cell office:value-type="string" calcext:value-type="string">
            <text:p>MAUR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3563</text:p>
          </table:table-cell>
          <table:table-cell office:value-type="float" office:value="672224.287741445" calcext:value-type="float">
            <text:p>672224</text:p>
          </table:table-cell>
          <table:table-cell office:value-type="float" office:value="6205329.07107135" calcext:value-type="float">
            <text:p>6205329</text:p>
          </table:table-cell>
          <table:table-cell office:value-type="string" calcext:value-type="string">
            <text:p>MOUGES A PALAIRAC </text:p>
          </table:table-cell>
          <table:table-cell office:value-type="string" calcext:value-type="string">
            <text:p>FRDR11076</text:p>
          </table:table-cell>
          <table:table-cell office:value-type="string" calcext:value-type="string">
            <text:p>riviere tarrasac</text:p>
          </table:table-cell>
          <table:table-cell office:value-type="string" calcext:value-type="string">
            <text:p>11271</text:p>
          </table:table-cell>
          <table:table-cell office:value-type="string" calcext:value-type="string">
            <text:p>PALAIRAC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3650</text:p>
          </table:table-cell>
          <table:table-cell office:value-type="float" office:value="677095.623787455" calcext:value-type="float">
            <text:p>677096</text:p>
          </table:table-cell>
          <table:table-cell office:value-type="float" office:value="6188781.5064806" calcext:value-type="float">
            <text:p>6188782</text:p>
          </table:table-cell>
          <table:table-cell office:value-type="string" calcext:value-type="string">
            <text:p>VERDOUBLE A TAUTAVEL 2</text:p>
          </table:table-cell>
          <table:table-cell office:value-type="string" calcext:value-type="string">
            <text:p>FRDR213</text:p>
          </table:table-cell>
          <table:table-cell office:value-type="string" calcext:value-type="string">
            <text:p>Le Verdouble</text:p>
          </table:table-cell>
          <table:table-cell office:value-type="string" calcext:value-type="string">
            <text:p>66205</text:p>
          </table:table-cell>
          <table:table-cell office:value-type="string" calcext:value-type="string">
            <text:p>TAUTAV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4950</text:p>
          </table:table-cell>
          <table:table-cell office:value-type="float" office:value="688790.374578773" calcext:value-type="float">
            <text:p>688790</text:p>
          </table:table-cell>
          <table:table-cell office:value-type="float" office:value="6186245.02479935" calcext:value-type="float">
            <text:p>6186245</text:p>
          </table:table-cell>
          <table:table-cell office:value-type="string" calcext:value-type="string">
            <text:p>AGLY A RIVESALTES 1</text:p>
          </table:table-cell>
          <table:table-cell office:value-type="string" calcext:value-type="string">
            <text:p>FRDR212</text:p>
          </table:table-cell>
          <table:table-cell office:value-type="string" calcext:value-type="string">
            <text:p>L Agly du Verdouble au ruisseau de Roboul</text:p>
          </table:table-cell>
          <table:table-cell office:value-type="string" calcext:value-type="string">
            <text:p>66164</text:p>
          </table:table-cell>
          <table:table-cell office:value-type="string" calcext:value-type="string">
            <text:p>RIVESALT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4960</text:p>
          </table:table-cell>
          <table:table-cell office:value-type="float" office:value="697723.028140273" calcext:value-type="float">
            <text:p>697723</text:p>
          </table:table-cell>
          <table:table-cell office:value-type="float" office:value="6183498.698945" calcext:value-type="float">
            <text:p>6183499</text:p>
          </table:table-cell>
          <table:table-cell office:value-type="string" calcext:value-type="string">
            <text:p>BOURDIGOUL A TORREILLES 2</text:p>
          </table:table-cell>
          <table:table-cell office:value-type="string" calcext:value-type="string">
            <text:p>FRDR222</text:p>
          </table:table-cell>
          <table:table-cell office:value-type="string" calcext:value-type="string">
            <text:p>Le Bourdigou</text:p>
          </table:table-cell>
          <table:table-cell office:value-type="string" calcext:value-type="string">
            <text:p>66212</text:p>
          </table:table-cell>
          <table:table-cell office:value-type="string" calcext:value-type="string">
            <text:p>TORREILL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5000</text:p>
          </table:table-cell>
          <table:table-cell office:value-type="float" office:value="698942.893766867" calcext:value-type="float">
            <text:p>698943</text:p>
          </table:table-cell>
          <table:table-cell office:value-type="float" office:value="6184936.40968849" calcext:value-type="float">
            <text:p>6184936</text:p>
          </table:table-cell>
          <table:table-cell office:value-type="string" calcext:value-type="string">
            <text:p>AGLY A ST-LAURENT-DE-LA-SALANQUE </text:p>
          </table:table-cell>
          <table:table-cell office:value-type="string" calcext:value-type="string">
            <text:p>FRDR211</text:p>
          </table:table-cell>
          <table:table-cell office:value-type="string" calcext:value-type="string">
            <text:p>L Agly du ruisseau de Roboul a la mer Mediterranee</text:p>
          </table:table-cell>
          <table:table-cell office:value-type="string" calcext:value-type="string">
            <text:p>66180</text:p>
          </table:table-cell>
          <table:table-cell office:value-type="string" calcext:value-type="string">
            <text:p>SAINT-LAURENT-DE-LA-SALANQU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5320</text:p>
          </table:table-cell>
          <table:table-cell office:value-type="float" office:value="691813.836649067" calcext:value-type="float">
            <text:p>691814</text:p>
          </table:table-cell>
          <table:table-cell office:value-type="float" office:value="6216730.60072041" calcext:value-type="float">
            <text:p>6216731</text:p>
          </table:table-cell>
          <table:table-cell office:value-type="string" calcext:value-type="string">
            <text:p>BERRE A PORTEL-DES-CORBIERES 1</text:p>
          </table:table-cell>
          <table:table-cell office:value-type="string" calcext:value-type="string">
            <text:p>FRDR208</text:p>
          </table:table-cell>
          <table:table-cell office:value-type="string" calcext:value-type="string">
            <text:p>La Berre</text:p>
          </table:table-cell>
          <table:table-cell office:value-type="string" calcext:value-type="string">
            <text:p>11295</text:p>
          </table:table-cell>
          <table:table-cell office:value-type="string" calcext:value-type="string">
            <text:p>PORTEL-DES-CORBIE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5370</text:p>
          </table:table-cell>
          <table:table-cell office:value-type="float" office:value="700406.021346705" calcext:value-type="float">
            <text:p>700406</text:p>
          </table:table-cell>
          <table:table-cell office:value-type="float" office:value="6204817.82016615" calcext:value-type="float">
            <text:p>6204818</text:p>
          </table:table-cell>
          <table:table-cell office:value-type="string" calcext:value-type="string">
            <text:p>RIEU DE LAPALME A LAPALME</text:p>
          </table:table-cell>
          <table:table-cell office:value-type="string" calcext:value-type="string">
            <text:p>FRDR210</text:p>
          </table:table-cell>
          <table:table-cell office:value-type="string" calcext:value-type="string">
            <text:p>Rieu de Lapalme</text:p>
          </table:table-cell>
          <table:table-cell office:value-type="string" calcext:value-type="string">
            <text:p>11188</text:p>
          </table:table-cell>
          <table:table-cell office:value-type="string" calcext:value-type="string">
            <text:p>LA PALME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5400</text:p>
          </table:table-cell>
          <table:table-cell office:value-type="float" office:value="623374.388513308" calcext:value-type="float">
            <text:p>623374</text:p>
          </table:table-cell>
          <table:table-cell office:value-type="float" office:value="6161819.45905029" calcext:value-type="float">
            <text:p>6161819</text:p>
          </table:table-cell>
          <table:table-cell office:value-type="string" calcext:value-type="string">
            <text:p>AUDE A LES-ANGLES 2</text:p>
          </table:table-cell>
          <table:table-cell office:value-type="string" calcext:value-type="string">
            <text:p>FRDR206</text:p>
          </table:table-cell>
          <table:table-cell office:value-type="string" calcext:value-type="string">
            <text:p>L Aude de sa source a la retenue de Matemale</text:p>
          </table:table-cell>
          <table:table-cell office:value-type="string" calcext:value-type="string">
            <text:p>66004</text:p>
          </table:table-cell>
          <table:table-cell office:value-type="string" calcext:value-type="string">
            <text:p>LES ANGL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175517</text:p>
          </table:table-cell>
          <table:table-cell office:value-type="float" office:value="622473.882660514" calcext:value-type="float">
            <text:p>622474</text:p>
          </table:table-cell>
          <table:table-cell office:value-type="float" office:value="6171049.8441338" calcext:value-type="float">
            <text:p>6171050</text:p>
          </table:table-cell>
          <table:table-cell office:value-type="string" calcext:value-type="string">
            <text:p>GALBE A FRONTRABIOUSE </text:p>
          </table:table-cell>
          <table:table-cell office:value-type="string" calcext:value-type="string">
            <text:p>FRDR10545</text:p>
          </table:table-cell>
          <table:table-cell office:value-type="string" calcext:value-type="string">
            <text:p>el galba</text:p>
          </table:table-cell>
          <table:table-cell office:value-type="string" calcext:value-type="string">
            <text:p>66081</text:p>
          </table:table-cell>
          <table:table-cell office:value-type="string" calcext:value-type="string">
            <text:p>FONTRABIOUS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5540</text:p>
          </table:table-cell>
          <table:table-cell office:value-type="float" office:value="629531.595995176" calcext:value-type="float">
            <text:p>629532</text:p>
          </table:table-cell>
          <table:table-cell office:value-type="float" office:value="6179206.01541853" calcext:value-type="float">
            <text:p>6179206</text:p>
          </table:table-cell>
          <table:table-cell office:value-type="string" calcext:value-type="string">
            <text:p>AUDE A ESCOULOUBRE 1</text:p>
          </table:table-cell>
          <table:table-cell office:value-type="string" calcext:value-type="string">
            <text:p>FRDR203</text:p>
          </table:table-cell>
          <table:table-cell office:value-type="string" calcext:value-type="string">
            <text:p>L Aude du barrage de Puyvalador a l Aiguette</text:p>
          </table:table-cell>
          <table:table-cell office:value-type="string" calcext:value-type="string">
            <text:p>11127</text:p>
          </table:table-cell>
          <table:table-cell office:value-type="string" calcext:value-type="string">
            <text:p>ESCOULOUB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5600</text:p>
          </table:table-cell>
          <table:table-cell office:value-type="float" office:value="636562.844471274" calcext:value-type="float">
            <text:p>636563</text:p>
          </table:table-cell>
          <table:table-cell office:value-type="float" office:value="6188722.89400077" calcext:value-type="float">
            <text:p>6188723</text:p>
          </table:table-cell>
          <table:table-cell office:value-type="string" calcext:value-type="string">
            <text:p>AUDE A AXAT 2</text:p>
          </table:table-cell>
          <table:table-cell office:value-type="string" calcext:value-type="string">
            <text:p>FRDR201</text:p>
          </table:table-cell>
          <table:table-cell office:value-type="string" calcext:value-type="string">
            <text:p>L Aude de l Aiguette a la Sals</text:p>
          </table:table-cell>
          <table:table-cell office:value-type="string" calcext:value-type="string">
            <text:p>11021</text:p>
          </table:table-cell>
          <table:table-cell office:value-type="string" calcext:value-type="string">
            <text:p>AXA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5645</text:p>
          </table:table-cell>
          <table:table-cell office:value-type="float" office:value="634563.163410039" calcext:value-type="float">
            <text:p>634563</text:p>
          </table:table-cell>
          <table:table-cell office:value-type="float" office:value="6191116.187382" calcext:value-type="float">
            <text:p>6191116</text:p>
          </table:table-cell>
          <table:table-cell office:value-type="string" calcext:value-type="string">
            <text:p>REBENTY A CAILLA </text:p>
          </table:table-cell>
          <table:table-cell office:value-type="string" calcext:value-type="string">
            <text:p>FRDR202</text:p>
          </table:table-cell>
          <table:table-cell office:value-type="string" calcext:value-type="string">
            <text:p>Le Rebenty</text:p>
          </table:table-cell>
          <table:table-cell office:value-type="string" calcext:value-type="string">
            <text:p>11060</text:p>
          </table:table-cell>
          <table:table-cell office:value-type="string" calcext:value-type="string">
            <text:p>CAILLA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6000</text:p>
          </table:table-cell>
          <table:table-cell office:value-type="float" office:value="639512.844835032" calcext:value-type="float">
            <text:p>639513</text:p>
          </table:table-cell>
          <table:table-cell office:value-type="float" office:value="6207991.51641986" calcext:value-type="float">
            <text:p>6207992</text:p>
          </table:table-cell>
          <table:table-cell office:value-type="string" calcext:value-type="string">
            <text:p>AUDE A LUC-SUR-AUDE 1</text:p>
          </table:table-cell>
          <table:table-cell office:value-type="string" calcext:value-type="string">
            <text:p>FRDR197</text:p>
          </table:table-cell>
          <table:table-cell office:value-type="string" calcext:value-type="string">
            <text:p>L Aude de la Sals au Fresquel</text:p>
          </table:table-cell>
          <table:table-cell office:value-type="string" calcext:value-type="string">
            <text:p>11240</text:p>
          </table:table-cell>
          <table:table-cell office:value-type="string" calcext:value-type="string">
            <text:p>MONTAZEL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6620</text:p>
          </table:table-cell>
          <table:table-cell office:value-type="float" office:value="624513.315151355" calcext:value-type="float">
            <text:p>624513</text:p>
          </table:table-cell>
          <table:table-cell office:value-type="float" office:value="6224653.32749623" calcext:value-type="float">
            <text:p>6224653</text:p>
          </table:table-cell>
          <table:table-cell office:value-type="string" calcext:value-type="string">
            <text:p>SOU A ALAIGNE 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office:value-type="string" calcext:value-type="string">
            <text:p>11004</text:p>
          </table:table-cell>
          <table:table-cell office:value-type="string" calcext:value-type="string">
            <text:p>ALAIG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6670</text:p>
          </table:table-cell>
          <table:table-cell office:value-type="float" office:value="633354.254030372" calcext:value-type="float">
            <text:p>633354</text:p>
          </table:table-cell>
          <table:table-cell office:value-type="float" office:value="6223789.54991539" calcext:value-type="float">
            <text:p>6223790</text:p>
          </table:table-cell>
          <table:table-cell office:value-type="string" calcext:value-type="string">
            <text:p>SOU A MALVIES 2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office:value-type="string" calcext:value-type="string">
            <text:p>11216</text:p>
          </table:table-cell>
          <table:table-cell office:value-type="string" calcext:value-type="string">
            <text:p>MALVI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6680</text:p>
          </table:table-cell>
          <table:table-cell office:value-type="float" office:value="635507.770598516" calcext:value-type="float">
            <text:p>635508</text:p>
          </table:table-cell>
          <table:table-cell office:value-type="float" office:value="6222047.51888491" calcext:value-type="float">
            <text:p>6222048</text:p>
          </table:table-cell>
          <table:table-cell office:value-type="string" calcext:value-type="string">
            <text:p>SOU A ST-MARTIN-DE-VILLEREGLAN 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office:value-type="string" calcext:value-type="string">
            <text:p>11355</text:p>
          </table:table-cell>
          <table:table-cell office:value-type="string" calcext:value-type="string">
            <text:p>SAINT-MARTIN-DE-VILLEREGLA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6950</text:p>
          </table:table-cell>
          <table:table-cell office:value-type="float" office:value="641218.883006978" calcext:value-type="float">
            <text:p>641219</text:p>
          </table:table-cell>
          <table:table-cell office:value-type="float" office:value="6204600.78419897" calcext:value-type="float">
            <text:p>6204601</text:p>
          </table:table-cell>
          <table:table-cell office:value-type="string" calcext:value-type="string">
            <text:p>SALS A COUSTAUSSA </text:p>
          </table:table-cell>
          <table:table-cell office:value-type="string" calcext:value-type="string">
            <text:p>FRDR200</text:p>
          </table:table-cell>
          <table:table-cell office:value-type="string" calcext:value-type="string">
            <text:p>La Sals</text:p>
          </table:table-cell>
          <table:table-cell office:value-type="string" calcext:value-type="string">
            <text:p>11109</text:p>
          </table:table-cell>
          <table:table-cell office:value-type="string" calcext:value-type="string">
            <text:p>COUSTAUSSA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000</text:p>
          </table:table-cell>
          <table:table-cell office:value-type="float" office:value="641704.360381878" calcext:value-type="float">
            <text:p>641704</text:p>
          </table:table-cell>
          <table:table-cell office:value-type="float" office:value="6224447.83400657" calcext:value-type="float">
            <text:p>6224448</text:p>
          </table:table-cell>
          <table:table-cell office:value-type="string" calcext:value-type="string">
            <text:p>AUDE A POMAS </text:p>
          </table:table-cell>
          <table:table-cell office:value-type="string" calcext:value-type="string">
            <text:p>FRDR197</text:p>
          </table:table-cell>
          <table:table-cell office:value-type="string" calcext:value-type="string">
            <text:p>L Aude de la Sals au Fresquel</text:p>
          </table:table-cell>
          <table:table-cell office:value-type="string" calcext:value-type="string">
            <text:p>11293</text:p>
          </table:table-cell>
          <table:table-cell office:value-type="string" calcext:value-type="string">
            <text:p>POMA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500</text:p>
          </table:table-cell>
          <table:table-cell office:value-type="float" office:value="643588.121832668" calcext:value-type="float">
            <text:p>643588</text:p>
          </table:table-cell>
          <table:table-cell office:value-type="float" office:value="6228968.42961592" calcext:value-type="float">
            <text:p>6228968</text:p>
          </table:table-cell>
          <table:table-cell office:value-type="string" calcext:value-type="string">
            <text:p>LAUQUET A COUFFOULENS </text:p>
          </table:table-cell>
          <table:table-cell office:value-type="string" calcext:value-type="string">
            <text:p>FRDR198</text:p>
          </table:table-cell>
          <table:table-cell office:value-type="string" calcext:value-type="string">
            <text:p>Le Lauquet</text:p>
          </table:table-cell>
          <table:table-cell office:value-type="string" calcext:value-type="string">
            <text:p>11102</text:p>
          </table:table-cell>
          <table:table-cell office:value-type="string" calcext:value-type="string">
            <text:p>COUFFOULE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750</text:p>
          </table:table-cell>
          <table:table-cell office:value-type="float" office:value="628445.119543839" calcext:value-type="float">
            <text:p>628445</text:p>
          </table:table-cell>
          <table:table-cell office:value-type="float" office:value="6234012.32235615" calcext:value-type="float">
            <text:p>6234012</text:p>
          </table:table-cell>
          <table:table-cell office:value-type="string" calcext:value-type="string">
            <text:p>REBENTY A MONTREAL </text:p>
          </table:table-cell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office:value-type="string" calcext:value-type="string">
            <text:p>11254</text:p>
          </table:table-cell>
          <table:table-cell office:value-type="string" calcext:value-type="string">
            <text:p>MONTRE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755</text:p>
          </table:table-cell>
          <table:table-cell office:value-type="float" office:value="628535.177853063" calcext:value-type="float">
            <text:p>628535</text:p>
          </table:table-cell>
          <table:table-cell office:value-type="float" office:value="6232164.60412112" calcext:value-type="float">
            <text:p>6232165</text:p>
          </table:table-cell>
          <table:table-cell office:value-type="string" calcext:value-type="string">
            <text:p>RIVALS (RUISSEAU DE) A MONTREAL </text:p>
          </table:table-cell>
          <table:table-cell office:value-type="string" calcext:value-type="string">
            <text:p>FRDR10279</text:p>
          </table:table-cell>
          <table:table-cell office:value-type="string" calcext:value-type="string">
            <text:p>ruisseau de rivals</text:p>
          </table:table-cell>
          <table:table-cell office:value-type="string" calcext:value-type="string">
            <text:p>11254</text:p>
          </table:table-cell>
          <table:table-cell office:value-type="string" calcext:value-type="string">
            <text:p>MONTRE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760</text:p>
          </table:table-cell>
          <table:table-cell office:value-type="float" office:value="625128.156302014" calcext:value-type="float">
            <text:p>625128</text:p>
          </table:table-cell>
          <table:table-cell office:value-type="float" office:value="6237279.90626923" calcext:value-type="float">
            <text:p>6237280</text:p>
          </table:table-cell>
          <table:table-cell office:value-type="string" calcext:value-type="string">
            <text:p>FORCE (RUISSEAU DE LA) A VILLESISCLE</text:p>
          </table:table-cell>
          <table:table-cell office:value-type="string" calcext:value-type="string">
            <text:p>FRDR11100</text:p>
          </table:table-cell>
          <table:table-cell office:value-type="string" calcext:value-type="string">
            <text:p>ruisseau de la force</text:p>
          </table:table-cell>
          <table:table-cell office:value-type="string" calcext:value-type="string">
            <text:p>11438</text:p>
          </table:table-cell>
          <table:table-cell office:value-type="string" calcext:value-type="string">
            <text:p>VILLESISC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06</text:p>
          </table:table-cell>
          <table:table-cell office:value-type="float" office:value="617712.112591955" calcext:value-type="float">
            <text:p>617712</text:p>
          </table:table-cell>
          <table:table-cell office:value-type="float" office:value="6248652.78653303" calcext:value-type="float">
            <text:p>6248653</text:p>
          </table:table-cell>
          <table:table-cell office:value-type="string" calcext:value-type="string">
            <text:p>RUISSEAU DES GLANDES A CASTELNAUDARY </text:p>
          </table:table-cell>
          <table:table-cell office:value-type="string" calcext:value-type="string">
            <text:p>FRDR11131</text:p>
          </table:table-cell>
          <table:table-cell office:value-type="string" calcext:value-type="string">
            <text:p>ruisseau de glandes</text:p>
          </table:table-cell>
          <table:table-cell office:value-type="string" calcext:value-type="string">
            <text:p>11076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07</text:p>
          </table:table-cell>
          <table:table-cell office:value-type="float" office:value="619218.714361394" calcext:value-type="float">
            <text:p>619219</text:p>
          </table:table-cell>
          <table:table-cell office:value-type="float" office:value="6247011.62322857" calcext:value-type="float">
            <text:p>6247012</text:p>
          </table:table-cell>
          <table:table-cell office:value-type="string" calcext:value-type="string">
            <text:p>ARGENTOUIRE A ST-PAPOUL </text:p>
          </table:table-cell>
          <table:table-cell office:value-type="string" calcext:value-type="string">
            <text:p>FRDR12074</text:p>
          </table:table-cell>
          <table:table-cell office:value-type="string" calcext:value-type="string">
            <text:p>ruisseau de l argentouire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10</text:p>
          </table:table-cell>
          <table:table-cell office:value-type="float" office:value="617122.759979036" calcext:value-type="float">
            <text:p>617123</text:p>
          </table:table-cell>
          <table:table-cell office:value-type="float" office:value="6244432.47976723" calcext:value-type="float">
            <text:p>6244432</text:p>
          </table:table-cell>
          <table:table-cell office:value-type="string" calcext:value-type="string">
            <text:p>TREBOUL A CASTELNAUDARY 2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eboul</text:p>
          </table:table-cell>
          <table:table-cell office:value-type="string" calcext:value-type="string">
            <text:p>11076</text:p>
          </table:table-cell>
          <table:table-cell office:value-type="string" calcext:value-type="string">
            <text:p>CASTELNAUDAR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25</text:p>
          </table:table-cell>
          <table:table-cell office:value-type="float" office:value="626507.603872373" calcext:value-type="float">
            <text:p>626508</text:p>
          </table:table-cell>
          <table:table-cell office:value-type="float" office:value="6241952.26182301" calcext:value-type="float">
            <text:p>6241952</text:p>
          </table:table-cell>
          <table:table-cell office:value-type="string" calcext:value-type="string">
            <text:p>CANAL DU MIDI A VILLEPINTE </text:p>
          </table:table-cell>
          <table:table-cell office:value-type="string" calcext:value-type="string">
            <text:p>FRDR3109</text:p>
          </table:table-cell>
          <table:table-cell office:value-type="string" calcext:value-type="string">
            <text:p>Canal du Midi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VILLEPINTE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49</text:p>
          </table:table-cell>
          <table:table-cell office:value-type="float" office:value="626867.193893616" calcext:value-type="float">
            <text:p>626867</text:p>
          </table:table-cell>
          <table:table-cell office:value-type="float" office:value="6246412.83993446" calcext:value-type="float">
            <text:p>6246413</text:p>
          </table:table-cell>
          <table:table-cell office:value-type="string" calcext:value-type="string">
            <text:p>MIGARONNE A VILLESPY</text:p>
          </table:table-cell>
          <table:table-cell office:value-type="string" calcext:value-type="string">
            <text:p>FRDR10584</text:p>
          </table:table-cell>
          <table:table-cell office:value-type="string" calcext:value-type="string">
            <text:p>ruisseau la migaronne</text:p>
          </table:table-cell>
          <table:table-cell office:value-type="string" calcext:value-type="string">
            <text:p>11439</text:p>
          </table:table-cell>
          <table:table-cell office:value-type="string" calcext:value-type="string">
            <text:p>VILLESP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50</text:p>
          </table:table-cell>
          <table:table-cell office:value-type="float" office:value="620164.212682488" calcext:value-type="float">
            <text:p>620164</text:p>
          </table:table-cell>
          <table:table-cell office:value-type="float" office:value="6245564.53986932" calcext:value-type="float">
            <text:p>6245565</text:p>
          </table:table-cell>
          <table:table-cell office:value-type="string" calcext:value-type="string">
            <text:p>FRESQUEL A ST-MARTIN-LALANDE 1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a la confluence avec le Treboul</text:p>
          </table:table-cell>
          <table:table-cell office:value-type="string" calcext:value-type="string">
            <text:p>11356</text:p>
          </table:table-cell>
          <table:table-cell office:value-type="string" calcext:value-type="string">
            <text:p>SAINT-MARTIN-LALAND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56</text:p>
          </table:table-cell>
          <table:table-cell office:value-type="float" office:value="626675.994294165" calcext:value-type="float">
            <text:p>626676</text:p>
          </table:table-cell>
          <table:table-cell office:value-type="float" office:value="6242114.87235377" calcext:value-type="float">
            <text:p>6242115</text:p>
          </table:table-cell>
          <table:table-cell office:value-type="string" calcext:value-type="string">
            <text:p>FRESQUEL A VILLEPINTE </text:p>
          </table:table-cell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eboul a la Rougeanne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59</text:p>
          </table:table-cell>
          <table:table-cell office:value-type="float" office:value="633363.052733373" calcext:value-type="float">
            <text:p>633363</text:p>
          </table:table-cell>
          <table:table-cell office:value-type="float" office:value="6239930.71826828" calcext:value-type="float">
            <text:p>6239931</text:p>
          </table:table-cell>
          <table:table-cell office:value-type="string" calcext:value-type="string">
            <text:p>LAMPY A ALZONNE </text:p>
          </table:table-cell>
          <table:table-cell office:value-type="string" calcext:value-type="string">
            <text:p>FRDR192b</text:p>
          </table:table-cell>
          <table:table-cell office:value-type="string" calcext:value-type="string">
            <text:p>Lampy aval et Tenten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72</text:p>
          </table:table-cell>
          <table:table-cell office:value-type="float" office:value="625175.366948997" calcext:value-type="float">
            <text:p>625175</text:p>
          </table:table-cell>
          <table:table-cell office:value-type="float" office:value="6242232.26123939" calcext:value-type="float">
            <text:p>6242232</text:p>
          </table:table-cell>
          <table:table-cell office:value-type="string" calcext:value-type="string">
            <text:p>MEZERAN (RUISSEAU DE) A VILLEPINTE</text:p>
          </table:table-cell>
          <table:table-cell office:value-type="string" calcext:value-type="string">
            <text:p>FRDR11856</text:p>
          </table:table-cell>
          <table:table-cell office:value-type="string" calcext:value-type="string">
            <text:p>ruisseau de mezeran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80</text:p>
          </table:table-cell>
          <table:table-cell office:value-type="float" office:value="648138.089792904" calcext:value-type="float">
            <text:p>648138</text:p>
          </table:table-cell>
          <table:table-cell office:value-type="float" office:value="6237935.45955861" calcext:value-type="float">
            <text:p>6237935</text:p>
          </table:table-cell>
          <table:table-cell office:value-type="string" calcext:value-type="string">
            <text:p>FRESQUEL A VILLEMOUSTAUSSOU 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a l Aude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VILLEMOUSTAUSSO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7988</text:p>
          </table:table-cell>
          <table:table-cell office:value-type="float" office:value="650555.767842755" calcext:value-type="float">
            <text:p>650556</text:p>
          </table:table-cell>
          <table:table-cell office:value-type="float" office:value="6238726.82869676" calcext:value-type="float">
            <text:p>6238727</text:p>
          </table:table-cell>
          <table:table-cell office:value-type="string" calcext:value-type="string">
            <text:p>TRAPEL A VILLEMOUSTAUSSOU </text:p>
          </table:table-cell>
          <table:table-cell office:value-type="string" calcext:value-type="string">
            <text:p>FRDR187</text:p>
          </table:table-cell>
          <table:table-cell office:value-type="string" calcext:value-type="string">
            <text:p>Ruisseau de Trapel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VILLEMOUSTAUSSO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00</text:p>
          </table:table-cell>
          <table:table-cell office:value-type="float" office:value="652954.911919164" calcext:value-type="float">
            <text:p>652955</text:p>
          </table:table-cell>
          <table:table-cell office:value-type="float" office:value="6235075.63074727" calcext:value-type="float">
            <text:p>6235076</text:p>
          </table:table-cell>
          <table:table-cell office:value-type="string" calcext:value-type="string">
            <text:p>AUDE A TREBES </text:p>
          </table:table-cell>
          <table:table-cell office:value-type="string" calcext:value-type="string">
            <text:p>FRDR182</text:p>
          </table:table-cell>
          <table:table-cell office:value-type="string" calcext:value-type="string">
            <text:p>L Aude du Fresquel a la Cesse</text:p>
          </table:table-cell>
          <table:table-cell office:value-type="string" calcext:value-type="string">
            <text:p>11397</text:p>
          </table:table-cell>
          <table:table-cell office:value-type="string" calcext:value-type="string">
            <text:p>BERRIAC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78006</text:p>
          </table:table-cell>
          <table:table-cell office:value-type="float" office:value="692874.182988026" calcext:value-type="float">
            <text:p>692874</text:p>
          </table:table-cell>
          <table:table-cell office:value-type="float" office:value="6260886.95830924" calcext:value-type="float">
            <text:p>6260887</text:p>
          </table:table-cell>
          <table:table-cell office:value-type="string" calcext:value-type="string">
            <text:p>ILOUVRE A BABEAU-BOULDOUX </text:p>
          </table:table-cell>
          <table:table-cell office:value-type="string" calcext:value-type="string">
            <text:p>FRDR10813</text:p>
          </table:table-cell>
          <table:table-cell office:value-type="string" calcext:value-type="string">
            <text:p>ruisseau d ilouvre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BABEAU-BOULDOUX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78014</text:p>
          </table:table-cell>
          <table:table-cell office:value-type="float" office:value="713440.675368565" calcext:value-type="float">
            <text:p>713441</text:p>
          </table:table-cell>
          <table:table-cell office:value-type="float" office:value="6249845.91320645" calcext:value-type="float">
            <text:p>6249846</text:p>
          </table:table-cell>
          <table:table-cell office:value-type="string" calcext:value-type="string">
            <text:p>LIROU A BEZIERS 2</text:p>
          </table:table-cell>
          <table:table-cell office:value-type="string" calcext:value-type="string">
            <text:p>FRDR11359</text:p>
          </table:table-cell>
          <table:table-cell office:value-type="string" calcext:value-type="string">
            <text:p>ruisseau le lirou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BEZIER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78023</text:p>
          </table:table-cell>
          <table:table-cell office:value-type="float" office:value="780888.900297986" calcext:value-type="float">
            <text:p>780889</text:p>
          </table:table-cell>
          <table:table-cell office:value-type="float" office:value="6311214.96480565" calcext:value-type="float">
            <text:p>6311215</text:p>
          </table:table-cell>
          <table:table-cell office:value-type="string" calcext:value-type="string">
            <text:p>VIDOURLE A LIOUC </text:p>
          </table:table-cell>
          <table:table-cell office:value-type="string" calcext:value-type="string">
            <text:p>FRDR136b</text:p>
          </table:table-cell>
          <table:table-cell office:value-type="string" calcext:value-type="string">
            <text:p>Le Vidourle de St Hippolyte a la confluence avec le Brestalou</text:p>
          </table:table-cell>
          <table:table-cell office:value-type="string" calcext:value-type="string">
            <text:p>30210</text:p>
          </table:table-cell>
          <table:table-cell office:value-type="string" calcext:value-type="string">
            <text:p>QUISSA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78025</text:p>
          </table:table-cell>
          <table:table-cell office:value-type="float" office:value="783319.711047811" calcext:value-type="float">
            <text:p>783320</text:p>
          </table:table-cell>
          <table:table-cell office:value-type="float" office:value="6310304.04910513" calcext:value-type="float">
            <text:p>6310304</text:p>
          </table:table-cell>
          <table:table-cell office:value-type="string" calcext:value-type="string">
            <text:p>CRIEULON A ORTHOUX-SERIGNAC-QUILHAN </text:p>
          </table:table-cell>
          <table:table-cell office:value-type="string" calcext:value-type="string">
            <text:p>FRDR11502</text:p>
          </table:table-cell>
          <table:table-cell office:value-type="string" calcext:value-type="string">
            <text:p>ruisseau de crieulon</text:p>
          </table:table-cell>
          <table:table-cell office:value-type="string" calcext:value-type="string">
            <text:p>30192</text:p>
          </table:table-cell>
          <table:table-cell office:value-type="string" calcext:value-type="string">
            <text:p>ORTHOUX-SERIGNAC-QUILH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42</text:p>
          </table:table-cell>
          <table:table-cell office:value-type="float" office:value="631568.196569517" calcext:value-type="float">
            <text:p>631568</text:p>
          </table:table-cell>
          <table:table-cell office:value-type="float" office:value="6239563.83439828" calcext:value-type="float">
            <text:p>6239564</text:p>
          </table:table-cell>
          <table:table-cell office:value-type="string" calcext:value-type="string">
            <text:p>FRESQUEL A ALZONNE </text:p>
          </table:table-cell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eboul a la Rougeanne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43</text:p>
          </table:table-cell>
          <table:table-cell office:value-type="float" office:value="628113.746327683" calcext:value-type="float">
            <text:p>628114</text:p>
          </table:table-cell>
          <table:table-cell office:value-type="float" office:value="6239861.75990343" calcext:value-type="float">
            <text:p>6239862</text:p>
          </table:table-cell>
          <table:table-cell office:value-type="string" calcext:value-type="string">
            <text:p>PREUILLE A BRAM </text:p>
          </table:table-cell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office:value-type="string" calcext:value-type="string">
            <text:p>11049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46</text:p>
          </table:table-cell>
          <table:table-cell office:value-type="float" office:value="622696.959458716" calcext:value-type="float">
            <text:p>622697</text:p>
          </table:table-cell>
          <table:table-cell office:value-type="float" office:value="6244925.38139786" calcext:value-type="float">
            <text:p>6244925</text:p>
          </table:table-cell>
          <table:table-cell office:value-type="string" calcext:value-type="string">
            <text:p>LIMBE A ST-PAPOUL </text:p>
          </table:table-cell>
          <table:table-cell office:value-type="string" calcext:value-type="string">
            <text:p>FRDR10135</text:p>
          </table:table-cell>
          <table:table-cell office:value-type="string" calcext:value-type="string">
            <text:p>ruisseau de limbe</text:p>
          </table:table-cell>
          <table:table-cell office:value-type="string" calcext:value-type="string">
            <text:p>11361</text:p>
          </table:table-cell>
          <table:table-cell office:value-type="string" calcext:value-type="string">
            <text:p>SAINT-PAPOU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49</text:p>
          </table:table-cell>
          <table:table-cell office:value-type="float" office:value="612381.271071807" calcext:value-type="float">
            <text:p>612381</text:p>
          </table:table-cell>
          <table:table-cell office:value-type="float" office:value="6246941.36824654" calcext:value-type="float">
            <text:p>6246941</text:p>
          </table:table-cell>
          <table:table-cell office:value-type="string" calcext:value-type="string">
            <text:p>TREBOUL A CASTELNAUDARY 3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eboul</text:p>
          </table:table-cell>
          <table:table-cell office:value-type="string" calcext:value-type="string">
            <text:p>11076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50</text:p>
          </table:table-cell>
          <table:table-cell office:value-type="float" office:value="610831.350222549" calcext:value-type="float">
            <text:p>610831</text:p>
          </table:table-cell>
          <table:table-cell office:value-type="float" office:value="6252751.46405412" calcext:value-type="float">
            <text:p>6252751</text:p>
          </table:table-cell>
          <table:table-cell office:value-type="string" calcext:value-type="string">
            <text:p>FRESQUEL A SOUILHE </text:p>
          </table:table-cell>
          <table:table-cell office:value-type="string" calcext:value-type="string">
            <text:p>FRDR12056</text:p>
          </table:table-cell>
          <table:table-cell office:value-type="string" calcext:value-type="string">
            <text:p>ruisseau de Soupex</text:p>
          </table:table-cell>
          <table:table-cell office:value-type="string" calcext:value-type="string">
            <text:p>11383</text:p>
          </table:table-cell>
          <table:table-cell office:value-type="string" calcext:value-type="string">
            <text:p>SOUILH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51</text:p>
          </table:table-cell>
          <table:table-cell office:value-type="float" office:value="608510.592922303" calcext:value-type="float">
            <text:p>608511</text:p>
          </table:table-cell>
          <table:table-cell office:value-type="float" office:value="6250907.63918251" calcext:value-type="float">
            <text:p>6250908</text:p>
          </table:table-cell>
          <table:table-cell office:value-type="string" calcext:value-type="string">
            <text:p>FRESQUEL A LA-BASTIDE-D'ANJOU 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a la confluence avec le Treboul</text:p>
          </table:table-cell>
          <table:table-cell office:value-type="string" calcext:value-type="string">
            <text:p>11178</text:p>
          </table:table-cell>
          <table:table-cell office:value-type="string" calcext:value-type="string">
            <text:p>LABASTIDE-D'ANJO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52</text:p>
          </table:table-cell>
          <table:table-cell office:value-type="float" office:value="604023.137967953" calcext:value-type="float">
            <text:p>604023</text:p>
          </table:table-cell>
          <table:table-cell office:value-type="float" office:value="6250782.09632031" calcext:value-type="float">
            <text:p>6250782</text:p>
          </table:table-cell>
          <table:table-cell office:value-type="string" calcext:value-type="string">
            <text:p>FRESQUEL A MONTFERRAND 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a la confluence avec le Treboul</text:p>
          </table:table-cell>
          <table:table-cell office:value-type="string" calcext:value-type="string">
            <text:p>11243</text:p>
          </table:table-cell>
          <table:table-cell office:value-type="string" calcext:value-type="string">
            <text:p>MONTFERRAND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56</text:p>
          </table:table-cell>
          <table:table-cell office:value-type="float" office:value="631290.146751111" calcext:value-type="float">
            <text:p>631290</text:p>
          </table:table-cell>
          <table:table-cell office:value-type="float" office:value="6238261.60269835" calcext:value-type="float">
            <text:p>6238262</text:p>
          </table:table-cell>
          <table:table-cell office:value-type="string" calcext:value-type="string">
            <text:p>REBENTY A ALZONNE </text:p>
          </table:table-cell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ALZO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57</text:p>
          </table:table-cell>
          <table:table-cell office:value-type="float" office:value="619650.35824605" calcext:value-type="float">
            <text:p>619650</text:p>
          </table:table-cell>
          <table:table-cell office:value-type="float" office:value="6242784.93779135" calcext:value-type="float">
            <text:p>6242785</text:p>
          </table:table-cell>
          <table:table-cell office:value-type="string" calcext:value-type="string">
            <text:p>MAIREVIEILLE (RUISSEAU DE LA) A SAINT-MARTIN-LALA </text:p>
          </table:table-cell>
          <table:table-cell office:value-type="string" calcext:value-type="string">
            <text:p>FRDR10350</text:p>
          </table:table-cell>
          <table:table-cell office:value-type="string" calcext:value-type="string">
            <text:p>ruisseau de mairevieille</text:p>
          </table:table-cell>
          <table:table-cell office:value-type="string" calcext:value-type="string">
            <text:p>11356</text:p>
          </table:table-cell>
          <table:table-cell office:value-type="string" calcext:value-type="string">
            <text:p>SAINT-MARTIN-LALAN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065</text:p>
          </table:table-cell>
          <table:table-cell office:value-type="float" office:value="613046.332056188" calcext:value-type="float">
            <text:p>613046</text:p>
          </table:table-cell>
          <table:table-cell office:value-type="float" office:value="6252278.54679767" calcext:value-type="float">
            <text:p>6252279</text:p>
          </table:table-cell>
          <table:table-cell office:value-type="string" calcext:value-type="string">
            <text:p>PUGINIER (RUISSEAU DE) A SOUILHE</text:p>
          </table:table-cell>
          <table:table-cell office:value-type="string" calcext:value-type="string">
            <text:p>FRDR10532</text:p>
          </table:table-cell>
          <table:table-cell office:value-type="string" calcext:value-type="string">
            <text:p>ruisseau de puginier</text:p>
          </table:table-cell>
          <table:table-cell office:value-type="string" calcext:value-type="string">
            <text:p>11383</text:p>
          </table:table-cell>
          <table:table-cell office:value-type="string" calcext:value-type="string">
            <text:p>SOUILH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800</text:p>
          </table:table-cell>
          <table:table-cell office:value-type="float" office:value="643763.795897058" calcext:value-type="float">
            <text:p>643764</text:p>
          </table:table-cell>
          <table:table-cell office:value-type="float" office:value="6260055.37894351" calcext:value-type="float">
            <text:p>6260055</text:p>
          </table:table-cell>
          <table:table-cell office:value-type="string" calcext:value-type="string">
            <text:p>ORBIEL A LES-MARTYRS </text:p>
          </table:table-cell>
          <table:table-cell office:value-type="string" calcext:value-type="string">
            <text:p>FRDR185</text:p>
          </table:table-cell>
          <table:table-cell office:value-type="string" calcext:value-type="string">
            <text:p>L Orbiel</text:p>
          </table:table-cell>
          <table:table-cell office:value-type="string" calcext:value-type="string">
            <text:p>11221</text:p>
          </table:table-cell>
          <table:table-cell office:value-type="string" calcext:value-type="string">
            <text:p>LES MARTY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865</text:p>
          </table:table-cell>
          <table:table-cell office:value-type="float" office:value="650995.076622024" calcext:value-type="float">
            <text:p>650995</text:p>
          </table:table-cell>
          <table:table-cell office:value-type="float" office:value="6254073.35220204" calcext:value-type="float">
            <text:p>6254073</text:p>
          </table:table-cell>
          <table:table-cell office:value-type="string" calcext:value-type="string">
            <text:p>RIEUTORD A LABASTIDE-ESPARBAIRENQUE </text:p>
          </table:table-cell>
          <table:table-cell office:value-type="string" calcext:value-type="string">
            <text:p>FRDR10242</text:p>
          </table:table-cell>
          <table:table-cell office:value-type="string" calcext:value-type="string">
            <text:p>ruisseau le rieutort</text:p>
          </table:table-cell>
          <table:table-cell office:value-type="string" calcext:value-type="string">
            <text:p>11180</text:p>
          </table:table-cell>
          <table:table-cell office:value-type="string" calcext:value-type="string">
            <text:p>LABASTIDE-ESPARBAIRENQU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910</text:p>
          </table:table-cell>
          <table:table-cell office:value-type="float" office:value="649530.721862062" calcext:value-type="float">
            <text:p>649531</text:p>
          </table:table-cell>
          <table:table-cell office:value-type="float" office:value="6248498.78306138" calcext:value-type="float">
            <text:p>6248499</text:p>
          </table:table-cell>
          <table:table-cell office:value-type="string" calcext:value-type="string">
            <text:p>GRESILLOU A LASTOURS </text:p>
          </table:table-cell>
          <table:table-cell office:value-type="string" calcext:value-type="string">
            <text:p>FRDR11430</text:p>
          </table:table-cell>
          <table:table-cell office:value-type="string" calcext:value-type="string">
            <text:p>ruisseau du gresillou</text:p>
          </table:table-cell>
          <table:table-cell office:value-type="string" calcext:value-type="string">
            <text:p>11194</text:p>
          </table:table-cell>
          <table:table-cell office:value-type="string" calcext:value-type="string">
            <text:p>LASTOUR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8940</text:p>
          </table:table-cell>
          <table:table-cell office:value-type="float" office:value="651155.091364277" calcext:value-type="float">
            <text:p>651155</text:p>
          </table:table-cell>
          <table:table-cell office:value-type="float" office:value="6241869.50013965" calcext:value-type="float">
            <text:p>6241870</text:p>
          </table:table-cell>
          <table:table-cell office:value-type="string" calcext:value-type="string">
            <text:p>RU SEC A CONQUES-SUR-ORBIEL </text:p>
          </table:table-cell>
          <table:table-cell office:value-type="string" calcext:value-type="string">
            <text:p>FRDR10056</text:p>
          </table:table-cell>
          <table:table-cell office:value-type="string" calcext:value-type="string">
            <text:p>le rieu sec</text:p>
          </table:table-cell>
          <table:table-cell office:value-type="string" calcext:value-type="string">
            <text:p>11099</text:p>
          </table:table-cell>
          <table:table-cell office:value-type="string" calcext:value-type="string">
            <text:p>CONQUES-SUR-ORBI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000</text:p>
          </table:table-cell>
          <table:table-cell office:value-type="float" office:value="652113.126328298" calcext:value-type="float">
            <text:p>652113</text:p>
          </table:table-cell>
          <table:table-cell office:value-type="float" office:value="6239737.80084863" calcext:value-type="float">
            <text:p>6239738</text:p>
          </table:table-cell>
          <table:table-cell office:value-type="string" calcext:value-type="string">
            <text:p>ORBIEL A VILLALIER 1</text:p>
          </table:table-cell>
          <table:table-cell office:value-type="string" calcext:value-type="string">
            <text:p>FRDR185</text:p>
          </table:table-cell>
          <table:table-cell office:value-type="string" calcext:value-type="string">
            <text:p>L Orbiel</text:p>
          </table:table-cell>
          <table:table-cell office:value-type="string" calcext:value-type="string">
            <text:p>11410</text:p>
          </table:table-cell>
          <table:table-cell office:value-type="string" calcext:value-type="string">
            <text:p>VILLALIE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200</text:p>
          </table:table-cell>
          <table:table-cell office:value-type="float" office:value="653742.151236829" calcext:value-type="float">
            <text:p>653742</text:p>
          </table:table-cell>
          <table:table-cell office:value-type="float" office:value="6238136.08797195" calcext:value-type="float">
            <text:p>6238136</text:p>
          </table:table-cell>
          <table:table-cell office:value-type="string" calcext:value-type="string">
            <text:p>CLAMOUS A BOUILHONNAC </text:p>
          </table:table-cell>
          <table:table-cell office:value-type="string" calcext:value-type="string">
            <text:p>FRDR186</text:p>
          </table:table-cell>
          <table:table-cell office:value-type="string" calcext:value-type="string">
            <text:p>La Clamoux</text:p>
          </table:table-cell>
          <table:table-cell office:value-type="string" calcext:value-type="string">
            <text:p>11410</text:p>
          </table:table-cell>
          <table:table-cell office:value-type="string" calcext:value-type="string">
            <text:p>VILLAL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500</text:p>
          </table:table-cell>
          <table:table-cell office:value-type="float" office:value="672735.232855272" calcext:value-type="float">
            <text:p>672735</text:p>
          </table:table-cell>
          <table:table-cell office:value-type="float" office:value="6238298.54717092" calcext:value-type="float">
            <text:p>6238299</text:p>
          </table:table-cell>
          <table:table-cell office:value-type="string" calcext:value-type="string">
            <text:p>AUDE A LAREDORTE 1</text:p>
          </table:table-cell>
          <table:table-cell office:value-type="string" calcext:value-type="string">
            <text:p>FRDR182</text:p>
          </table:table-cell>
          <table:table-cell office:value-type="string" calcext:value-type="string">
            <text:p>L Aude du Fresquel a la Cesse</text:p>
          </table:table-cell>
          <table:table-cell office:value-type="string" calcext:value-type="string">
            <text:p>11190</text:p>
          </table:table-cell>
          <table:table-cell office:value-type="string" calcext:value-type="string">
            <text:p>LA REDORT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550</text:p>
          </table:table-cell>
          <table:table-cell office:value-type="float" office:value="669911.191260309" calcext:value-type="float">
            <text:p>669911</text:p>
          </table:table-cell>
          <table:table-cell office:value-type="float" office:value="6240585.70393414" calcext:value-type="float">
            <text:p>6240586</text:p>
          </table:table-cell>
          <table:table-cell office:value-type="string" calcext:value-type="string">
            <text:p>ARGENT DOUBLE A AZILLE </text:p>
          </table:table-cell>
          <table:table-cell office:value-type="string" calcext:value-type="string">
            <text:p>FRDR184</text:p>
          </table:table-cell>
          <table:table-cell office:value-type="string" calcext:value-type="string">
            <text:p>l Argent-Double</text:p>
          </table:table-cell>
          <table:table-cell office:value-type="string" calcext:value-type="string">
            <text:p>11022</text:p>
          </table:table-cell>
          <table:table-cell office:value-type="string" calcext:value-type="string">
            <text:p>AZILL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615</text:p>
          </table:table-cell>
          <table:table-cell office:value-type="float" office:value="660924.91893406" calcext:value-type="float">
            <text:p>660925</text:p>
          </table:table-cell>
          <table:table-cell office:value-type="float" office:value="6211798.09586991" calcext:value-type="float">
            <text:p>6211798</text:p>
          </table:table-cell>
          <table:table-cell office:value-type="string" calcext:value-type="string">
            <text:p>ORBIEU A VIGNEVIEILLE </text:p>
          </table:table-cell>
          <table:table-cell office:value-type="string" calcext:value-type="string">
            <text:p>FRDR181</text:p>
          </table:table-cell>
          <table:table-cell office:value-type="string" calcext:value-type="string">
            <text:p>L Orbieu de sa source au ruisseau du Buet</text:p>
          </table:table-cell>
          <table:table-cell office:value-type="string" calcext:value-type="string">
            <text:p>11409</text:p>
          </table:table-cell>
          <table:table-cell office:value-type="string" calcext:value-type="string">
            <text:p>VIGNEVIEILL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700</text:p>
          </table:table-cell>
          <table:table-cell office:value-type="float" office:value="691264.782677499" calcext:value-type="float">
            <text:p>691265</text:p>
          </table:table-cell>
          <table:table-cell office:value-type="float" office:value="6236311.09539491" calcext:value-type="float">
            <text:p>6236311</text:p>
          </table:table-cell>
          <table:table-cell office:value-type="string" calcext:value-type="string">
            <text:p>ORBIEU A NEVIAN </text:p>
          </table:table-cell>
          <table:table-cell office:value-type="string" calcext:value-type="string">
            <text:p>FRDR176</text:p>
          </table:table-cell>
          <table:table-cell office:value-type="string" calcext:value-type="string">
            <text:p>L Orbieu de la Nielle jusqu a la confluence avec l Aude</text:p>
          </table:table-cell>
          <table:table-cell office:value-type="string" calcext:value-type="string">
            <text:p>11217</text:p>
          </table:table-cell>
          <table:table-cell office:value-type="string" calcext:value-type="string">
            <text:p>MARCORIGNA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800</text:p>
          </table:table-cell>
          <table:table-cell office:value-type="float" office:value="669567.865999663" calcext:value-type="float">
            <text:p>669568</text:p>
          </table:table-cell>
          <table:table-cell office:value-type="float" office:value="6222968.13036079" calcext:value-type="float">
            <text:p>6222968</text:p>
          </table:table-cell>
          <table:table-cell office:value-type="string" calcext:value-type="string">
            <text:p>ORBIEU A RIBAUTE 2</text:p>
          </table:table-cell>
          <table:table-cell office:value-type="string" calcext:value-type="string">
            <text:p>FRDR179</text:p>
          </table:table-cell>
          <table:table-cell office:value-type="string" calcext:value-type="string">
            <text:p>L Orbieu du ruisseau de Buet a la Nielle</text:p>
          </table:table-cell>
          <table:table-cell office:value-type="string" calcext:value-type="string">
            <text:p>11311</text:p>
          </table:table-cell>
          <table:table-cell office:value-type="string" calcext:value-type="string">
            <text:p>RIBAUT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79995</text:p>
          </table:table-cell>
          <table:table-cell office:value-type="float" office:value="695006.052700058" calcext:value-type="float">
            <text:p>695006</text:p>
          </table:table-cell>
          <table:table-cell office:value-type="float" office:value="6239498.78313471" calcext:value-type="float">
            <text:p>6239499</text:p>
          </table:table-cell>
          <table:table-cell office:value-type="string" calcext:value-type="string">
            <text:p>CESSE A ST-MARCEL-SUR-AUDE </text:p>
          </table:table-cell>
          <table:table-cell office:value-type="string" calcext:value-type="string">
            <text:p>FRDR175b</text:p>
          </table:table-cell>
          <table:table-cell office:value-type="string" calcext:value-type="string">
            <text:p>la Cesse en aval de la confluence avec la Cessiere</text:p>
          </table:table-cell>
          <table:table-cell office:value-type="string" calcext:value-type="string">
            <text:p>11369</text:p>
          </table:table-cell>
          <table:table-cell office:value-type="string" calcext:value-type="string">
            <text:p>SALLELES-D'AUD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80000</text:p>
          </table:table-cell>
          <table:table-cell office:value-type="float" office:value="696792.373546162" calcext:value-type="float">
            <text:p>696792</text:p>
          </table:table-cell>
          <table:table-cell office:value-type="float" office:value="6238533.80600453" calcext:value-type="float">
            <text:p>6238534</text:p>
          </table:table-cell>
          <table:table-cell office:value-type="string" calcext:value-type="string">
            <text:p>AUDE A MOUSSAN 1</text:p>
          </table:table-cell>
          <table:table-cell office:value-type="string" calcext:value-type="string">
            <text:p>FRDR174</text:p>
          </table:table-cell>
          <table:table-cell office:value-type="string" calcext:value-type="string">
            <text:p>L Aude de la Cesse a la mer Mediterranee</text:p>
          </table:table-cell>
          <table:table-cell office:value-type="string" calcext:value-type="string">
            <text:p>11369</text:p>
          </table:table-cell>
          <table:table-cell office:value-type="string" calcext:value-type="string">
            <text:p>SALLELES-D'AUD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80500</text:p>
          </table:table-cell>
          <table:table-cell office:value-type="float" office:value="702511.666489696" calcext:value-type="float">
            <text:p>702512</text:p>
          </table:table-cell>
          <table:table-cell office:value-type="float" office:value="6224763.36969627" calcext:value-type="float">
            <text:p>6224763</text:p>
          </table:table-cell>
          <table:table-cell office:value-type="string" calcext:value-type="string">
            <text:p>CANAL DE LA ROBINE A GRUISSAN </text:p>
          </table:table-cell>
          <table:table-cell office:value-type="string" calcext:value-type="string">
            <text:p>FRDR3110</text:p>
          </table:table-cell>
          <table:table-cell office:value-type="string" calcext:value-type="string">
            <text:p>Canal de la Robine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80550</text:p>
          </table:table-cell>
          <table:table-cell office:value-type="float" office:value="697094.609382988" calcext:value-type="float">
            <text:p>697095</text:p>
          </table:table-cell>
          <table:table-cell office:value-type="float" office:value="6211320.01572748" calcext:value-type="float">
            <text:p>6211320</text:p>
          </table:table-cell>
          <table:table-cell office:value-type="string" calcext:value-type="string">
            <text:p>RIEU A ROQUEFORT-DES-CORBIERES 1</text:p>
          </table:table-cell>
          <table:table-cell office:value-type="string" calcext:value-type="string">
            <text:p>FRDR209</text:p>
          </table:table-cell>
          <table:table-cell office:value-type="string" calcext:value-type="string">
            <text:p>Le Rieu de Roquefort</text:p>
          </table:table-cell>
          <table:table-cell office:value-type="string" calcext:value-type="string">
            <text:p>11322</text:p>
          </table:table-cell>
          <table:table-cell office:value-type="string" calcext:value-type="string">
            <text:p>ROQUEFORT-DES-CORBIE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80750</text:p>
          </table:table-cell>
          <table:table-cell office:value-type="float" office:value="686834.946701489" calcext:value-type="float">
            <text:p>686835</text:p>
          </table:table-cell>
          <table:table-cell office:value-type="float" office:value="6229552.5957905" calcext:value-type="float">
            <text:p>6229553</text:p>
          </table:table-cell>
          <table:table-cell office:value-type="string" calcext:value-type="string">
            <text:p>AUSSOU A ORNAISONS 3</text:p>
          </table:table-cell>
          <table:table-cell office:value-type="string" calcext:value-type="string">
            <text:p>FRDR177</text:p>
          </table:table-cell>
          <table:table-cell office:value-type="string" calcext:value-type="string">
            <text:p>L Aussou</text:p>
          </table:table-cell>
          <table:table-cell office:value-type="string" calcext:value-type="string">
            <text:p>11040</text:p>
          </table:table-cell>
          <table:table-cell office:value-type="string" calcext:value-type="string">
            <text:p>BIZAN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80880</text:p>
          </table:table-cell>
          <table:table-cell office:value-type="float" office:value="605430.789385312" calcext:value-type="float">
            <text:p>605431</text:p>
          </table:table-cell>
          <table:table-cell office:value-type="float" office:value="6249850.65119326" calcext:value-type="float">
            <text:p>6249851</text:p>
          </table:table-cell>
          <table:table-cell office:value-type="string" calcext:value-type="string">
            <text:p>CANAL DU MIDI A LABASTIDE-D'ANJOU </text:p>
          </table:table-cell>
          <table:table-cell office:value-type="string" calcext:value-type="string">
            <text:p>FRDR3109</text:p>
          </table:table-cell>
          <table:table-cell office:value-type="string" calcext:value-type="string">
            <text:p>Canal du Midi</text:p>
          </table:table-cell>
          <table:table-cell office:value-type="string" calcext:value-type="string">
            <text:p>11178</text:p>
          </table:table-cell>
          <table:table-cell office:value-type="string" calcext:value-type="string">
            <text:p>LABASTIDE-D'ANJOU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180900</text:p>
          </table:table-cell>
          <table:table-cell office:value-type="float" office:value="709023.730825973" calcext:value-type="float">
            <text:p>709024</text:p>
          </table:table-cell>
          <table:table-cell office:value-type="float" office:value="6238684.98090679" calcext:value-type="float">
            <text:p>6238685</text:p>
          </table:table-cell>
          <table:table-cell office:value-type="string" calcext:value-type="string">
            <text:p>AUDE A SALLES-D'AUDE </text:p>
          </table:table-cell>
          <table:table-cell office:value-type="string" calcext:value-type="string">
            <text:p>FRDR174</text:p>
          </table:table-cell>
          <table:table-cell office:value-type="string" calcext:value-type="string">
            <text:p>L Aude de la Cesse a la mer Mediterranee</text:p>
          </table:table-cell>
          <table:table-cell office:value-type="string" calcext:value-type="string">
            <text:p>11370</text:p>
          </table:table-cell>
          <table:table-cell office:value-type="string" calcext:value-type="string">
            <text:p>SALLES-D'AUD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1150</text:p>
          </table:table-cell>
          <table:table-cell office:value-type="float" office:value="678409.912559983" calcext:value-type="float">
            <text:p>678410</text:p>
          </table:table-cell>
          <table:table-cell office:value-type="float" office:value="6241766.53756117" calcext:value-type="float">
            <text:p>6241767</text:p>
          </table:table-cell>
          <table:table-cell office:value-type="string" calcext:value-type="string">
            <text:p>OGNON A OLONZAC 3</text:p>
          </table:table-cell>
          <table:table-cell office:value-type="string" calcext:value-type="string">
            <text:p>FRDR183</text:p>
          </table:table-cell>
          <table:table-cell office:value-type="string" calcext:value-type="string">
            <text:p>L Ognon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OLONZAC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81210</text:p>
          </table:table-cell>
          <table:table-cell office:value-type="float" office:value="748000.280554661" calcext:value-type="float">
            <text:p>748000</text:p>
          </table:table-cell>
          <table:table-cell office:value-type="float" office:value="6319267.10910815" calcext:value-type="float">
            <text:p>6319267</text:p>
          </table:table-cell>
          <table:table-cell office:value-type="string" calcext:value-type="string">
            <text:p>GLEPE A AVEZE </text:p>
          </table:table-cell>
          <table:table-cell office:value-type="string" calcext:value-type="string">
            <text:p>FRDR11732</text:p>
          </table:table-cell>
          <table:table-cell office:value-type="string" calcext:value-type="string">
            <text:p>riviere la glepe</text:p>
          </table:table-cell>
          <table:table-cell office:value-type="string" calcext:value-type="string">
            <text:p>30026</text:p>
          </table:table-cell>
          <table:table-cell office:value-type="string" calcext:value-type="string">
            <text:p>AVEZ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81906</text:p>
          </table:table-cell>
          <table:table-cell office:value-type="float" office:value="754145.190829638" calcext:value-type="float">
            <text:p>754145</text:p>
          </table:table-cell>
          <table:table-cell office:value-type="float" office:value="6322253.46991084" calcext:value-type="float">
            <text:p>6322253</text:p>
          </table:table-cell>
          <table:table-cell office:value-type="string" calcext:value-type="string">
            <text:p>ARRE A SAINT-ANDRE-DE-MAJENCOULES</text:p>
          </table:table-cell>
          <table:table-cell office:value-type="string" calcext:value-type="string">
            <text:p>FRDR173a</text:p>
          </table:table-cell>
          <table:table-cell office:value-type="string" calcext:value-type="string">
            <text:p>l Arre</text:p>
          </table:table-cell>
          <table:table-cell office:value-type="string" calcext:value-type="string">
            <text:p>30229</text:p>
          </table:table-cell>
          <table:table-cell office:value-type="string" calcext:value-type="string">
            <text:p>SAINT-ANDRE-DE-MAJENCOUL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81910</text:p>
          </table:table-cell>
          <table:table-cell office:value-type="float" office:value="748416.302707704" calcext:value-type="float">
            <text:p>748416</text:p>
          </table:table-cell>
          <table:table-cell office:value-type="float" office:value="6332220.57327551" calcext:value-type="float">
            <text:p>6332221</text:p>
          </table:table-cell>
          <table:table-cell office:value-type="string" calcext:value-type="string">
            <text:p>HERAULT A VALLERAUGUE 2</text:p>
          </table:table-cell>
          <table:table-cell office:value-type="string" calcext:value-type="string">
            <text:p>FRDR173b</text:p>
          </table:table-cell>
          <table:table-cell office:value-type="string" calcext:value-type="string">
            <text:p>L Herault de sa source a la confluence avec la Vis</text:p>
          </table:table-cell>
          <table:table-cell office:value-type="string" calcext:value-type="string">
            <text:p>30339</text:p>
          </table:table-cell>
          <table:table-cell office:value-type="string" calcext:value-type="string">
            <text:p>VALLERAUGU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81945</text:p>
          </table:table-cell>
          <table:table-cell office:value-type="float" office:value="739384.793396583" calcext:value-type="float">
            <text:p>739385</text:p>
          </table:table-cell>
          <table:table-cell office:value-type="float" office:value="6311118.2640719" calcext:value-type="float">
            <text:p>6311118</text:p>
          </table:table-cell>
          <table:table-cell office:value-type="string" calcext:value-type="string">
            <text:p>VIS A BLANDAS </text:p>
          </table:table-cell>
          <table:table-cell office:value-type="string" calcext:value-type="string">
            <text:p>FRDR172</text:p>
          </table:table-cell>
          <table:table-cell office:value-type="string" calcext:value-type="string">
            <text:p>La Vis</text:p>
          </table:table-cell>
          <table:table-cell office:value-type="string" calcext:value-type="string">
            <text:p>30040</text:p>
          </table:table-cell>
          <table:table-cell office:value-type="string" calcext:value-type="string">
            <text:p>BLAND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2045</text:p>
          </table:table-cell>
          <table:table-cell office:value-type="float" office:value="764231.756502881" calcext:value-type="float">
            <text:p>764232</text:p>
          </table:table-cell>
          <table:table-cell office:value-type="float" office:value="6303012.18937203" calcext:value-type="float">
            <text:p>6303012</text:p>
          </table:table-cell>
          <table:table-cell office:value-type="string" calcext:value-type="string">
            <text:p>LAMALOU A LE-ROUET </text:p>
          </table:table-cell>
          <table:table-cell office:value-type="string" calcext:value-type="string">
            <text:p>FRDR10564</text:p>
          </table:table-cell>
          <table:table-cell office:value-type="string" calcext:value-type="string">
            <text:p>riviere le lamalou</text:p>
          </table:table-cell>
          <table:table-cell office:value-type="string" calcext:value-type="string">
            <text:p>34236</text:p>
          </table:table-cell>
          <table:table-cell office:value-type="string" calcext:value-type="string">
            <text:p>ROUET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2050</text:p>
          </table:table-cell>
          <table:table-cell office:value-type="float" office:value="756355.110970207" calcext:value-type="float">
            <text:p>756355</text:p>
          </table:table-cell>
          <table:table-cell office:value-type="float" office:value="6305255.5542064" calcext:value-type="float">
            <text:p>6305256</text:p>
          </table:table-cell>
          <table:table-cell office:value-type="string" calcext:value-type="string">
            <text:p>HERAULT A BRISSAC 1</text:p>
          </table:table-cell>
          <table:table-cell office:value-type="string" calcext:value-type="string">
            <text:p>FRDR171</text:p>
          </table:table-cell>
          <table:table-cell office:value-type="string" calcext:value-type="string">
            <text:p>L Herault de la Vis a la retenue de Moulin Bertrand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BRISSAC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2062</text:p>
          </table:table-cell>
          <table:table-cell office:value-type="float" office:value="748424.204519472" calcext:value-type="float">
            <text:p>748424</text:p>
          </table:table-cell>
          <table:table-cell office:value-type="float" office:value="6301866.32243461" calcext:value-type="float">
            <text:p>6301866</text:p>
          </table:table-cell>
          <table:table-cell office:value-type="string" calcext:value-type="string">
            <text:p>BUEGES A PEGAIROLLES-DE-BUEGES </text:p>
          </table:table-cell>
          <table:table-cell office:value-type="string" calcext:value-type="string">
            <text:p>FRDR887</text:p>
          </table:table-cell>
          <table:table-cell office:value-type="string" calcext:value-type="string">
            <text:p>la Buege</text:p>
          </table:table-cell>
          <table:table-cell office:value-type="string" calcext:value-type="string">
            <text:p>34264</text:p>
          </table:table-cell>
          <table:table-cell office:value-type="string" calcext:value-type="string">
            <text:p>SAINT-JEAN-DE-BUEG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3000</text:p>
          </table:table-cell>
          <table:table-cell office:value-type="float" office:value="738532.737074544" calcext:value-type="float">
            <text:p>738533</text:p>
          </table:table-cell>
          <table:table-cell office:value-type="float" office:value="6281132.28316078" calcext:value-type="float">
            <text:p>6281132</text:p>
          </table:table-cell>
          <table:table-cell office:value-type="string" calcext:value-type="string">
            <text:p>LERGUE A BRIGNAC </text:p>
          </table:table-cell>
          <table:table-cell office:value-type="string" calcext:value-type="string">
            <text:p>FRDR166</text:p>
          </table:table-cell>
          <table:table-cell office:value-type="string" calcext:value-type="string">
            <text:p>La Lergue du Roubieu a la confluence avec l Herault et l aval du Salagou</text:p>
          </table:table-cell>
          <table:table-cell office:value-type="string" calcext:value-type="string">
            <text:p>34041</text:p>
          </table:table-cell>
          <table:table-cell office:value-type="string" calcext:value-type="string">
            <text:p>BRIGNA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3500</text:p>
          </table:table-cell>
          <table:table-cell office:value-type="float" office:value="738085.839793693" calcext:value-type="float">
            <text:p>738086</text:p>
          </table:table-cell>
          <table:table-cell office:value-type="float" office:value="6274445.49302405" calcext:value-type="float">
            <text:p>6274445</text:p>
          </table:table-cell>
          <table:table-cell office:value-type="string" calcext:value-type="string">
            <text:p>HERAULT A ASPIRAN </text:p>
          </table:table-cell>
          <table:table-cell office:value-type="string" calcext:value-type="string">
            <text:p>FRDR161a</text:p>
          </table:table-cell>
          <table:table-cell office:value-type="string" calcext:value-type="string">
            <text:p>L Herault du ruisseau de Gassac a la confluence avec la Boyne</text:p>
          </table:table-cell>
          <table:table-cell office:value-type="string" calcext:value-type="string">
            <text:p>34313</text:p>
          </table:table-cell>
          <table:table-cell office:value-type="string" calcext:value-type="string">
            <text:p>TRESS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3850</text:p>
          </table:table-cell>
          <table:table-cell office:value-type="float" office:value="733560.841783631" calcext:value-type="float">
            <text:p>733561</text:p>
          </table:table-cell>
          <table:table-cell office:value-type="float" office:value="6255518.85880451" calcext:value-type="float">
            <text:p>6255519</text:p>
          </table:table-cell>
          <table:table-cell office:value-type="string" calcext:value-type="string">
            <text:p>THONGUE A ST-THIBERY </text:p>
          </table:table-cell>
          <table:table-cell office:value-type="string" calcext:value-type="string">
            <text:p>FRDR162</text:p>
          </table:table-cell>
          <table:table-cell office:value-type="string" calcext:value-type="string">
            <text:p>La Thongue</text:p>
          </table:table-cell>
          <table:table-cell office:value-type="string" calcext:value-type="string">
            <text:p>34289</text:p>
          </table:table-cell>
          <table:table-cell office:value-type="string" calcext:value-type="string">
            <text:p>SAINT-THIBER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4000</text:p>
          </table:table-cell>
          <table:table-cell office:value-type="float" office:value="736211.105913652" calcext:value-type="float">
            <text:p>736211</text:p>
          </table:table-cell>
          <table:table-cell office:value-type="float" office:value="6253982.64040566" calcext:value-type="float">
            <text:p>6253983</text:p>
          </table:table-cell>
          <table:table-cell office:value-type="string" calcext:value-type="string">
            <text:p>HERAULT A FLORENSAC</text:p>
          </table:table-cell>
          <table:table-cell office:value-type="string" calcext:value-type="string">
            <text:p>FRDR161b</text:p>
          </table:table-cell>
          <table:table-cell office:value-type="string" calcext:value-type="string">
            <text:p>l Herault de la confluence avec la Boyne a la Mediterranee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FLORENSA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4800</text:p>
          </table:table-cell>
          <table:table-cell office:value-type="float" office:value="710549.204648889" calcext:value-type="float">
            <text:p>710549</text:p>
          </table:table-cell>
          <table:table-cell office:value-type="float" office:value="6291562.34759052" calcext:value-type="float">
            <text:p>6291562</text:p>
          </table:table-cell>
          <table:table-cell office:value-type="string" calcext:value-type="string">
            <text:p>ORB A LE-BOUSQUET-D'ORB 1</text:p>
          </table:table-cell>
          <table:table-cell office:value-type="string" calcext:value-type="string">
            <text:p>FRDR156a</text:p>
          </table:table-cell>
          <table:table-cell office:value-type="string" calcext:value-type="string">
            <text:p>L Orb de l aval du barrage a la conluence avec la Mare</text:p>
          </table:table-cell>
          <table:table-cell office:value-type="string" calcext:value-type="string">
            <text:p>34038</text:p>
          </table:table-cell>
          <table:table-cell office:value-type="string" calcext:value-type="string">
            <text:p>LE BOUSQUET-D'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4980</text:p>
          </table:table-cell>
          <table:table-cell office:value-type="float" office:value="709867.706401365" calcext:value-type="float">
            <text:p>709868</text:p>
          </table:table-cell>
          <table:table-cell office:value-type="float" office:value="6277273.6111865" calcext:value-type="float">
            <text:p>6277274</text:p>
          </table:table-cell>
          <table:table-cell office:value-type="string" calcext:value-type="string">
            <text:p>MARE A HEREPIAN </text:p>
          </table:table-cell>
          <table:table-cell office:value-type="string" calcext:value-type="string">
            <text:p>FRDR156b</text:p>
          </table:table-cell>
          <table:table-cell office:value-type="string" calcext:value-type="string">
            <text:p>La Mare</text:p>
          </table:table-cell>
          <table:table-cell office:value-type="string" calcext:value-type="string">
            <text:p>34119</text:p>
          </table:table-cell>
          <table:table-cell office:value-type="string" calcext:value-type="string">
            <text:p>HEREPI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5000</text:p>
          </table:table-cell>
          <table:table-cell office:value-type="float" office:value="705533.283818344" calcext:value-type="float">
            <text:p>705533</text:p>
          </table:table-cell>
          <table:table-cell office:value-type="float" office:value="6275331.18343891" calcext:value-type="float">
            <text:p>6275331</text:p>
          </table:table-cell>
          <table:table-cell office:value-type="string" calcext:value-type="string">
            <text:p>ORB A LE-POUJOL-SUR-ORB </text:p>
          </table:table-cell>
          <table:table-cell office:value-type="string" calcext:value-type="string">
            <text:p>FRDR154a</text:p>
          </table:table-cell>
          <table:table-cell office:value-type="string" calcext:value-type="string">
            <text:p>L Orb de la confluence avec la Mare a la confluence avec le Jaur</text:p>
          </table:table-cell>
          <table:table-cell office:value-type="string" calcext:value-type="string">
            <text:p>34008</text:p>
          </table:table-cell>
          <table:table-cell office:value-type="string" calcext:value-type="string">
            <text:p>LES AI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5900</text:p>
          </table:table-cell>
          <table:table-cell office:value-type="float" office:value="692889.036388715" calcext:value-type="float">
            <text:p>692889</text:p>
          </table:table-cell>
          <table:table-cell office:value-type="float" office:value="6273491.11128599" calcext:value-type="float">
            <text:p>6273491</text:p>
          </table:table-cell>
          <table:table-cell office:value-type="string" calcext:value-type="string">
            <text:p>JAUR A OLARGUES 2</text:p>
          </table:table-cell>
          <table:table-cell office:value-type="string" calcext:value-type="string">
            <text:p>FRDR155</text:p>
          </table:table-cell>
          <table:table-cell office:value-type="string" calcext:value-type="string">
            <text:p>Le Jaur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OLARGU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7100</text:p>
          </table:table-cell>
          <table:table-cell office:value-type="float" office:value="707041.913020284" calcext:value-type="float">
            <text:p>707042</text:p>
          </table:table-cell>
          <table:table-cell office:value-type="float" office:value="6259860.92497946" calcext:value-type="float">
            <text:p>6259861</text:p>
          </table:table-cell>
          <table:table-cell office:value-type="string" calcext:value-type="string">
            <text:p>ORB A CESSENON-SUR-ORB 2</text:p>
          </table:table-cell>
          <table:table-cell office:value-type="string" calcext:value-type="string">
            <text:p>FRDR152</text:p>
          </table:table-cell>
          <table:table-cell office:value-type="string" calcext:value-type="string">
            <text:p>L Orb du Vernazobre au Taurou</text:p>
          </table:table-cell>
          <table:table-cell office:value-type="string" calcext:value-type="string">
            <text:p>34061</text:p>
          </table:table-cell>
          <table:table-cell office:value-type="string" calcext:value-type="string">
            <text:p>CAUSSES-ET-VEYR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8500</text:p>
          </table:table-cell>
          <table:table-cell office:value-type="float" office:value="720537.871381304" calcext:value-type="float">
            <text:p>720538</text:p>
          </table:table-cell>
          <table:table-cell office:value-type="float" office:value="6245922.90706194" calcext:value-type="float">
            <text:p>6245923</text:p>
          </table:table-cell>
          <table:table-cell office:value-type="string" calcext:value-type="string">
            <text:p>ORB A VILLENEUVE-LES-BEZIERS </text:p>
          </table:table-cell>
          <table:table-cell office:value-type="string" calcext:value-type="string">
            <text:p>FRDR151b</text:p>
          </table:table-cell>
          <table:table-cell office:value-type="string" calcext:value-type="string">
            <text:p>L Orb de l amont de Beziers a la mer</text:p>
          </table:table-cell>
          <table:table-cell office:value-type="string" calcext:value-type="string">
            <text:p>34336</text:p>
          </table:table-cell>
          <table:table-cell office:value-type="string" calcext:value-type="string">
            <text:p>VILLENEUVE-LES-BEZIER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8740</text:p>
          </table:table-cell>
          <table:table-cell office:value-type="float" office:value="732557.672429342" calcext:value-type="float">
            <text:p>732558</text:p>
          </table:table-cell>
          <table:table-cell office:value-type="float" office:value="6245888.20561332" calcext:value-type="float">
            <text:p>6245888</text:p>
          </table:table-cell>
          <table:table-cell office:value-type="string" calcext:value-type="string">
            <text:p>LIBRON A VIAS </text:p>
          </table:table-cell>
          <table:table-cell office:value-type="string" calcext:value-type="string">
            <text:p>FRDR159</text:p>
          </table:table-cell>
          <table:table-cell office:value-type="string" calcext:value-type="string">
            <text:p>Le Libron du ruisseau de Badeaussou a la mer Mediterranee</text:p>
          </table:table-cell>
          <table:table-cell office:value-type="string" calcext:value-type="string">
            <text:p>34332</text:p>
          </table:table-cell>
          <table:table-cell office:value-type="string" calcext:value-type="string">
            <text:p>VIA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8785</text:p>
          </table:table-cell>
          <table:table-cell office:value-type="float" office:value="768943.352016198" calcext:value-type="float">
            <text:p>768943</text:p>
          </table:table-cell>
          <table:table-cell office:value-type="float" office:value="6289055.23453911" calcext:value-type="float">
            <text:p>6289055</text:p>
          </table:table-cell>
          <table:table-cell office:value-type="string" calcext:value-type="string">
            <text:p>LEZ A PRADES-LE-LEZ 3</text:p>
          </table:table-cell>
          <table:table-cell office:value-type="string" calcext:value-type="string">
            <text:p>FRDR143</text:p>
          </table:table-cell>
          <table:table-cell office:value-type="string" calcext:value-type="string">
            <text:p>Le Lez de sa source a l amont de Castelnau</text:p>
          </table:table-cell>
          <table:table-cell office:value-type="string" calcext:value-type="string">
            <text:p>34217</text:p>
          </table:table-cell>
          <table:table-cell office:value-type="string" calcext:value-type="string">
            <text:p>PRADES-LE-LEZ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8900</text:p>
          </table:table-cell>
          <table:table-cell office:value-type="float" office:value="749219.37804807" calcext:value-type="float">
            <text:p>749219</text:p>
          </table:table-cell>
          <table:table-cell office:value-type="float" office:value="6259708.52237175" calcext:value-type="float">
            <text:p>6259709</text:p>
          </table:table-cell>
          <table:table-cell office:value-type="string" calcext:value-type="string">
            <text:p>PALLAS A LOUPIAN 2</text:p>
          </table:table-cell>
          <table:table-cell office:value-type="string" calcext:value-type="string">
            <text:p>FRDR149</text:p>
          </table:table-cell>
          <table:table-cell office:value-type="string" calcext:value-type="string">
            <text:p>Le Pallas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EZ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8920</text:p>
          </table:table-cell>
          <table:table-cell office:value-type="float" office:value="756201.873576417" calcext:value-type="float">
            <text:p>756202</text:p>
          </table:table-cell>
          <table:table-cell office:value-type="float" office:value="6264327.90921207" calcext:value-type="float">
            <text:p>6264328</text:p>
          </table:table-cell>
          <table:table-cell office:value-type="string" calcext:value-type="string">
            <text:p>VENE A POUSSAN 1</text:p>
          </table:table-cell>
          <table:table-cell office:value-type="string" calcext:value-type="string">
            <text:p>FRDR148</text:p>
          </table:table-cell>
          <table:table-cell office:value-type="string" calcext:value-type="string">
            <text:p>La Vene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POUSSA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9500</text:p>
          </table:table-cell>
          <table:table-cell office:value-type="float" office:value="772547.784341564" calcext:value-type="float">
            <text:p>772548</text:p>
          </table:table-cell>
          <table:table-cell office:value-type="float" office:value="6275018.78247342" calcext:value-type="float">
            <text:p>6275019</text:p>
          </table:table-cell>
          <table:table-cell office:value-type="string" calcext:value-type="string">
            <text:p>LEZ A LATTES 2</text:p>
          </table:table-cell>
          <table:table-cell office:value-type="string" calcext:value-type="string">
            <text:p>FRDR142</text:p>
          </table:table-cell>
          <table:table-cell office:value-type="string" calcext:value-type="string">
            <text:p>Le Lez a l aval de Castelnau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9675</text:p>
          </table:table-cell>
          <table:table-cell office:value-type="float" office:value="769537.084373499" calcext:value-type="float">
            <text:p>769537</text:p>
          </table:table-cell>
          <table:table-cell office:value-type="float" office:value="6272155.3785767" calcext:value-type="float">
            <text:p>6272155</text:p>
          </table:table-cell>
          <table:table-cell office:value-type="string" calcext:value-type="string">
            <text:p>MOSSON A LATTES </text:p>
          </table:table-cell>
          <table:table-cell office:value-type="string" calcext:value-type="string">
            <text:p>FRDR144</text:p>
          </table:table-cell>
          <table:table-cell office:value-type="string" calcext:value-type="string">
            <text:p>La Mosson du ruisseau du Coulazou a la confluence avec le Lez</text:p>
          </table:table-cell>
          <table:table-cell office:value-type="string" calcext:value-type="string">
            <text:p>34337</text:p>
          </table:table-cell>
          <table:table-cell office:value-type="string" calcext:value-type="string">
            <text:p>VILLENEUVE-LES-MAGUEL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89678</text:p>
          </table:table-cell>
          <table:table-cell office:value-type="float" office:value="764649.010463574" calcext:value-type="float">
            <text:p>764649</text:p>
          </table:table-cell>
          <table:table-cell office:value-type="float" office:value="6273257.73808173" calcext:value-type="float">
            <text:p>6273258</text:p>
          </table:table-cell>
          <table:table-cell office:value-type="string" calcext:value-type="string">
            <text:p>RUISSEAU DU COULAZOU A FABREGUES </text:p>
          </table:table-cell>
          <table:table-cell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FABRE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90070</text:p>
          </table:table-cell>
          <table:table-cell office:value-type="float" office:value="790497.816009738" calcext:value-type="float">
            <text:p>790498</text:p>
          </table:table-cell>
          <table:table-cell office:value-type="float" office:value="6283539.9840862" calcext:value-type="float">
            <text:p>6283540</text:p>
          </table:table-cell>
          <table:table-cell office:value-type="string" calcext:value-type="string">
            <text:p>DARDAILLON A ST-NAZAIRE-DE-PEZAN </text:p>
          </table:table-cell>
          <table:table-cell office:value-type="string" calcext:value-type="string">
            <text:p>FRDR137</text:p>
          </table:table-cell>
          <table:table-cell office:value-type="string" calcext:value-type="string">
            <text:p>Le Dardaillon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SAINT-NAZAIRE-DE-PEZA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90650</text:p>
          </table:table-cell>
          <table:table-cell office:value-type="float" office:value="784505.096668739" calcext:value-type="float">
            <text:p>784505</text:p>
          </table:table-cell>
          <table:table-cell office:value-type="float" office:value="6279627.53501659" calcext:value-type="float">
            <text:p>6279628</text:p>
          </table:table-cell>
          <table:table-cell office:value-type="string" calcext:value-type="string">
            <text:p>CADOULE A MAUGUIO 3</text:p>
          </table:table-cell>
          <table:table-cell office:value-type="string" calcext:value-type="string">
            <text:p>FRDR140</text:p>
          </table:table-cell>
          <table:table-cell office:value-type="string" calcext:value-type="string">
            <text:p>La Cadoule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90700</text:p>
          </table:table-cell>
          <table:table-cell office:value-type="float" office:value="785641.826670056" calcext:value-type="float">
            <text:p>785642</text:p>
          </table:table-cell>
          <table:table-cell office:value-type="float" office:value="6282661.49441906" calcext:value-type="float">
            <text:p>6282661</text:p>
          </table:table-cell>
          <table:table-cell office:value-type="string" calcext:value-type="string">
            <text:p>BERANGE A CANDILLARGUES 2</text:p>
          </table:table-cell>
          <table:table-cell office:value-type="string" calcext:value-type="string">
            <text:p>FRDR138</text:p>
          </table:table-cell>
          <table:table-cell office:value-type="string" calcext:value-type="string">
            <text:p>Le Berange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90900</text:p>
          </table:table-cell>
          <table:table-cell office:value-type="float" office:value="786921.26812227" calcext:value-type="float">
            <text:p>786921</text:p>
          </table:table-cell>
          <table:table-cell office:value-type="float" office:value="6282189.76564241" calcext:value-type="float">
            <text:p>6282190</text:p>
          </table:table-cell>
          <table:table-cell office:value-type="string" calcext:value-type="string">
            <text:p>VIREDONNE A LANSARGUES 2</text:p>
          </table:table-cell>
          <table:table-cell office:value-type="string" calcext:value-type="string">
            <text:p>FRDR139</text:p>
          </table:table-cell>
          <table:table-cell office:value-type="string" calcext:value-type="string">
            <text:p>Viredonne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LANSAR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192000</text:p>
          </table:table-cell>
          <table:table-cell office:value-type="float" office:value="796112.259307409" calcext:value-type="float">
            <text:p>796112</text:p>
          </table:table-cell>
          <table:table-cell office:value-type="float" office:value="6282956.40900673" calcext:value-type="float">
            <text:p>6282956</text:p>
          </table:table-cell>
          <table:table-cell office:value-type="string" calcext:value-type="string">
            <text:p>VIDOURLE A ST-LAURENT-D'AIGOUZE </text:p>
          </table:table-cell>
          <table:table-cell office:value-type="string" calcext:value-type="string">
            <text:p>FRDR134b</text:p>
          </table:table-cell>
          <table:table-cell office:value-type="string" calcext:value-type="string">
            <text:p>Le Vidourle de Sommieres a la mer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MARSILLARGU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93250</text:p>
          </table:table-cell>
          <table:table-cell office:value-type="float" office:value="810580.229236183" calcext:value-type="float">
            <text:p>810580</text:p>
          </table:table-cell>
          <table:table-cell office:value-type="float" office:value="6301267.05885327" calcext:value-type="float">
            <text:p>6301267</text:p>
          </table:table-cell>
          <table:table-cell office:value-type="string" calcext:value-type="string">
            <text:p>VISTRE DE LA FONTAINE A NIMES </text:p>
          </table:table-cell>
          <table:table-cell office:value-type="string" calcext:value-type="string">
            <text:p>FRDR11553</text:p>
          </table:table-cell>
          <table:table-cell office:value-type="string" calcext:value-type="string">
            <text:p>petit vistre ou vistre de la fontaine</text:p>
          </table:table-cell>
          <table:table-cell office:value-type="string" calcext:value-type="string">
            <text:p>30189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93500</text:p>
          </table:table-cell>
          <table:table-cell office:value-type="float" office:value="805177.692315337" calcext:value-type="float">
            <text:p>805178</text:p>
          </table:table-cell>
          <table:table-cell office:value-type="float" office:value="6296816.34710111" calcext:value-type="float">
            <text:p>6296816</text:p>
          </table:table-cell>
          <table:table-cell office:value-type="string" calcext:value-type="string">
            <text:p>VISTRE A AUBORD </text:p>
          </table:table-cell>
          <table:table-cell office:value-type="string" calcext:value-type="string">
            <text:p>FRDR133</text:p>
          </table:table-cell>
          <table:table-cell office:value-type="string" calcext:value-type="string">
            <text:p>Le Vistre de sa source a la Cubelle</text:p>
          </table:table-cell>
          <table:table-cell office:value-type="string" calcext:value-type="string">
            <text:p>30036</text:p>
          </table:table-cell>
          <table:table-cell office:value-type="string" calcext:value-type="string">
            <text:p>BERN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93660</text:p>
          </table:table-cell>
          <table:table-cell office:value-type="float" office:value="798755.329546373" calcext:value-type="float">
            <text:p>798755</text:p>
          </table:table-cell>
          <table:table-cell office:value-type="float" office:value="6285184.2503299" calcext:value-type="float">
            <text:p>6285184</text:p>
          </table:table-cell>
          <table:table-cell office:value-type="string" calcext:value-type="string">
            <text:p>CUBELLE A LE-CAILAR </text:p>
          </table:table-cell>
          <table:table-cell office:value-type="string" calcext:value-type="string">
            <text:p>FRDR11643</text:p>
          </table:table-cell>
          <table:table-cell office:value-type="string" calcext:value-type="string">
            <text:p>ruisseau la cubelle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93700</text:p>
          </table:table-cell>
          <table:table-cell office:value-type="float" office:value="798013.393744652" calcext:value-type="float">
            <text:p>798013</text:p>
          </table:table-cell>
          <table:table-cell office:value-type="float" office:value="6279431.8471912" calcext:value-type="float">
            <text:p>6279432</text:p>
          </table:table-cell>
          <table:table-cell office:value-type="string" calcext:value-type="string">
            <text:p>VISTRE A ST-LAURENT-D'AIGOUZE </text:p>
          </table:table-cell>
          <table:table-cell office:value-type="string" calcext:value-type="string">
            <text:p>FRDR1901</text:p>
          </table:table-cell>
          <table:table-cell office:value-type="string" calcext:value-type="string">
            <text:p>Le Vistre Canal</text:p>
          </table:table-cell>
          <table:table-cell office:value-type="string" calcext:value-type="string">
            <text:p>30276</text:p>
          </table:table-cell>
          <table:table-cell office:value-type="string" calcext:value-type="string">
            <text:p>SAINT-LAURENT-D'AIGOUZ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4000</text:p>
          </table:table-cell>
          <table:table-cell office:value-type="float" office:value="896063.870099717" calcext:value-type="float">
            <text:p>896064</text:p>
          </table:table-cell>
          <table:table-cell office:value-type="float" office:value="6267461.22870751" calcext:value-type="float">
            <text:p>6267461</text:p>
          </table:table-cell>
          <table:table-cell office:value-type="string" calcext:value-type="string">
            <text:p>RUISSEAU DE LUYNES A AIX-EN-PROVENCE </text:p>
          </table:table-cell>
          <table:table-cell office:value-type="string" calcext:value-type="string">
            <text:p>FRDR11804</text:p>
          </table:table-cell>
          <table:table-cell office:value-type="string" calcext:value-type="string">
            <text:p>riviere la luyn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4800</text:p>
          </table:table-cell>
          <table:table-cell office:value-type="float" office:value="911821.220690835" calcext:value-type="float">
            <text:p>911821</text:p>
          </table:table-cell>
          <table:table-cell office:value-type="float" office:value="6267156.91109415" calcext:value-type="float">
            <text:p>6267157</text:p>
          </table:table-cell>
          <table:table-cell office:value-type="string" calcext:value-type="string">
            <text:p>ARC A ROUSSET 1</text:p>
          </table:table-cell>
          <table:table-cell office:value-type="string" calcext:value-type="string">
            <text:p>FRDR131</text:p>
          </table:table-cell>
          <table:table-cell office:value-type="string" calcext:value-type="string">
            <text:p>L Arc de sa source a la Cause</text:p>
          </table:table-cell>
          <table:table-cell office:value-type="string" calcext:value-type="string">
            <text:p>13087</text:p>
          </table:table-cell>
          <table:table-cell office:value-type="string" calcext:value-type="string">
            <text:p>ROUSS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5000</text:p>
          </table:table-cell>
          <table:table-cell office:value-type="float" office:value="889922.995403612" calcext:value-type="float">
            <text:p>889923</text:p>
          </table:table-cell>
          <table:table-cell office:value-type="float" office:value="6270229.12276463" calcext:value-type="float">
            <text:p>6270229</text:p>
          </table:table-cell>
          <table:table-cell office:value-type="string" calcext:value-type="string">
            <text:p>ARC A AIX-EN-PROVENCE 1</text:p>
          </table:table-cell>
          <table:table-cell office:value-type="string" calcext:value-type="string">
            <text:p>FRDR130</text:p>
          </table:table-cell>
          <table:table-cell office:value-type="string" calcext:value-type="string">
            <text:p>L Arc de la Cause a la Luyn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195330</text:p>
          </table:table-cell>
          <table:table-cell office:value-type="float" office:value="753185.785245027" calcext:value-type="float">
            <text:p>753186</text:p>
          </table:table-cell>
          <table:table-cell office:value-type="float" office:value="6314322.5819557" calcext:value-type="float">
            <text:p>6314323</text:p>
          </table:table-cell>
          <table:table-cell office:value-type="string" calcext:value-type="string">
            <text:p>CRENZE A ST-LAURENT-LE-MINIER </text:p>
          </table:table-cell>
          <table:table-cell office:value-type="string" calcext:value-type="string">
            <text:p>FRDR11950</text:p>
          </table:table-cell>
          <table:table-cell office:value-type="string" calcext:value-type="string">
            <text:p>riviere la crenze</text:p>
          </table:table-cell>
          <table:table-cell office:value-type="string" calcext:value-type="string">
            <text:p>30280</text:p>
          </table:table-cell>
          <table:table-cell office:value-type="string" calcext:value-type="string">
            <text:p>SAINT-LAURENT-LE-MIN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5500</text:p>
          </table:table-cell>
          <table:table-cell office:value-type="float" office:value="872483.759571186" calcext:value-type="float">
            <text:p>872484</text:p>
          </table:table-cell>
          <table:table-cell office:value-type="float" office:value="6269636.40846831" calcext:value-type="float">
            <text:p>6269636</text:p>
          </table:table-cell>
          <table:table-cell office:value-type="string" calcext:value-type="string">
            <text:p>ARC A BERRE-L'ETANG </text:p>
          </table:table-cell>
          <table:table-cell office:value-type="string" calcext:value-type="string">
            <text:p>FRDR129</text:p>
          </table:table-cell>
          <table:table-cell office:value-type="string" calcext:value-type="string">
            <text:p>L Arc de la Luynes a l etang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ETANG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5820</text:p>
          </table:table-cell>
          <table:table-cell office:value-type="float" office:value="891230.93219619" calcext:value-type="float">
            <text:p>891231</text:p>
          </table:table-cell>
          <table:table-cell office:value-type="float" office:value="6278893.51520772" calcext:value-type="float">
            <text:p>6278894</text:p>
          </table:table-cell>
          <table:table-cell office:value-type="string" calcext:value-type="string">
            <text:p>TOULOUBRE A AIX-EN-PROVENCE 3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6500</text:p>
          </table:table-cell>
          <table:table-cell office:value-type="float" office:value="851541.271071891" calcext:value-type="float">
            <text:p>851541</text:p>
          </table:table-cell>
          <table:table-cell office:value-type="float" office:value="6289409.57240591" calcext:value-type="float">
            <text:p>6289410</text:p>
          </table:table-cell>
          <table:table-cell office:value-type="string" calcext:value-type="string">
            <text:p>GAUDRE D'AUREILLE A MOURIES </text:p>
          </table:table-cell>
          <table:table-cell office:value-type="string" calcext:value-type="string">
            <text:p>FRDR10693</text:p>
          </table:table-cell>
          <table:table-cell office:value-type="string" calcext:value-type="string">
            <text:p>gaudre d aureille</text:p>
          </table:table-cell>
          <table:table-cell office:value-type="string" calcext:value-type="string">
            <text:p>13065</text:p>
          </table:table-cell>
          <table:table-cell office:value-type="string" calcext:value-type="string">
            <text:p>MOURI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6850</text:p>
          </table:table-cell>
          <table:table-cell office:value-type="float" office:value="865147.803426348" calcext:value-type="float">
            <text:p>865148</text:p>
          </table:table-cell>
          <table:table-cell office:value-type="float" office:value="6273500.67815488" calcext:value-type="float">
            <text:p>6273501</text:p>
          </table:table-cell>
          <table:table-cell office:value-type="string" calcext:value-type="string">
            <text:p>TOULOUBRE A ST-CHAMAS 1</text:p>
          </table:table-cell>
          <table:table-cell office:value-type="string" calcext:value-type="string">
            <text:p>FRDR127</text:p>
          </table:table-cell>
          <table:table-cell office:value-type="string" calcext:value-type="string">
            <text:p>La Touloubre du vallat de Boulery <text:s/>a l etang de Berre</text:p>
          </table:table-cell>
          <table:table-cell office:value-type="string" calcext:value-type="string">
            <text:p>13092</text:p>
          </table:table-cell>
          <table:table-cell office:value-type="string" calcext:value-type="string">
            <text:p>SAINT-CHAMA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6948</text:p>
          </table:table-cell>
          <table:table-cell office:value-type="float" office:value="879239.632954585" calcext:value-type="float">
            <text:p>879240</text:p>
          </table:table-cell>
          <table:table-cell office:value-type="float" office:value="6259374.55862963" calcext:value-type="float">
            <text:p>6259375</text:p>
          </table:table-cell>
          <table:table-cell office:value-type="string" calcext:value-type="string">
            <text:p>RAUMARTIN A MARIGNANE </text:p>
          </table:table-cell>
          <table:table-cell office:value-type="string" calcext:value-type="string">
            <text:p>FRDR10874</text:p>
          </table:table-cell>
          <table:table-cell office:value-type="string" calcext:value-type="string">
            <text:p>ruisseau le raumartin</text:p>
          </table:table-cell>
          <table:table-cell office:value-type="string" calcext:value-type="string">
            <text:p>13054</text:p>
          </table:table-cell>
          <table:table-cell office:value-type="string" calcext:value-type="string">
            <text:p>MARIGNA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6950</text:p>
          </table:table-cell>
          <table:table-cell office:value-type="float" office:value="878389.320026522" calcext:value-type="float">
            <text:p>878389</text:p>
          </table:table-cell>
          <table:table-cell office:value-type="float" office:value="6259400.82649672" calcext:value-type="float">
            <text:p>6259401</text:p>
          </table:table-cell>
          <table:table-cell office:value-type="string" calcext:value-type="string">
            <text:p>CADIERE A MARIGNANE 1</text:p>
          </table:table-cell>
          <table:table-cell office:value-type="string" calcext:value-type="string">
            <text:p>FRDR126b</text:p>
          </table:table-cell>
          <table:table-cell office:value-type="string" calcext:value-type="string">
            <text:p>La Cadiere du pont de Glaciere a l etang de Berre</text:p>
          </table:table-cell>
          <table:table-cell office:value-type="string" calcext:value-type="string">
            <text:p>13054</text:p>
          </table:table-cell>
          <table:table-cell office:value-type="string" calcext:value-type="string">
            <text:p>MARIGNA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198100</text:p>
          </table:table-cell>
          <table:table-cell office:value-type="float" office:value="895679.206376814" calcext:value-type="float">
            <text:p>895679</text:p>
          </table:table-cell>
          <table:table-cell office:value-type="float" office:value="6244752.55602286" calcext:value-type="float">
            <text:p>6244753</text:p>
          </table:table-cell>
          <table:table-cell office:value-type="string" calcext:value-type="string">
            <text:p>HUVEAUNE A MARSEILLE 2</text:p>
          </table:table-cell>
          <table:table-cell office:value-type="string" calcext:value-type="string">
            <text:p>FRDR121b</text:p>
          </table:table-cell>
          <table:table-cell office:value-type="string" calcext:value-type="string">
            <text:p>L Huveaune du seuil du pont de l Etoile a la mer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0700</text:p>
          </table:table-cell>
          <table:table-cell office:value-type="float" office:value="969812.722989636" calcext:value-type="float">
            <text:p>969813</text:p>
          </table:table-cell>
          <table:table-cell office:value-type="float" office:value="6243632.53536673" calcext:value-type="float">
            <text:p>6243633</text:p>
          </table:table-cell>
          <table:table-cell office:value-type="string" calcext:value-type="string">
            <text:p>REAL COLLOBRIER A COLLOBRIERES </text:p>
          </table:table-cell>
          <table:table-cell office:value-type="string" calcext:value-type="string">
            <text:p>FRDR113</text:p>
          </table:table-cell>
          <table:table-cell office:value-type="string" calcext:value-type="string">
            <text:p>Le Real Martin et le Real Collobrier</text:p>
          </table:table-cell>
          <table:table-cell office:value-type="string" calcext:value-type="string">
            <text:p>83043</text:p>
          </table:table-cell>
          <table:table-cell office:value-type="string" calcext:value-type="string">
            <text:p>COLLOBRIE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2000</text:p>
          </table:table-cell>
          <table:table-cell office:value-type="float" office:value="957687.758852008" calcext:value-type="float">
            <text:p>957688</text:p>
          </table:table-cell>
          <table:table-cell office:value-type="float" office:value="6230886.94350122" calcext:value-type="float">
            <text:p>6230887</text:p>
          </table:table-cell>
          <table:table-cell office:value-type="string" calcext:value-type="string">
            <text:p>GAPEAU A HYERES </text:p>
          </table:table-cell>
          <table:table-cell office:value-type="string" calcext:value-type="string">
            <text:p>FRDR114b</text:p>
          </table:table-cell>
          <table:table-cell office:value-type="string" calcext:value-type="string">
            <text:p>Le Gapeau du ruisseau de Vigne Fer a la mer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ER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2750</text:p>
          </table:table-cell>
          <table:table-cell office:value-type="float" office:value="943537.738722451" calcext:value-type="float">
            <text:p>943538</text:p>
          </table:table-cell>
          <table:table-cell office:value-type="float" office:value="6272627.54157544" calcext:value-type="float">
            <text:p>6272628</text:p>
          </table:table-cell>
          <table:table-cell office:value-type="string" calcext:value-type="string">
            <text:p>ARGENS A CHATEAUVERT 2</text:p>
          </table:table-cell>
          <table:table-cell office:value-type="string" calcext:value-type="string">
            <text:p>FRDR110</text:p>
          </table:table-cell>
          <table:table-cell office:value-type="string" calcext:value-type="string">
            <text:p>L Argens de sa source au Caramy, l Eau Salee incluse, l aval du Caramy inclus</text:p>
          </table:table-cell>
          <table:table-cell office:value-type="string" calcext:value-type="string">
            <text:p>83039</text:p>
          </table:table-cell>
          <table:table-cell office:value-type="string" calcext:value-type="string">
            <text:p>CHATEAUVER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2860</text:p>
          </table:table-cell>
          <table:table-cell office:value-type="float" office:value="944000.034910545" calcext:value-type="float">
            <text:p>944000</text:p>
          </table:table-cell>
          <table:table-cell office:value-type="float" office:value="6272668.55485004" calcext:value-type="float">
            <text:p>6272669</text:p>
          </table:table-cell>
          <table:table-cell office:value-type="string" calcext:value-type="string">
            <text:p>EAU SALEE A CHATEAUVERT </text:p>
          </table:table-cell>
          <table:table-cell office:value-type="string" calcext:value-type="string">
            <text:p>FRDR110</text:p>
          </table:table-cell>
          <table:table-cell office:value-type="string" calcext:value-type="string">
            <text:p>L Argens de sa source au Caramy, l Eau Salee incluse, l aval du Caramy inclus</text:p>
          </table:table-cell>
          <table:table-cell office:value-type="string" calcext:value-type="string">
            <text:p>83039</text:p>
          </table:table-cell>
          <table:table-cell office:value-type="string" calcext:value-type="string">
            <text:p>CHATEAUVER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4000</text:p>
          </table:table-cell>
          <table:table-cell office:value-type="float" office:value="956707.979182597" calcext:value-type="float">
            <text:p>956708</text:p>
          </table:table-cell>
          <table:table-cell office:value-type="float" office:value="6264915.23145264" calcext:value-type="float">
            <text:p>6264915</text:p>
          </table:table-cell>
          <table:table-cell office:value-type="string" calcext:value-type="string">
            <text:p>CARAMY A VINS-SUR-CARAMY </text:p>
          </table:table-cell>
          <table:table-cell office:value-type="string" calcext:value-type="string">
            <text:p>FRDR111</text:p>
          </table:table-cell>
          <table:table-cell office:value-type="string" calcext:value-type="string">
            <text:p>Le Caramy</text:p>
          </table:table-cell>
          <table:table-cell office:value-type="string" calcext:value-type="string">
            <text:p>83151</text:p>
          </table:table-cell>
          <table:table-cell office:value-type="string" calcext:value-type="string">
            <text:p>VINS-SUR-CARAM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4550</text:p>
          </table:table-cell>
          <table:table-cell office:value-type="float" office:value="953831.953296489" calcext:value-type="float">
            <text:p>953832</text:p>
          </table:table-cell>
          <table:table-cell office:value-type="float" office:value="6254180.93973247" calcext:value-type="float">
            <text:p>6254181</text:p>
          </table:table-cell>
          <table:table-cell office:value-type="string" calcext:value-type="string">
            <text:p>ISSOLE A STE-ANASTASIE-SUR-ISSOLE </text:p>
          </table:table-cell>
          <table:table-cell office:value-type="string" calcext:value-type="string">
            <text:p>FRDR12004</text:p>
          </table:table-cell>
          <table:table-cell office:value-type="string" calcext:value-type="string">
            <text:p>riviere l issole</text:p>
          </table:table-cell>
          <table:table-cell office:value-type="string" calcext:value-type="string">
            <text:p>83111</text:p>
          </table:table-cell>
          <table:table-cell office:value-type="string" calcext:value-type="string">
            <text:p>SAINTE-ANASTASIE-SUR-ISSO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5060</text:p>
          </table:table-cell>
          <table:table-cell office:value-type="float" office:value="962859.607695184" calcext:value-type="float">
            <text:p>962860</text:p>
          </table:table-cell>
          <table:table-cell office:value-type="float" office:value="6276300.75601533" calcext:value-type="float">
            <text:p>6276301</text:p>
          </table:table-cell>
          <table:table-cell office:value-type="string" calcext:value-type="string">
            <text:p>BRESQUE A SALERNES </text:p>
          </table:table-cell>
          <table:table-cell office:value-type="string" calcext:value-type="string">
            <text:p>FRDR109</text:p>
          </table:table-cell>
          <table:table-cell office:value-type="string" calcext:value-type="string">
            <text:p>La Bresque</text:p>
          </table:table-cell>
          <table:table-cell office:value-type="string" calcext:value-type="string">
            <text:p>83121</text:p>
          </table:table-cell>
          <table:table-cell office:value-type="string" calcext:value-type="string">
            <text:p>SALERN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5480</text:p>
          </table:table-cell>
          <table:table-cell office:value-type="float" office:value="984110.054303618" calcext:value-type="float">
            <text:p>984110</text:p>
          </table:table-cell>
          <table:table-cell office:value-type="float" office:value="6272057.29850973" calcext:value-type="float">
            <text:p>6272057</text:p>
          </table:table-cell>
          <table:table-cell office:value-type="string" calcext:value-type="string">
            <text:p>NARTUBY A TRANS-EN-PROVENCE 3</text:p>
          </table:table-cell>
          <table:table-cell office:value-type="string" calcext:value-type="string">
            <text:p>FRDR106</text:p>
          </table:table-cell>
          <table:table-cell office:value-type="string" calcext:value-type="string">
            <text:p>La Nartuby</text:p>
          </table:table-cell>
          <table:table-cell office:value-type="string" calcext:value-type="string">
            <text:p>83141</text:p>
          </table:table-cell>
          <table:table-cell office:value-type="string" calcext:value-type="string">
            <text:p>TRANS-EN-PROVE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5960</text:p>
          </table:table-cell>
          <table:table-cell office:value-type="float" office:value="1000698.76635084" calcext:value-type="float">
            <text:p>1000699</text:p>
          </table:table-cell>
          <table:table-cell office:value-type="float" office:value="6265743.48190881" calcext:value-type="float">
            <text:p>6265743</text:p>
          </table:table-cell>
          <table:table-cell office:value-type="string" calcext:value-type="string">
            <text:p>GRANDE GARONNE A FREJUS</text:p>
          </table:table-cell>
          <table:table-cell office:value-type="string" calcext:value-type="string">
            <text:p>FRDR11563</text:p>
          </table:table-cell>
          <table:table-cell office:value-type="string" calcext:value-type="string">
            <text:p>riviere la grande garonne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EJU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6000</text:p>
          </table:table-cell>
          <table:table-cell office:value-type="float" office:value="994741.02016277" calcext:value-type="float">
            <text:p>994741</text:p>
          </table:table-cell>
          <table:table-cell office:value-type="float" office:value="6267998.435944" calcext:value-type="float">
            <text:p>6267998</text:p>
          </table:table-cell>
          <table:table-cell office:value-type="string" calcext:value-type="string">
            <text:p>ARGENS A ROQUEBRUNE-SUR-ARGENS 2</text:p>
          </table:table-cell>
          <table:table-cell office:value-type="string" calcext:value-type="string">
            <text:p>FRDR2033</text:p>
          </table:table-cell>
          <table:table-cell office:value-type="string" calcext:value-type="string">
            <text:p>L Argens de la Nartuby a la mer</text:p>
          </table:table-cell>
          <table:table-cell office:value-type="string" calcext:value-type="string">
            <text:p>83107</text:p>
          </table:table-cell>
          <table:table-cell office:value-type="string" calcext:value-type="string">
            <text:p>ROQUEBRUNE-SUR-ARGE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207000</text:p>
          </table:table-cell>
          <table:table-cell office:value-type="float" office:value="988556.221584844" calcext:value-type="float">
            <text:p>988556</text:p>
          </table:table-cell>
          <table:table-cell office:value-type="float" office:value="6245971.03456861" calcext:value-type="float">
            <text:p>6245971</text:p>
          </table:table-cell>
          <table:table-cell office:value-type="string" calcext:value-type="string">
            <text:p>GISCLE A COGOLIN 1</text:p>
          </table:table-cell>
          <table:table-cell office:value-type="string" calcext:value-type="string">
            <text:p>FRDR100b</text:p>
          </table:table-cell>
          <table:table-cell office:value-type="string" calcext:value-type="string">
            <text:p>La Giscle de la confluence avec la Mole a la mer</text:p>
          </table:table-cell>
          <table:table-cell office:value-type="string" calcext:value-type="string">
            <text:p>83068</text:p>
          </table:table-cell>
          <table:table-cell office:value-type="string" calcext:value-type="string">
            <text:p>GRIMAUD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08900</text:p>
          </table:table-cell>
          <table:table-cell office:value-type="float" office:value="1017332.9225022" calcext:value-type="float">
            <text:p>1017333</text:p>
          </table:table-cell>
          <table:table-cell office:value-type="float" office:value="6285032.35788837" calcext:value-type="float">
            <text:p>6285032</text:p>
          </table:table-cell>
          <table:table-cell office:value-type="string" calcext:value-type="string">
            <text:p>MOURACHONNE A PEGOMAS </text:p>
          </table:table-cell>
          <table:table-cell office:value-type="string" calcext:value-type="string">
            <text:p>FRDR11997</text:p>
          </table:table-cell>
          <table:table-cell office:value-type="string" calcext:value-type="string">
            <text:p>riviere la mourachonne</text:p>
          </table:table-cell>
          <table:table-cell office:value-type="string" calcext:value-type="string">
            <text:p>06090</text:p>
          </table:table-cell>
          <table:table-cell office:value-type="string" calcext:value-type="string">
            <text:p>PEGOMA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09000</text:p>
          </table:table-cell>
          <table:table-cell office:value-type="float" office:value="1017242.28143121" calcext:value-type="float">
            <text:p>1017242</text:p>
          </table:table-cell>
          <table:table-cell office:value-type="float" office:value="6284513.73599531" calcext:value-type="float">
            <text:p>6284514</text:p>
          </table:table-cell>
          <table:table-cell office:value-type="string" calcext:value-type="string">
            <text:p>SIAGNE A PEGOMAS 2</text:p>
          </table:table-cell>
          <table:table-cell office:value-type="string" calcext:value-type="string">
            <text:p>FRDR95a</text:p>
          </table:table-cell>
          <table:table-cell office:value-type="string" calcext:value-type="string">
            <text:p>La Siagne du barrage de Tanneron au parc d activite de la Siagne</text:p>
          </table:table-cell>
          <table:table-cell office:value-type="string" calcext:value-type="string">
            <text:p>06090</text:p>
          </table:table-cell>
          <table:table-cell office:value-type="string" calcext:value-type="string">
            <text:p>PEGOMAS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09965</text:p>
          </table:table-cell>
          <table:table-cell office:value-type="float" office:value="1028099.98564418" calcext:value-type="float">
            <text:p>1028100</text:p>
          </table:table-cell>
          <table:table-cell office:value-type="float" office:value="6288541.3890792" calcext:value-type="float">
            <text:p>6288541</text:p>
          </table:table-cell>
          <table:table-cell office:value-type="string" calcext:value-type="string">
            <text:p>BOUILLIDE A BIOT 2</text:p>
          </table:table-cell>
          <table:table-cell office:value-type="string" calcext:value-type="string">
            <text:p>FRDR10531</text:p>
          </table:table-cell>
          <table:table-cell office:value-type="string" calcext:value-type="string">
            <text:p>ruisseau la bouillide</text:p>
          </table:table-cell>
          <table:table-cell office:value-type="string" calcext:value-type="string">
            <text:p>06018</text:p>
          </table:table-cell>
          <table:table-cell office:value-type="string" calcext:value-type="string">
            <text:p>BIO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09970</text:p>
          </table:table-cell>
          <table:table-cell office:value-type="float" office:value="1030958.12886323" calcext:value-type="float">
            <text:p>1030958</text:p>
          </table:table-cell>
          <table:table-cell office:value-type="float" office:value="6288866.26370654" calcext:value-type="float">
            <text:p>6288866</text:p>
          </table:table-cell>
          <table:table-cell office:value-type="string" calcext:value-type="string">
            <text:p>BRAGUE A BIOT 3</text:p>
          </table:table-cell>
          <table:table-cell office:value-type="string" calcext:value-type="string">
            <text:p>FRDR94</text:p>
          </table:table-cell>
          <table:table-cell office:value-type="string" calcext:value-type="string">
            <text:p>La Brague</text:p>
          </table:table-cell>
          <table:table-cell office:value-type="string" calcext:value-type="string">
            <text:p>06018</text:p>
          </table:table-cell>
          <table:table-cell office:value-type="string" calcext:value-type="string">
            <text:p>BIO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10250</text:p>
          </table:table-cell>
          <table:table-cell office:value-type="float" office:value="1033805.68563214" calcext:value-type="float">
            <text:p>1033806</text:p>
          </table:table-cell>
          <table:table-cell office:value-type="float" office:value="6297766.6564938" calcext:value-type="float">
            <text:p>6297767</text:p>
          </table:table-cell>
          <table:table-cell office:value-type="string" calcext:value-type="string">
            <text:p>CAGNE A VENCE 2</text:p>
          </table:table-cell>
          <table:table-cell office:value-type="string" calcext:value-type="string">
            <text:p>FRDR92b</text:p>
          </table:table-cell>
          <table:table-cell office:value-type="string" calcext:value-type="string">
            <text:p>La Cagne aval</text:p>
          </table:table-cell>
          <table:table-cell office:value-type="string" calcext:value-type="string">
            <text:p>06065</text:p>
          </table:table-cell>
          <table:table-cell office:value-type="string" calcext:value-type="string">
            <text:p>LA GAU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10850</text:p>
          </table:table-cell>
          <table:table-cell office:value-type="float" office:value="1035054.07547812" calcext:value-type="float">
            <text:p>1035054</text:p>
          </table:table-cell>
          <table:table-cell office:value-type="float" office:value="6323749.28766691" calcext:value-type="float">
            <text:p>6323749</text:p>
          </table:table-cell>
          <table:table-cell office:value-type="string" calcext:value-type="string">
            <text:p>TINEE A TOURNEFORT 1</text:p>
          </table:table-cell>
          <table:table-cell office:value-type="string" calcext:value-type="string">
            <text:p>FRDR83</text:p>
          </table:table-cell>
          <table:table-cell office:value-type="string" calcext:value-type="string">
            <text:p>La Tinee du torrent de la Guercha a la confluence avec le Var</text:p>
          </table:table-cell>
          <table:table-cell office:value-type="string" calcext:value-type="string">
            <text:p>06146</text:p>
          </table:table-cell>
          <table:table-cell office:value-type="string" calcext:value-type="string">
            <text:p>TOURNEFOR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11700</text:p>
          </table:table-cell>
          <table:table-cell office:value-type="float" office:value="1044092.0425772" calcext:value-type="float">
            <text:p>1044092</text:p>
          </table:table-cell>
          <table:table-cell office:value-type="float" office:value="6335543.14337908" calcext:value-type="float">
            <text:p>6335543</text:p>
          </table:table-cell>
          <table:table-cell office:value-type="string" calcext:value-type="string">
            <text:p>VESUBIE A ROQUEBILLIERE 1</text:p>
          </table:table-cell>
          <table:table-cell office:value-type="string" calcext:value-type="string">
            <text:p>FRDR81</text:p>
          </table:table-cell>
          <table:table-cell office:value-type="string" calcext:value-type="string">
            <text:p>La Vesubie de sa source au ruisseau de la Planchette</text:p>
          </table:table-cell>
          <table:table-cell office:value-type="string" calcext:value-type="string">
            <text:p>06103</text:p>
          </table:table-cell>
          <table:table-cell office:value-type="string" calcext:value-type="string">
            <text:p>ROQUEBILLIE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12100</text:p>
          </table:table-cell>
          <table:table-cell office:value-type="float" office:value="1038023.73604787" calcext:value-type="float">
            <text:p>1038024</text:p>
          </table:table-cell>
          <table:table-cell office:value-type="float" office:value="6315877.3780627" calcext:value-type="float">
            <text:p>6315877</text:p>
          </table:table-cell>
          <table:table-cell office:value-type="string" calcext:value-type="string">
            <text:p>VESUBIE A UTELLE 4</text:p>
          </table:table-cell>
          <table:table-cell office:value-type="string" calcext:value-type="string">
            <text:p>FRDR80</text:p>
          </table:table-cell>
          <table:table-cell office:value-type="string" calcext:value-type="string">
            <text:p>La Vesubie du ruisseau de la Planchette a la confluence avec le Var</text:p>
          </table:table-cell>
          <table:table-cell office:value-type="string" calcext:value-type="string">
            <text:p>06151</text:p>
          </table:table-cell>
          <table:table-cell office:value-type="string" calcext:value-type="string">
            <text:p>UTE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12600</text:p>
          </table:table-cell>
          <table:table-cell office:value-type="float" office:value="1033315.37539038" calcext:value-type="float">
            <text:p>1033315</text:p>
          </table:table-cell>
          <table:table-cell office:value-type="float" office:value="6314069.1225581" calcext:value-type="float">
            <text:p>6314069</text:p>
          </table:table-cell>
          <table:table-cell office:value-type="string" calcext:value-type="string">
            <text:p>ESTERON A GILETTE - LA CLAVE </text:p>
          </table:table-cell>
          <table:table-cell office:value-type="string" calcext:value-type="string">
            <text:p>FRDR79</text:p>
          </table:table-cell>
          <table:table-cell office:value-type="string" calcext:value-type="string">
            <text:p>L Esteron</text:p>
          </table:table-cell>
          <table:table-cell office:value-type="string" calcext:value-type="string">
            <text:p>06066</text:p>
          </table:table-cell>
          <table:table-cell office:value-type="string" calcext:value-type="string">
            <text:p>GILETT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213000</text:p>
          </table:table-cell>
          <table:table-cell office:value-type="float" office:value="1038365.2012111" calcext:value-type="float">
            <text:p>1038365</text:p>
          </table:table-cell>
          <table:table-cell office:value-type="float" office:value="6294457.49636424" calcext:value-type="float">
            <text:p>6294457</text:p>
          </table:table-cell>
          <table:table-cell office:value-type="string" calcext:value-type="string">
            <text:p>VAR A NICE </text:p>
          </table:table-cell>
          <table:table-cell office:value-type="string" calcext:value-type="string">
            <text:p>FRDR78b</text:p>
          </table:table-cell>
          <table:table-cell office:value-type="string" calcext:value-type="string">
            <text:p>Le Var de Colomars a la mer</text:p>
          </table:table-cell>
          <table:table-cell office:value-type="string" calcext:value-type="string">
            <text:p>06123</text:p>
          </table:table-cell>
          <table:table-cell office:value-type="string" calcext:value-type="string">
            <text:p>SAINT-LAURENT-DU-VA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262450</text:p>
          </table:table-cell>
          <table:table-cell office:value-type="float" office:value="873507.720370513" calcext:value-type="float">
            <text:p>873508</text:p>
          </table:table-cell>
          <table:table-cell office:value-type="float" office:value="6664181.51912361" calcext:value-type="float">
            <text:p>6664182</text:p>
          </table:table-cell>
          <table:table-cell office:value-type="string" calcext:value-type="string">
            <text:p>AUSSON A FRANXAULT 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ere l Auxon</text:p>
          </table:table-cell>
          <table:table-cell office:value-type="string" calcext:value-type="string">
            <text:p>21285</text:p>
          </table:table-cell>
          <table:table-cell office:value-type="string" calcext:value-type="string">
            <text:p>FRANXAUL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300010</text:p>
          </table:table-cell>
          <table:table-cell office:value-type="float" office:value="1022136.08542539" calcext:value-type="float">
            <text:p>1022136</text:p>
          </table:table-cell>
          <table:table-cell office:value-type="float" office:value="6351633.08329623" calcext:value-type="float">
            <text:p>6351633</text:p>
          </table:table-cell>
          <table:table-cell office:value-type="string" calcext:value-type="string">
            <text:p>TINEE A ISOLA 1</text:p>
          </table:table-cell>
          <table:table-cell office:value-type="string" calcext:value-type="string">
            <text:p>FRDR84</text:p>
          </table:table-cell>
          <table:table-cell office:value-type="string" calcext:value-type="string">
            <text:p>La Tinee de sa source au torrent de la Guercha</text:p>
          </table:table-cell>
          <table:table-cell office:value-type="string" calcext:value-type="string">
            <text:p>06073</text:p>
          </table:table-cell>
          <table:table-cell office:value-type="string" calcext:value-type="string">
            <text:p>ISOLA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300046</text:p>
          </table:table-cell>
          <table:table-cell office:value-type="float" office:value="857859.638626509" calcext:value-type="float">
            <text:p>857860</text:p>
          </table:table-cell>
          <table:table-cell office:value-type="float" office:value="6391078.80528754" calcext:value-type="float">
            <text:p>6391079</text:p>
          </table:table-cell>
          <table:table-cell office:value-type="string" calcext:value-type="string">
            <text:p>ROUBION A PONT-DE-BARRET </text:p>
          </table:table-cell>
          <table:table-cell office:value-type="string" calcext:value-type="string">
            <text:p>FRDR432</text:p>
          </table:table-cell>
          <table:table-cell office:value-type="string" calcext:value-type="string">
            <text:p>Le Roubion de sa source a la Rimandoule</text:p>
          </table:table-cell>
          <table:table-cell office:value-type="string" calcext:value-type="string">
            <text:p>26249</text:p>
          </table:table-cell>
          <table:table-cell office:value-type="string" calcext:value-type="string">
            <text:p>PONT-DE-BARRE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300056</text:p>
          </table:table-cell>
          <table:table-cell office:value-type="float" office:value="765985.900686738" calcext:value-type="float">
            <text:p>765986</text:p>
          </table:table-cell>
          <table:table-cell office:value-type="float" office:value="6279910.25149822" calcext:value-type="float">
            <text:p>6279910</text:p>
          </table:table-cell>
          <table:table-cell office:value-type="string" calcext:value-type="string">
            <text:p>MOSSON A PONTPELLIER </text:p>
          </table:table-cell>
          <table:table-cell office:value-type="string" calcext:value-type="string">
            <text:p>FRDR146</text:p>
          </table:table-cell>
          <table:table-cell office:value-type="string" calcext:value-type="string">
            <text:p>La Mosson du ruisseau de Miege Sole au ruisseau du Coulazou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MONTPELLIER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300072</text:p>
          </table:table-cell>
          <table:table-cell office:value-type="float" office:value="685577.156254606" calcext:value-type="float">
            <text:p>685577</text:p>
          </table:table-cell>
          <table:table-cell office:value-type="float" office:value="6175235.07789638" calcext:value-type="float">
            <text:p>6175235</text:p>
          </table:table-cell>
          <table:table-cell office:value-type="string" calcext:value-type="string">
            <text:p>BASSE A TOULOUGES </text:p>
          </table:table-cell>
          <table:table-cell office:value-type="string" calcext:value-type="string">
            <text:p>FRDR984</text:p>
          </table:table-cell>
          <table:table-cell office:value-type="string" calcext:value-type="string">
            <text:p>La Basse</text:p>
          </table:table-cell>
          <table:table-cell office:value-type="string" calcext:value-type="string">
            <text:p>66213</text:p>
          </table:table-cell>
          <table:table-cell office:value-type="string" calcext:value-type="string">
            <text:p>TOULOUG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6300073</text:p>
          </table:table-cell>
          <table:table-cell office:value-type="float" office:value="657578.029658859" calcext:value-type="float">
            <text:p>657578</text:p>
          </table:table-cell>
          <table:table-cell office:value-type="float" office:value="6189767.57560941" calcext:value-type="float">
            <text:p>6189768</text:p>
          </table:table-cell>
          <table:table-cell office:value-type="string" calcext:value-type="string">
            <text:p>BOULZANE A ST-PAUL-DE-FENOUILLET 1</text:p>
          </table:table-cell>
          <table:table-cell office:value-type="string" calcext:value-type="string">
            <text:p>FRDR220</text:p>
          </table:table-cell>
          <table:table-cell office:value-type="string" calcext:value-type="string">
            <text:p>La Boulzane</text:p>
          </table:table-cell>
          <table:table-cell office:value-type="string" calcext:value-type="string">
            <text:p>66187</text:p>
          </table:table-cell>
          <table:table-cell office:value-type="string" calcext:value-type="string">
            <text:p>SAINT-PAUL-DE-FENOUILLE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300092</text:p>
          </table:table-cell>
          <table:table-cell office:value-type="float" office:value="943754.806994442" calcext:value-type="float">
            <text:p>943755</text:p>
          </table:table-cell>
          <table:table-cell office:value-type="float" office:value="6243000.69067641" calcext:value-type="float">
            <text:p>6243001</text:p>
          </table:table-cell>
          <table:table-cell office:value-type="string" calcext:value-type="string">
            <text:p>GAPEAU A BELGENTIER 1</text:p>
          </table:table-cell>
          <table:table-cell office:value-type="string" calcext:value-type="string">
            <text:p>FRDR114a</text:p>
          </table:table-cell>
          <table:table-cell office:value-type="string" calcext:value-type="string">
            <text:p>Le Gapeau de la source au ruisseau de Vigne Fer</text:p>
          </table:table-cell>
          <table:table-cell office:value-type="string" calcext:value-type="string">
            <text:p>83017</text:p>
          </table:table-cell>
          <table:table-cell office:value-type="string" calcext:value-type="string">
            <text:p>BELGENTIE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300113</text:p>
          </table:table-cell>
          <table:table-cell office:value-type="float" office:value="835793.639208272" calcext:value-type="float">
            <text:p>835794</text:p>
          </table:table-cell>
          <table:table-cell office:value-type="float" office:value="6579464.1185397" calcext:value-type="float">
            <text:p>6579464</text:p>
          </table:table-cell>
          <table:table-cell office:value-type="string" calcext:value-type="string">
            <text:p>DENANTE A DAVAYE 1</text:p>
          </table:table-cell>
          <table:table-cell office:value-type="string" calcext:value-type="string">
            <text:p>FRDR11311</text:p>
          </table:table-cell>
          <table:table-cell office:value-type="string" calcext:value-type="string">
            <text:p>ruisseau denante</text:p>
          </table:table-cell>
          <table:table-cell office:value-type="string" calcext:value-type="string">
            <text:p>71169</text:p>
          </table:table-cell>
          <table:table-cell office:value-type="string" calcext:value-type="string">
            <text:p>DAVAY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300121</text:p>
          </table:table-cell>
          <table:table-cell office:value-type="float" office:value="964299.702297595" calcext:value-type="float">
            <text:p>964300</text:p>
          </table:table-cell>
          <table:table-cell office:value-type="float" office:value="6269858.12043052" calcext:value-type="float">
            <text:p>6269858</text:p>
          </table:table-cell>
          <table:table-cell office:value-type="string" calcext:value-type="string">
            <text:p>ARGENS A LE-THORONET 4</text:p>
          </table:table-cell>
          <table:table-cell office:value-type="string" calcext:value-type="string">
            <text:p>FRDR108</text:p>
          </table:table-cell>
          <table:table-cell office:value-type="string" calcext:value-type="string">
            <text:p>L Argens du Caramy a la confluence avec la Nartuby</text:p>
          </table:table-cell>
          <table:table-cell office:value-type="string" calcext:value-type="string">
            <text:p>83136</text:p>
          </table:table-cell>
          <table:table-cell office:value-type="string" calcext:value-type="string">
            <text:p>LE THORON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300150</text:p>
          </table:table-cell>
          <table:table-cell office:value-type="float" office:value="964974.011342005" calcext:value-type="float">
            <text:p>964974</text:p>
          </table:table-cell>
          <table:table-cell office:value-type="float" office:value="6234297.85655302" calcext:value-type="float">
            <text:p>6234298</text:p>
          </table:table-cell>
          <table:table-cell office:value-type="string" calcext:value-type="string">
            <text:p>MARAVENNE A LA-LONDE-DES-MAURS </text:p>
          </table:table-cell>
          <table:table-cell office:value-type="string" calcext:value-type="string">
            <text:p>FRDR112</text:p>
          </table:table-cell>
          <table:table-cell office:value-type="string" calcext:value-type="string">
            <text:p>Le Maravenne</text:p>
          </table:table-cell>
          <table:table-cell office:value-type="string" calcext:value-type="string">
            <text:p>83071</text:p>
          </table:table-cell>
          <table:table-cell office:value-type="string" calcext:value-type="string">
            <text:p>LA LONDE-LES-MAU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300250</text:p>
          </table:table-cell>
          <table:table-cell office:value-type="float" office:value="1004362.97190169" calcext:value-type="float">
            <text:p>1004363</text:p>
          </table:table-cell>
          <table:table-cell office:value-type="float" office:value="6284708.85320019" calcext:value-type="float">
            <text:p>6284709</text:p>
          </table:table-cell>
          <table:table-cell office:value-type="string" calcext:value-type="string">
            <text:p>CAMIOLE A MONTAUROUX </text:p>
          </table:table-cell>
          <table:table-cell office:value-type="string" calcext:value-type="string">
            <text:p>FRDR97</text:p>
          </table:table-cell>
          <table:table-cell office:value-type="string" calcext:value-type="string">
            <text:p>Le Biancon a l amont de St Cassien</text:p>
          </table:table-cell>
          <table:table-cell office:value-type="string" calcext:value-type="string">
            <text:p>83081</text:p>
          </table:table-cell>
          <table:table-cell office:value-type="string" calcext:value-type="string">
            <text:p>MONTAURO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300300</text:p>
          </table:table-cell>
          <table:table-cell office:value-type="float" office:value="981256.627607682" calcext:value-type="float">
            <text:p>981257</text:p>
          </table:table-cell>
          <table:table-cell office:value-type="float" office:value="6726783.39840388" calcext:value-type="float">
            <text:p>6726783</text:p>
          </table:table-cell>
          <table:table-cell office:value-type="string" calcext:value-type="string">
            <text:p>LIZAINE A HERICOURT 3</text:p>
          </table:table-cell>
          <table:table-cell office:value-type="string" calcext:value-type="string">
            <text:p>FRDR1679</text:p>
          </table:table-cell>
          <table:table-cell office:value-type="string" calcext:value-type="string">
            <text:p>La Lizaine</text:p>
          </table:table-cell>
          <table:table-cell office:value-type="string" calcext:value-type="string">
            <text:p>70285</text:p>
          </table:table-cell>
          <table:table-cell office:value-type="string" calcext:value-type="string">
            <text:p>HERICOUR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6300400</text:p>
          </table:table-cell>
          <table:table-cell office:value-type="float" office:value="781066.370944344" calcext:value-type="float">
            <text:p>781066</text:p>
          </table:table-cell>
          <table:table-cell office:value-type="float" office:value="6279305.01543382" calcext:value-type="float">
            <text:p>6279305</text:p>
          </table:table-cell>
          <table:table-cell office:value-type="string" calcext:value-type="string">
            <text:p>SALAISON A MAUGUIO 2</text:p>
          </table:table-cell>
          <table:table-cell office:value-type="string" calcext:value-type="string">
            <text:p>FRDR141</text:p>
          </table:table-cell>
          <table:table-cell office:value-type="string" calcext:value-type="string">
            <text:p>Le Salaison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6300600</text:p>
          </table:table-cell>
          <table:table-cell office:value-type="float" office:value="850595.122818595" calcext:value-type="float">
            <text:p>850595</text:p>
          </table:table-cell>
          <table:table-cell office:value-type="float" office:value="6726860.93871449" calcext:value-type="float">
            <text:p>6726861</text:p>
          </table:table-cell>
          <table:table-cell office:value-type="string" calcext:value-type="string">
            <text:p>RUISSEAU DE LA CREUSE A AVOT </text:p>
          </table:table-cell>
          <table:table-cell office:value-type="string" calcext:value-type="string">
            <text:p>FRDR10127</text:p>
          </table:table-cell>
          <table:table-cell office:value-type="string" calcext:value-type="string">
            <text:p>ruisseau la creuse</text:p>
          </table:table-cell>
          <table:table-cell office:value-type="string" calcext:value-type="string">
            <text:p>21041</text:p>
          </table:table-cell>
          <table:table-cell office:value-type="string" calcext:value-type="string">
            <text:p>AVOT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300620</text:p>
          </table:table-cell>
          <table:table-cell office:value-type="float" office:value="834353.326227589" calcext:value-type="float">
            <text:p>834353</text:p>
          </table:table-cell>
          <table:table-cell office:value-type="float" office:value="6554952.62343634" calcext:value-type="float">
            <text:p>6554953</text:p>
          </table:table-cell>
          <table:table-cell office:value-type="string" calcext:value-type="string">
            <text:p>SANCILLON A ST-GEORGES-DE-RENEINS </text:p>
          </table:table-cell>
          <table:table-cell office:value-type="string" calcext:value-type="string">
            <text:p>FRDR11532</text:p>
          </table:table-cell>
          <table:table-cell office:value-type="string" calcext:value-type="string">
            <text:p>ruisseau le sancillon</text:p>
          </table:table-cell>
          <table:table-cell office:value-type="string" calcext:value-type="string">
            <text:p>69206</text:p>
          </table:table-cell>
          <table:table-cell office:value-type="string" calcext:value-type="string">
            <text:p>SAINT-GEORGES-DE-RENE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310200</text:p>
          </table:table-cell>
          <table:table-cell office:value-type="float" office:value="882995.977377792" calcext:value-type="float">
            <text:p>882996</text:p>
          </table:table-cell>
          <table:table-cell office:value-type="float" office:value="6655896.33783308" calcext:value-type="float">
            <text:p>6655896</text:p>
          </table:table-cell>
          <table:table-cell office:value-type="string" calcext:value-type="string">
            <text:p>ORAIN A CHAUSSIN 4</text:p>
          </table:table-cell>
          <table:table-cell office:value-type="string" calcext:value-type="string">
            <text:p>FRDR615</text:p>
          </table:table-cell>
          <table:table-cell office:value-type="string" calcext:value-type="string">
            <text:p>L Orain</text:p>
          </table:table-cell>
          <table:table-cell office:value-type="string" calcext:value-type="string">
            <text:p>39128</text:p>
          </table:table-cell>
          <table:table-cell office:value-type="string" calcext:value-type="string">
            <text:p>CHAUSS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320220</text:p>
          </table:table-cell>
          <table:table-cell office:value-type="float" office:value="875622.640039108" calcext:value-type="float">
            <text:p>875623</text:p>
          </table:table-cell>
          <table:table-cell office:value-type="float" office:value="6574008.93402822" calcext:value-type="float">
            <text:p>6574009</text:p>
          </table:table-cell>
          <table:table-cell office:value-type="string" calcext:value-type="string">
            <text:p>DURLANDE A SAINT ETIENNE DU BOIS</text:p>
          </table:table-cell>
          <table:table-cell office:value-type="string" calcext:value-type="string">
            <text:p>FRDR11499</text:p>
          </table:table-cell>
          <table:table-cell office:value-type="string" calcext:value-type="string">
            <text:p>bief de malaval</text:p>
          </table:table-cell>
          <table:table-cell office:value-type="string" calcext:value-type="string">
            <text:p>01350</text:p>
          </table:table-cell>
          <table:table-cell office:value-type="string" calcext:value-type="string">
            <text:p>SAINT-ETIENNE-DU-BOI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CC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6342100</text:p>
          </table:table-cell>
          <table:table-cell office:value-type="float" office:value="777545.707929615" calcext:value-type="float">
            <text:p>777546</text:p>
          </table:table-cell>
          <table:table-cell office:value-type="float" office:value="6325338.09751559" calcext:value-type="float">
            <text:p>6325338</text:p>
          </table:table-cell>
          <table:table-cell office:value-type="string" calcext:value-type="string">
            <text:p>RUISSEAU DE L'OURNE A TORNAC</text:p>
          </table:table-cell>
          <table:table-cell office:value-type="string" calcext:value-type="string">
            <text:p>FRDR10026</text:p>
          </table:table-cell>
          <table:table-cell office:value-type="string" calcext:value-type="string">
            <text:p>ruisseau de l ourne</text:p>
          </table:table-cell>
          <table:table-cell office:value-type="string" calcext:value-type="string">
            <text:p>30330</text:p>
          </table:table-cell>
          <table:table-cell office:value-type="string" calcext:value-type="string">
            <text:p>TORNAC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00012</text:p>
          </table:table-cell>
          <table:table-cell office:value-type="float" office:value="920141.279696075" calcext:value-type="float">
            <text:p>920141</text:p>
          </table:table-cell>
          <table:table-cell office:value-type="float" office:value="6592661.02490421" calcext:value-type="float">
            <text:p>6592661</text:p>
          </table:table-cell>
          <table:table-cell office:value-type="string" calcext:value-type="string">
            <text:p>BIENNE A ST-CLAUDE 3</text:p>
          </table:table-cell>
          <table:table-cell office:value-type="string" calcext:value-type="string">
            <text:p>FRDR499</text:p>
          </table:table-cell>
          <table:table-cell office:value-type="string" calcext:value-type="string">
            <text:p>La Bienne de sa source jusqu a la conflucence avec le Tacon, Tacon inclus</text:p>
          </table:table-cell>
          <table:table-cell office:value-type="string" calcext:value-type="string">
            <text:p>39478</text:p>
          </table:table-cell>
          <table:table-cell office:value-type="string" calcext:value-type="string">
            <text:p>SAINT-CLAU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05950</text:p>
          </table:table-cell>
          <table:table-cell office:value-type="float" office:value="947610.138244545" calcext:value-type="float">
            <text:p>947610</text:p>
          </table:table-cell>
          <table:table-cell office:value-type="float" office:value="6749757.90422757" calcext:value-type="float">
            <text:p>6749758</text:p>
          </table:table-cell>
          <table:table-cell office:value-type="string" calcext:value-type="string">
            <text:p>BREUCHIN A ORMOICHE </text:p>
          </table:table-cell>
          <table:table-cell office:value-type="string" calcext:value-type="string">
            <text:p>FRDR689</text:p>
          </table:table-cell>
          <table:table-cell office:value-type="string" calcext:value-type="string">
            <text:p>Le Breuchin</text:p>
          </table:table-cell>
          <table:table-cell office:value-type="string" calcext:value-type="string">
            <text:p>70398</text:p>
          </table:table-cell>
          <table:table-cell office:value-type="string" calcext:value-type="string">
            <text:p>ORMOI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06400</text:p>
          </table:table-cell>
          <table:table-cell office:value-type="float" office:value="968822.219690193" calcext:value-type="float">
            <text:p>968822</text:p>
          </table:table-cell>
          <table:table-cell office:value-type="float" office:value="6755353.54359799" calcext:value-type="float">
            <text:p>6755354</text:p>
          </table:table-cell>
          <table:table-cell office:value-type="string" calcext:value-type="string">
            <text:p>BEULETIN A ESMOULIERES 1</text:p>
          </table:table-cell>
          <table:table-cell office:value-type="string" calcext:value-type="string">
            <text:p>FRDR11246</text:p>
          </table:table-cell>
          <table:table-cell office:value-type="string" calcext:value-type="string">
            <text:p>riviere le beuletin</text:p>
          </table:table-cell>
          <table:table-cell office:value-type="string" calcext:value-type="string">
            <text:p>70217</text:p>
          </table:table-cell>
          <table:table-cell office:value-type="string" calcext:value-type="string">
            <text:p>ESMOULIER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06408800</text:p>
          </table:table-cell>
          <table:table-cell office:value-type="float" office:value="955398.709082538" calcext:value-type="float">
            <text:p>955399</text:p>
          </table:table-cell>
          <table:table-cell office:value-type="float" office:value="6765852.47027159" calcext:value-type="float">
            <text:p>6765852</text:p>
          </table:table-cell>
          <table:table-cell office:value-type="string" calcext:value-type="string">
            <text:p>AUGRONNE A PLOMBIERES-LES-BAINS </text:p>
          </table:table-cell>
          <table:table-cell office:value-type="string" calcext:value-type="string">
            <text:p>FRDR687b</text:p>
          </table:table-cell>
          <table:table-cell office:value-type="string" calcext:value-type="string">
            <text:p>L Augronne</text:p>
          </table:table-cell>
          <table:table-cell office:value-type="string" calcext:value-type="string">
            <text:p>88351</text:p>
          </table:table-cell>
          <table:table-cell office:value-type="string" calcext:value-type="string">
            <text:p>PLOMBIERES-LES-BAI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410400</text:p>
          </table:table-cell>
          <table:table-cell office:value-type="float" office:value="836404.271915056" calcext:value-type="float">
            <text:p>836404</text:p>
          </table:table-cell>
          <table:table-cell office:value-type="float" office:value="6391548.20273954" calcext:value-type="float">
            <text:p>6391548</text:p>
          </table:table-cell>
          <table:table-cell office:value-type="string" calcext:value-type="string">
            <text:p>LAVEZON A MEYSSE </text:p>
          </table:table-cell>
          <table:table-cell office:value-type="string" calcext:value-type="string">
            <text:p>FRDR434</text:p>
          </table:table-cell>
          <table:table-cell office:value-type="string" calcext:value-type="string">
            <text:p>Le Lavezon</text:p>
          </table:table-cell>
          <table:table-cell office:value-type="string" calcext:value-type="string">
            <text:p>07157</text:p>
          </table:table-cell>
          <table:table-cell office:value-type="string" calcext:value-type="string">
            <text:p>MEYS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12200</text:p>
          </table:table-cell>
          <table:table-cell office:value-type="float" office:value="946163.293057974" calcext:value-type="float">
            <text:p>946163</text:p>
          </table:table-cell>
          <table:table-cell office:value-type="float" office:value="6734206.03440314" calcext:value-type="float">
            <text:p>6734206</text:p>
          </table:table-cell>
          <table:table-cell office:value-type="string" calcext:value-type="string">
            <text:p>COLOMBINE A COLOMBOTTE </text:p>
          </table:table-cell>
          <table:table-cell office:value-type="string" calcext:value-type="string">
            <text:p>FRDR681</text:p>
          </table:table-cell>
          <table:table-cell office:value-type="string" calcext:value-type="string">
            <text:p>La Colombine</text:p>
          </table:table-cell>
          <table:table-cell office:value-type="string" calcext:value-type="string">
            <text:p>70164</text:p>
          </table:table-cell>
          <table:table-cell office:value-type="string" calcext:value-type="string">
            <text:p>COLOMBOT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13240</text:p>
          </table:table-cell>
          <table:table-cell office:value-type="float" office:value="936504.160333965" calcext:value-type="float">
            <text:p>936504</text:p>
          </table:table-cell>
          <table:table-cell office:value-type="float" office:value="6737517.23019783" calcext:value-type="float">
            <text:p>6737517</text:p>
          </table:table-cell>
          <table:table-cell office:value-type="string" calcext:value-type="string">
            <text:p>FOURCHES A AUXON </text:p>
          </table:table-cell>
          <table:table-cell office:value-type="string" calcext:value-type="string">
            <text:p>FRDR10727</text:p>
          </table:table-cell>
          <table:table-cell office:value-type="string" calcext:value-type="string">
            <text:p>ruisseau le batard</text:p>
          </table:table-cell>
          <table:table-cell office:value-type="string" calcext:value-type="string">
            <text:p>70044</text:p>
          </table:table-cell>
          <table:table-cell office:value-type="string" calcext:value-type="string">
            <text:p>AUX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16300</text:p>
          </table:table-cell>
          <table:table-cell office:value-type="float" office:value="937750.737911804" calcext:value-type="float">
            <text:p>937751</text:p>
          </table:table-cell>
          <table:table-cell office:value-type="float" office:value="6729703.83501975" calcext:value-type="float">
            <text:p>6729704</text:p>
          </table:table-cell>
          <table:table-cell office:value-type="string" calcext:value-type="string">
            <text:p>DURGEON A VESOUL 3</text:p>
          </table:table-cell>
          <table:table-cell office:value-type="string" calcext:value-type="string">
            <text:p>FRDR682</text:p>
          </table:table-cell>
          <table:table-cell office:value-type="string" calcext:value-type="string">
            <text:p>Le Durgeon moyen du Batard jusqu a la confluence avec la Colombine</text:p>
          </table:table-cell>
          <table:table-cell office:value-type="string" calcext:value-type="string">
            <text:p>70550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16450</text:p>
          </table:table-cell>
          <table:table-cell office:value-type="float" office:value="933149.142941751" calcext:value-type="float">
            <text:p>933149</text:p>
          </table:table-cell>
          <table:table-cell office:value-type="float" office:value="6732051.57428883" calcext:value-type="float">
            <text:p>6732052</text:p>
          </table:table-cell>
          <table:table-cell office:value-type="string" calcext:value-type="string">
            <text:p>VAUGINE A PUSEY 4</text:p>
          </table:table-cell>
          <table:table-cell office:value-type="string" calcext:value-type="string">
            <text:p>FRDR11839</text:p>
          </table:table-cell>
          <table:table-cell office:value-type="string" calcext:value-type="string">
            <text:p>riviere de vaugine</text:p>
          </table:table-cell>
          <table:table-cell office:value-type="string" calcext:value-type="string">
            <text:p>70428</text:p>
          </table:table-cell>
          <table:table-cell office:value-type="string" calcext:value-type="string">
            <text:p>PUS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416550</text:p>
          </table:table-cell>
          <table:table-cell office:value-type="float" office:value="884079.268270608" calcext:value-type="float">
            <text:p>884079</text:p>
          </table:table-cell>
          <table:table-cell office:value-type="float" office:value="6747954.48007248" calcext:value-type="float">
            <text:p>6747954</text:p>
          </table:table-cell>
          <table:table-cell office:value-type="string" calcext:value-type="string">
            <text:p>SALON A CHALINDREY </text:p>
          </table:table-cell>
          <table:table-cell office:value-type="string" calcext:value-type="string">
            <text:p>FRDR674</text:p>
          </table:table-cell>
          <table:table-cell office:value-type="string" calcext:value-type="string">
            <text:p>Le Salon de sa source a la Resaigne</text:p>
          </table:table-cell>
          <table:table-cell office:value-type="string" calcext:value-type="string">
            <text:p>52093</text:p>
          </table:table-cell>
          <table:table-cell office:value-type="string" calcext:value-type="string">
            <text:p>CHALINDR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6416910</text:p>
          </table:table-cell>
          <table:table-cell office:value-type="float" office:value="884215.758964455" calcext:value-type="float">
            <text:p>884216</text:p>
          </table:table-cell>
          <table:table-cell office:value-type="float" office:value="6735361.02111629" calcext:value-type="float">
            <text:p>6735361</text:p>
          </table:table-cell>
          <table:table-cell office:value-type="string" calcext:value-type="string">
            <text:p>RESAIGNE A COUBLANC </text:p>
          </table:table-cell>
          <table:table-cell office:value-type="string" calcext:value-type="string">
            <text:p>FRDR673</text:p>
          </table:table-cell>
          <table:table-cell office:value-type="string" calcext:value-type="string">
            <text:p>Le Resaigne</text:p>
          </table:table-cell>
          <table:table-cell office:value-type="string" calcext:value-type="string">
            <text:p>52145</text:p>
          </table:table-cell>
          <table:table-cell office:value-type="string" calcext:value-type="string">
            <text:p>COUBLANC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25800</text:p>
          </table:table-cell>
          <table:table-cell office:value-type="float" office:value="952410.061658172" calcext:value-type="float">
            <text:p>952410</text:p>
          </table:table-cell>
          <table:table-cell office:value-type="float" office:value="6717302.48482023" calcext:value-type="float">
            <text:p>6717302</text:p>
          </table:table-cell>
          <table:table-cell office:value-type="string" calcext:value-type="string">
            <text:p>OGNON A CHASSEY-LES-MONTBOZON </text:p>
          </table:table-cell>
          <table:table-cell office:value-type="string" calcext:value-type="string">
            <text:p>FRDR2025</text:p>
          </table:table-cell>
          <table:table-cell office:value-type="string" calcext:value-type="string">
            <text:p>L Ognon du Lauzin a la Linotte</text:p>
          </table:table-cell>
          <table:table-cell office:value-type="string" calcext:value-type="string">
            <text:p>70137</text:p>
          </table:table-cell>
          <table:table-cell office:value-type="string" calcext:value-type="string">
            <text:p>CHASSEY-LES-MONTBOZ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26000</text:p>
          </table:table-cell>
          <table:table-cell office:value-type="float" office:value="939759.863639429" calcext:value-type="float">
            <text:p>939760</text:p>
          </table:table-cell>
          <table:table-cell office:value-type="float" office:value="6706560.86090636" calcext:value-type="float">
            <text:p>6706561</text:p>
          </table:table-cell>
          <table:table-cell office:value-type="string" calcext:value-type="string">
            <text:p>OGNON A BEAUMOTTE-AUBERTANS </text:p>
          </table:table-cell>
          <table:table-cell office:value-type="string" calcext:value-type="string">
            <text:p>FRDR656</text:p>
          </table:table-cell>
          <table:table-cell office:value-type="string" calcext:value-type="string">
            <text:p>L Ognon basse vallee</text:p>
          </table:table-cell>
          <table:table-cell office:value-type="string" calcext:value-type="string">
            <text:p>70059</text:p>
          </table:table-cell>
          <table:table-cell office:value-type="string" calcext:value-type="string">
            <text:p>BEAUMOTTE-AUBERTA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28800</text:p>
          </table:table-cell>
          <table:table-cell office:value-type="float" office:value="960468.121216974" calcext:value-type="float">
            <text:p>960468</text:p>
          </table:table-cell>
          <table:table-cell office:value-type="float" office:value="6735678.7725035" calcext:value-type="float">
            <text:p>6735679</text:p>
          </table:table-cell>
          <table:table-cell office:value-type="string" calcext:value-type="string">
            <text:p>REIGNE A MAGNY-VERNOIS </text:p>
          </table:table-cell>
          <table:table-cell office:value-type="string" calcext:value-type="string">
            <text:p>FRDR663</text:p>
          </table:table-cell>
          <table:table-cell office:value-type="string" calcext:value-type="string">
            <text:p>La Reigne</text:p>
          </table:table-cell>
          <table:table-cell office:value-type="string" calcext:value-type="string">
            <text:p>70321</text:p>
          </table:table-cell>
          <table:table-cell office:value-type="string" calcext:value-type="string">
            <text:p>MAGNY-VERN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29845</text:p>
          </table:table-cell>
          <table:table-cell office:value-type="float" office:value="967829.118749849" calcext:value-type="float">
            <text:p>967829</text:p>
          </table:table-cell>
          <table:table-cell office:value-type="float" office:value="6737971.2893579" calcext:value-type="float">
            <text:p>6737971</text:p>
          </table:table-cell>
          <table:table-cell office:value-type="string" calcext:value-type="string">
            <text:p>RAHIN A LA COTE</text:p>
          </table:table-cell>
          <table:table-cell office:value-type="string" calcext:value-type="string">
            <text:p>FRDR661</text:p>
          </table:table-cell>
          <table:table-cell office:value-type="string" calcext:value-type="string">
            <text:p>Le Rahin</text:p>
          </table:table-cell>
          <table:table-cell office:value-type="string" calcext:value-type="string">
            <text:p>70178</text:p>
          </table:table-cell>
          <table:table-cell office:value-type="string" calcext:value-type="string">
            <text:p>LA CO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33920</text:p>
          </table:table-cell>
          <table:table-cell office:value-type="float" office:value="956721.361685016" calcext:value-type="float">
            <text:p>956721</text:p>
          </table:table-cell>
          <table:table-cell office:value-type="float" office:value="6722538.98095717" calcext:value-type="float">
            <text:p>6722539</text:p>
          </table:table-cell>
          <table:table-cell office:value-type="string" calcext:value-type="string">
            <text:p>OGNON A MOIMAY</text:p>
          </table:table-cell>
          <table:table-cell office:value-type="string" calcext:value-type="string">
            <text:p>FRDR659</text:p>
          </table:table-cell>
          <table:table-cell office:value-type="string" calcext:value-type="string">
            <text:p>L Ognon du Rahin au Lauzin</text:p>
          </table:table-cell>
          <table:table-cell office:value-type="string" calcext:value-type="string">
            <text:p>70349</text:p>
          </table:table-cell>
          <table:table-cell office:value-type="string" calcext:value-type="string">
            <text:p>MOIM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35450</text:p>
          </table:table-cell>
          <table:table-cell office:value-type="float" office:value="941823.234215974" calcext:value-type="float">
            <text:p>941823</text:p>
          </table:table-cell>
          <table:table-cell office:value-type="float" office:value="6708820.15744891" calcext:value-type="float">
            <text:p>6708820</text:p>
          </table:table-cell>
          <table:table-cell office:value-type="string" calcext:value-type="string">
            <text:p>LINOTTE A LOULANS-VERCHAMP 1</text:p>
          </table:table-cell>
          <table:table-cell office:value-type="string" calcext:value-type="string">
            <text:p>FRDR11888</text:p>
          </table:table-cell>
          <table:table-cell office:value-type="string" calcext:value-type="string">
            <text:p>riviere la linotte</text:p>
          </table:table-cell>
          <table:table-cell office:value-type="string" calcext:value-type="string">
            <text:p>70309</text:p>
          </table:table-cell>
          <table:table-cell office:value-type="string" calcext:value-type="string">
            <text:p>LOULANS-VERCHAMP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37950</text:p>
          </table:table-cell>
          <table:table-cell office:value-type="float" office:value="923402.805303338" calcext:value-type="float">
            <text:p>923403</text:p>
          </table:table-cell>
          <table:table-cell office:value-type="float" office:value="6698071.56558787" calcext:value-type="float">
            <text:p>6698072</text:p>
          </table:table-cell>
          <table:table-cell office:value-type="string" calcext:value-type="string">
            <text:p>TOUNOLLE A BOULOT </text:p>
          </table:table-cell>
          <table:table-cell office:value-type="string" calcext:value-type="string">
            <text:p>FRDR12082</text:p>
          </table:table-cell>
          <table:table-cell office:value-type="string" calcext:value-type="string">
            <text:p>ruisseau la tounolle</text:p>
          </table:table-cell>
          <table:table-cell office:value-type="string" calcext:value-type="string">
            <text:p>70084</text:p>
          </table:table-cell>
          <table:table-cell office:value-type="string" calcext:value-type="string">
            <text:p>BOULO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38900</text:p>
          </table:table-cell>
          <table:table-cell office:value-type="float" office:value="912102.629111091" calcext:value-type="float">
            <text:p>912103</text:p>
          </table:table-cell>
          <table:table-cell office:value-type="float" office:value="6691050.53187768" calcext:value-type="float">
            <text:p>6691051</text:p>
          </table:table-cell>
          <table:table-cell office:value-type="string" calcext:value-type="string">
            <text:p>RUISSEAU DE NOIRONTE A RUFFEY-LE-CHATEAU </text:p>
          </table:table-cell>
          <table:table-cell office:value-type="string" calcext:value-type="string">
            <text:p>FRDR10962</text:p>
          </table:table-cell>
          <table:table-cell office:value-type="string" calcext:value-type="string">
            <text:p>ruisseau de recologne</text:p>
          </table:table-cell>
          <table:table-cell office:value-type="string" calcext:value-type="string">
            <text:p>25510</text:p>
          </table:table-cell>
          <table:table-cell office:value-type="string" calcext:value-type="string">
            <text:p>RUFFEY-LE-CHATEA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39460</text:p>
          </table:table-cell>
          <table:table-cell office:value-type="float" office:value="907393.107160793" calcext:value-type="float">
            <text:p>907393</text:p>
          </table:table-cell>
          <table:table-cell office:value-type="float" office:value="6688527.48249557" calcext:value-type="float">
            <text:p>6688527</text:p>
          </table:table-cell>
          <table:table-cell office:value-type="string" calcext:value-type="string">
            <text:p>OGNON A COURCHAPON </text:p>
          </table:table-cell>
          <table:table-cell office:value-type="string" calcext:value-type="string">
            <text:p>FRDR656</text:p>
          </table:table-cell>
          <table:table-cell office:value-type="string" calcext:value-type="string">
            <text:p>L Ognon basse vallee</text:p>
          </table:table-cell>
          <table:table-cell office:value-type="string" calcext:value-type="string">
            <text:p>70150</text:p>
          </table:table-cell>
          <table:table-cell office:value-type="string" calcext:value-type="string">
            <text:p>CHENEVREY-ET-MOROG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39900</text:p>
          </table:table-cell>
          <table:table-cell office:value-type="float" office:value="890241.240622712" calcext:value-type="float">
            <text:p>890241</text:p>
          </table:table-cell>
          <table:table-cell office:value-type="float" office:value="6693621.81930008" calcext:value-type="float">
            <text:p>6693622</text:p>
          </table:table-cell>
          <table:table-cell office:value-type="string" calcext:value-type="string">
            <text:p>RESIE A BROYE-AUBIGNEY-MONTSEUGNY 2</text:p>
          </table:table-cell>
          <table:table-cell office:value-type="string" calcext:value-type="string">
            <text:p>FRDR10143</text:p>
          </table:table-cell>
          <table:table-cell office:value-type="string" calcext:value-type="string">
            <text:p>ruisseau la resie</text:p>
          </table:table-cell>
          <table:table-cell office:value-type="string" calcext:value-type="string">
            <text:p>70101</text:p>
          </table:table-cell>
          <table:table-cell office:value-type="string" calcext:value-type="string">
            <text:p>BROYE-AUBIGNEY-MONTSEUGN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40250</text:p>
          </table:table-cell>
          <table:table-cell office:value-type="float" office:value="939455.688141626" calcext:value-type="float">
            <text:p>939456</text:p>
          </table:table-cell>
          <table:table-cell office:value-type="float" office:value="6703861.47648384" calcext:value-type="float">
            <text:p>6703861</text:p>
          </table:table-cell>
          <table:table-cell office:value-type="string" calcext:value-type="string">
            <text:p>CHAZELLE A RIGNEY </text:p>
          </table:table-cell>
          <table:table-cell office:value-type="string" calcext:value-type="string">
            <text:p>FRDR12068</text:p>
          </table:table-cell>
          <table:table-cell office:value-type="string" calcext:value-type="string">
            <text:p>ruisseau la chazelle</text:p>
          </table:table-cell>
          <table:table-cell office:value-type="string" calcext:value-type="string">
            <text:p>25490</text:p>
          </table:table-cell>
          <table:table-cell office:value-type="string" calcext:value-type="string">
            <text:p>RIGN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40370</text:p>
          </table:table-cell>
          <table:table-cell office:value-type="float" office:value="932419.35504523" calcext:value-type="float">
            <text:p>932419</text:p>
          </table:table-cell>
          <table:table-cell office:value-type="float" office:value="6703078.94879785" calcext:value-type="float">
            <text:p>6703079</text:p>
          </table:table-cell>
          <table:table-cell office:value-type="string" calcext:value-type="string">
            <text:p>RUISSEAU DES VIEILLES GRANGES A SORANS-LES-BREUREY 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erard</text:p>
          </table:table-cell>
          <table:table-cell office:value-type="string" calcext:value-type="string">
            <text:p>70493</text:p>
          </table:table-cell>
          <table:table-cell office:value-type="string" calcext:value-type="string">
            <text:p>SORANS-LES-BREUREY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40445</text:p>
          </table:table-cell>
          <table:table-cell office:value-type="float" office:value="924109.335143601" calcext:value-type="float">
            <text:p>924109</text:p>
          </table:table-cell>
          <table:table-cell office:value-type="float" office:value="6697004.26819541" calcext:value-type="float">
            <text:p>6697004</text:p>
          </table:table-cell>
          <table:table-cell office:value-type="string" calcext:value-type="string">
            <text:p>OGNON A BUSSIERES </text:p>
          </table:table-cell>
          <table:table-cell office:value-type="string" calcext:value-type="string">
            <text:p>FRDR656</text:p>
          </table:table-cell>
          <table:table-cell office:value-type="string" calcext:value-type="string">
            <text:p>L Ognon basse vallee</text:p>
          </table:table-cell>
          <table:table-cell office:value-type="string" calcext:value-type="string">
            <text:p>70107</text:p>
          </table:table-cell>
          <table:table-cell office:value-type="string" calcext:value-type="string">
            <text:p>BUSSIER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40750</text:p>
          </table:table-cell>
          <table:table-cell office:value-type="float" office:value="909329.348740195" calcext:value-type="float">
            <text:p>909329</text:p>
          </table:table-cell>
          <table:table-cell office:value-type="float" office:value="6691693.92482954" calcext:value-type="float">
            <text:p>6691694</text:p>
          </table:table-cell>
          <table:table-cell office:value-type="string" calcext:value-type="string">
            <text:p>FONTAINE DE DOUIS RU A MARNAY </text:p>
          </table:table-cell>
          <table:table-cell office:value-type="string" calcext:value-type="string">
            <text:p>FRDR11195</text:p>
          </table:table-cell>
          <table:table-cell office:value-type="string" calcext:value-type="string">
            <text:p>ruisseau de la fontaine de douis</text:p>
          </table:table-cell>
          <table:table-cell office:value-type="string" calcext:value-type="string">
            <text:p>70334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6440770</text:p>
          </table:table-cell>
          <table:table-cell office:value-type="float" office:value="903503.022378974" calcext:value-type="float">
            <text:p>903503</text:p>
          </table:table-cell>
          <table:table-cell office:value-type="float" office:value="6689362.72921126" calcext:value-type="float">
            <text:p>6689363</text:p>
          </table:table-cell>
          <table:table-cell office:value-type="string" calcext:value-type="string">
            <text:p>RUISSEAU DE LA FONTAINE DE MAGNEY A SORNAY </text:p>
          </table:table-cell>
          <table:table-cell office:value-type="string" calcext:value-type="string">
            <text:p>FRDR11857</text:p>
          </table:table-cell>
          <table:table-cell office:value-type="string" calcext:value-type="string">
            <text:p>ruisseau de la fontaine de magney</text:p>
          </table:table-cell>
          <table:table-cell office:value-type="string" calcext:value-type="string">
            <text:p>70494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40850</text:p>
          </table:table-cell>
          <table:table-cell office:value-type="float" office:value="898011.927182023" calcext:value-type="float">
            <text:p>898012</text:p>
          </table:table-cell>
          <table:table-cell office:value-type="float" office:value="6686858.45107185" calcext:value-type="float">
            <text:p>6686858</text:p>
          </table:table-cell>
          <table:table-cell office:value-type="string" calcext:value-type="string">
            <text:p>GRAVELLON A THERVAY 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46600</text:p>
          </table:table-cell>
          <table:table-cell office:value-type="float" office:value="919519.11948388" calcext:value-type="float">
            <text:p>919519</text:p>
          </table:table-cell>
          <table:table-cell office:value-type="float" office:value="6680023.4457341" calcext:value-type="float">
            <text:p>6680023</text:p>
          </table:table-cell>
          <table:table-cell office:value-type="string" calcext:value-type="string">
            <text:p>RU DE GRANDFONTAINE A GRANDFONTAINE 2</text:p>
          </table:table-cell>
          <table:table-cell office:value-type="string" calcext:value-type="string">
            <text:p>FRDR10959</text:p>
          </table:table-cell>
          <table:table-cell office:value-type="string" calcext:value-type="string">
            <text:p>ruisseau de grandfontaine</text:p>
          </table:table-cell>
          <table:table-cell office:value-type="string" calcext:value-type="string">
            <text:p>25397</text:p>
          </table:table-cell>
          <table:table-cell office:value-type="string" calcext:value-type="string">
            <text:p>MONTFERRAND-LE-CHAT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50600</text:p>
          </table:table-cell>
          <table:table-cell office:value-type="float" office:value="967512.782454438" calcext:value-type="float">
            <text:p>967513</text:p>
          </table:table-cell>
          <table:table-cell office:value-type="float" office:value="6659659.54009087" calcext:value-type="float">
            <text:p>6659660</text:p>
          </table:table-cell>
          <table:table-cell office:value-type="string" calcext:value-type="string">
            <text:p>THEVEROT A LES-GRAS 1</text:p>
          </table:table-cell>
          <table:table-cell office:value-type="string" calcext:value-type="string">
            <text:p>FRDR10323</text:p>
          </table:table-cell>
          <table:table-cell office:value-type="string" calcext:value-type="string">
            <text:p>ruisseau le theverot</text:p>
          </table:table-cell>
          <table:table-cell office:value-type="string" calcext:value-type="string">
            <text:p>25296</text:p>
          </table:table-cell>
          <table:table-cell office:value-type="string" calcext:value-type="string">
            <text:p>LES GRA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455050</text:p>
          </table:table-cell>
          <table:table-cell office:value-type="float" office:value="859503.825008588" calcext:value-type="float">
            <text:p>859504</text:p>
          </table:table-cell>
          <table:table-cell office:value-type="float" office:value="6636784.65750931" calcext:value-type="float">
            <text:p>6636785</text:p>
          </table:table-cell>
          <table:table-cell office:value-type="string" calcext:value-type="string">
            <text:p>COSNE A VILLEGAUDIN</text:p>
          </table:table-cell>
          <table:table-cell office:value-type="string" calcext:value-type="string">
            <text:p>FRDR11358</text:p>
          </table:table-cell>
          <table:table-cell office:value-type="string" calcext:value-type="string">
            <text:p>la cosne d epinossous</text:p>
          </table:table-cell>
          <table:table-cell office:value-type="string" calcext:value-type="string">
            <text:p>71577</text:p>
          </table:table-cell>
          <table:table-cell office:value-type="string" calcext:value-type="string">
            <text:p>VILLEGAUD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5110</text:p>
          </table:table-cell>
          <table:table-cell office:value-type="float" office:value="999516.889689462" calcext:value-type="float">
            <text:p>999517</text:p>
          </table:table-cell>
          <table:table-cell office:value-type="float" office:value="6718180.58930308" calcext:value-type="float">
            <text:p>6718181</text:p>
          </table:table-cell>
          <table:table-cell office:value-type="string" calcext:value-type="string">
            <text:p>BATTE A DELLE 1</text:p>
          </table:table-cell>
          <table:table-cell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DELLE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06455540</text:p>
          </table:table-cell>
          <table:table-cell office:value-type="float" office:value="1001541.31124232" calcext:value-type="float">
            <text:p>1001541</text:p>
          </table:table-cell>
          <table:table-cell office:value-type="float" office:value="6730661.58694525" calcext:value-type="float">
            <text:p>6730662</text:p>
          </table:table-cell>
          <table:table-cell office:value-type="string" calcext:value-type="string">
            <text:p>SUARCINE A MONTREUX-VIEUX </text:p>
          </table:table-cell>
          <table:table-cell office:value-type="string" calcext:value-type="string">
            <text:p>FRDR20001</text:p>
          </table:table-cell>
          <table:table-cell office:value-type="string" calcext:value-type="string">
            <text:p>ruisseau la suarcine</text:p>
          </table:table-cell>
          <table:table-cell office:value-type="string" calcext:value-type="string">
            <text:p>68214</text:p>
          </table:table-cell>
          <table:table-cell office:value-type="string" calcext:value-type="string">
            <text:p>MONTREUX-JEUNE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5590</text:p>
          </table:table-cell>
          <table:table-cell office:value-type="float" office:value="989771.856981413" calcext:value-type="float">
            <text:p>989772</text:p>
          </table:table-cell>
          <table:table-cell office:value-type="float" office:value="6734078.63845586" calcext:value-type="float">
            <text:p>6734079</text:p>
          </table:table-cell>
          <table:table-cell office:value-type="string" calcext:value-type="string">
            <text:p>SAVOUREUSE A BELFORT 4</text:p>
          </table:table-cell>
          <table:table-cell office:value-type="string" calcext:value-type="string">
            <text:p>FRDR628a</text:p>
          </table:table-cell>
          <table:table-cell office:value-type="string" calcext:value-type="string">
            <text:p>La Savoureuse de sa source jusqu au rejet de l Etang des Forges</text:p>
          </table:table-cell>
          <table:table-cell office:value-type="string" calcext:value-type="string">
            <text:p>90010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5950</text:p>
          </table:table-cell>
          <table:table-cell office:value-type="float" office:value="1001022.22849719" calcext:value-type="float">
            <text:p>1001022</text:p>
          </table:table-cell>
          <table:table-cell office:value-type="float" office:value="6721169.95348143" calcext:value-type="float">
            <text:p>6721170</text:p>
          </table:table-cell>
          <table:table-cell office:value-type="string" calcext:value-type="string">
            <text:p>COEUVATTE A JONCHEREY </text:p>
          </table:table-cell>
          <table:table-cell office:value-type="string" calcext:value-type="string">
            <text:p>FRDR12081</text:p>
          </table:table-cell>
          <table:table-cell office:value-type="string" calcext:value-type="string">
            <text:p>Ruisseau la Covatte</text:p>
          </table:table-cell>
          <table:table-cell office:value-type="string" calcext:value-type="string">
            <text:p>90056</text:p>
          </table:table-cell>
          <table:table-cell office:value-type="string" calcext:value-type="string">
            <text:p>JONCHER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6610</text:p>
          </table:table-cell>
          <table:table-cell office:value-type="float" office:value="996360.721976562" calcext:value-type="float">
            <text:p>996361</text:p>
          </table:table-cell>
          <table:table-cell office:value-type="float" office:value="6725840.68124881" calcext:value-type="float">
            <text:p>6725841</text:p>
          </table:table-cell>
          <table:table-cell office:value-type="string" calcext:value-type="string">
            <text:p>BOURBEUSE A FROIDEFONTAINE </text:p>
          </table:table-cell>
          <table:table-cell office:value-type="string" calcext:value-type="string">
            <text:p>FRDR631</text:p>
          </table:table-cell>
          <table:table-cell office:value-type="string" calcext:value-type="string">
            <text:p>La Bourbeuse</text:p>
          </table:table-cell>
          <table:table-cell office:value-type="string" calcext:value-type="string">
            <text:p>90021</text:p>
          </table:table-cell>
          <table:table-cell office:value-type="string" calcext:value-type="string">
            <text:p>CHARMOI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7310</text:p>
          </table:table-cell>
          <table:table-cell office:value-type="float" office:value="999661.700961981" calcext:value-type="float">
            <text:p>999662</text:p>
          </table:table-cell>
          <table:table-cell office:value-type="float" office:value="6737785.78626992" calcext:value-type="float">
            <text:p>6737786</text:p>
          </table:table-cell>
          <table:table-cell office:value-type="string" calcext:value-type="string">
            <text:p>MARGRABANT A LARIVIERE </text:p>
          </table:table-cell>
          <table:table-cell office:value-type="string" calcext:value-type="string">
            <text:p>FRDR10521</text:p>
          </table:table-cell>
          <table:table-cell office:value-type="string" calcext:value-type="string">
            <text:p>ruisseau le margrabant</text:p>
          </table:table-cell>
          <table:table-cell office:value-type="string" calcext:value-type="string">
            <text:p>90062</text:p>
          </table:table-cell>
          <table:table-cell office:value-type="string" calcext:value-type="string">
            <text:p>LARIVIE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7470</text:p>
          </table:table-cell>
          <table:table-cell office:value-type="float" office:value="1000580.09279226" calcext:value-type="float">
            <text:p>1000580</text:p>
          </table:table-cell>
          <table:table-cell office:value-type="float" office:value="6730153.32412929" calcext:value-type="float">
            <text:p>6730153</text:p>
          </table:table-cell>
          <table:table-cell office:value-type="string" calcext:value-type="string">
            <text:p>ST NICOLAS A MONTREUX-CHATEAU </text:p>
          </table:table-cell>
          <table:table-cell office:value-type="string" calcext:value-type="string">
            <text:p>FRDR632a</text:p>
          </table:table-cell>
          <table:table-cell office:value-type="string" calcext:value-type="string">
            <text:p>Le Saint Nicolas</text:p>
          </table:table-cell>
          <table:table-cell office:value-type="string" calcext:value-type="string">
            <text:p>90071</text:p>
          </table:table-cell>
          <table:table-cell office:value-type="string" calcext:value-type="string">
            <text:p>MONTREUX-CHAT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7575</text:p>
          </table:table-cell>
          <table:table-cell office:value-type="float" office:value="992924.38991865" calcext:value-type="float">
            <text:p>992924</text:p>
          </table:table-cell>
          <table:table-cell office:value-type="float" office:value="6745625.68125642" calcext:value-type="float">
            <text:p>6745626</text:p>
          </table:table-cell>
          <table:table-cell office:value-type="string" calcext:value-type="string">
            <text:p>MADELEINE A ETUEFFONT 2</text:p>
          </table:table-cell>
          <table:table-cell office:value-type="string" calcext:value-type="string">
            <text:p>FRDR632b</text:p>
          </table:table-cell>
          <table:table-cell office:value-type="string" calcext:value-type="string">
            <text:p>La Madeleine</text:p>
          </table:table-cell>
          <table:table-cell office:value-type="string" calcext:value-type="string">
            <text:p>90041</text:p>
          </table:table-cell>
          <table:table-cell office:value-type="string" calcext:value-type="string">
            <text:p>ETUEFFONT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8450</text:p>
          </table:table-cell>
          <table:table-cell office:value-type="float" office:value="996946.160129563" calcext:value-type="float">
            <text:p>996946</text:p>
          </table:table-cell>
          <table:table-cell office:value-type="float" office:value="6732003.51567698" calcext:value-type="float">
            <text:p>6732004</text:p>
          </table:table-cell>
          <table:table-cell office:value-type="string" calcext:value-type="string">
            <text:p>AUTRUCHE A FONTENELLE </text:p>
          </table:table-cell>
          <table:table-cell office:value-type="string" calcext:value-type="string">
            <text:p>FRDR11146</text:p>
          </table:table-cell>
          <table:table-cell office:value-type="string" calcext:value-type="string">
            <text:p>riviere l autruche</text:p>
          </table:table-cell>
          <table:table-cell office:value-type="string" calcext:value-type="string">
            <text:p>90048</text:p>
          </table:table-cell>
          <table:table-cell office:value-type="string" calcext:value-type="string">
            <text:p>FONTENELL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58650</text:p>
          </table:table-cell>
          <table:table-cell office:value-type="float" office:value="986476.874198921" calcext:value-type="float">
            <text:p>986477</text:p>
          </table:table-cell>
          <table:table-cell office:value-type="float" office:value="6748143.95147377" calcext:value-type="float">
            <text:p>6748144</text:p>
          </table:table-cell>
          <table:table-cell office:value-type="string" calcext:value-type="string">
            <text:p>SAVOUREUSE A LEPUIX 3</text:p>
          </table:table-cell>
          <table:table-cell office:value-type="string" calcext:value-type="string">
            <text:p>FRDR628a</text:p>
          </table:table-cell>
          <table:table-cell office:value-type="string" calcext:value-type="string">
            <text:p>La Savoureuse de sa source jusqu au rejet de l Etang des Forges</text:p>
          </table:table-cell>
          <table:table-cell office:value-type="string" calcext:value-type="string">
            <text:p>90065</text:p>
          </table:table-cell>
          <table:table-cell office:value-type="string" calcext:value-type="string">
            <text:p>LEPUIX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6460950</text:p>
          </table:table-cell>
          <table:table-cell office:value-type="float" office:value="989746.741946283" calcext:value-type="float">
            <text:p>989747</text:p>
          </table:table-cell>
          <table:table-cell office:value-type="float" office:value="6727194.47700929" calcext:value-type="float">
            <text:p>6727194</text:p>
          </table:table-cell>
          <table:table-cell office:value-type="string" calcext:value-type="string">
            <text:p>DOUCE A BERMONT </text:p>
          </table:table-cell>
          <table:table-cell office:value-type="string" calcext:value-type="string">
            <text:p>FRDR10019</text:p>
          </table:table-cell>
          <table:table-cell office:value-type="string" calcext:value-type="string">
            <text:p>riviere la douce</text:p>
          </table:table-cell>
          <table:table-cell office:value-type="string" calcext:value-type="string">
            <text:p>90011</text:p>
          </table:table-cell>
          <table:table-cell office:value-type="string" calcext:value-type="string">
            <text:p>BERMO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62450</text:p>
          </table:table-cell>
          <table:table-cell office:value-type="float" office:value="983758.174979765" calcext:value-type="float">
            <text:p>983758</text:p>
          </table:table-cell>
          <table:table-cell office:value-type="float" office:value="6716890.54516443" calcext:value-type="float">
            <text:p>6716891</text:p>
          </table:table-cell>
          <table:table-cell office:value-type="string" calcext:value-type="string">
            <text:p>RUPT A BART </text:p>
          </table:table-cell>
          <table:table-cell office:value-type="string" calcext:value-type="string">
            <text:p>FRDR10948</text:p>
          </table:table-cell>
          <table:table-cell office:value-type="string" calcext:value-type="string">
            <text:p>le rupt</text:p>
          </table:table-cell>
          <table:table-cell office:value-type="string" calcext:value-type="string">
            <text:p>25043</text:p>
          </table:table-cell>
          <table:table-cell office:value-type="string" calcext:value-type="string">
            <text:p>BART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62950</text:p>
          </table:table-cell>
          <table:table-cell office:value-type="float" office:value="955281.767121533" calcext:value-type="float">
            <text:p>955282</text:p>
          </table:table-cell>
          <table:table-cell office:value-type="float" office:value="6698903.24093776" calcext:value-type="float">
            <text:p>6698903</text:p>
          </table:table-cell>
          <table:table-cell office:value-type="string" calcext:value-type="string">
            <text:p>CUSANCIN A BAUME-LES-DAMES 1</text:p>
          </table:table-cell>
          <table:table-cell office:value-type="string" calcext:value-type="string">
            <text:p>FRDR626</text:p>
          </table:table-cell>
          <table:table-cell office:value-type="string" calcext:value-type="string">
            <text:p>Le Cusancin</text:p>
          </table:table-cell>
          <table:table-cell office:value-type="string" calcext:value-type="string">
            <text:p>25047</text:p>
          </table:table-cell>
          <table:table-cell office:value-type="string" calcext:value-type="string">
            <text:p>BAUME-LES-DAM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63600</text:p>
          </table:table-cell>
          <table:table-cell office:value-type="float" office:value="907461.836768748" calcext:value-type="float">
            <text:p>907462</text:p>
          </table:table-cell>
          <table:table-cell office:value-type="float" office:value="6672515.17105905" calcext:value-type="float">
            <text:p>6672515</text:p>
          </table:table-cell>
          <table:table-cell office:value-type="string" calcext:value-type="string">
            <text:p>DOULONNES A PLUMONT 2</text:p>
          </table:table-cell>
          <table:table-cell office:value-type="string" calcext:value-type="string">
            <text:p>FRDR10985</text:p>
          </table:table-cell>
          <table:table-cell office:value-type="string" calcext:value-type="string">
            <text:p>les doulonnes</text:p>
          </table:table-cell>
          <table:table-cell office:value-type="string" calcext:value-type="string">
            <text:p>39235</text:p>
          </table:table-cell>
          <table:table-cell office:value-type="string" calcext:value-type="string">
            <text:p>FRAISA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64775</text:p>
          </table:table-cell>
          <table:table-cell office:value-type="float" office:value="896489.054042521" calcext:value-type="float">
            <text:p>896489</text:p>
          </table:table-cell>
          <table:table-cell office:value-type="float" office:value="6664418.85315808" calcext:value-type="float">
            <text:p>6664419</text:p>
          </table:table-cell>
          <table:table-cell office:value-type="string" calcext:value-type="string">
            <text:p>CLAUGE A AUGERANS </text:p>
          </table:table-cell>
          <table:table-cell office:value-type="string" calcext:value-type="string">
            <text:p>FRDR621</text:p>
          </table:table-cell>
          <table:table-cell office:value-type="string" calcext:value-type="string">
            <text:p>La Clauge</text:p>
          </table:table-cell>
          <table:table-cell office:value-type="string" calcext:value-type="string">
            <text:p>39026</text:p>
          </table:table-cell>
          <table:table-cell office:value-type="string" calcext:value-type="string">
            <text:p>AUGERA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64800</text:p>
          </table:table-cell>
          <table:table-cell office:value-type="float" office:value="892842.004676726" calcext:value-type="float">
            <text:p>892842</text:p>
          </table:table-cell>
          <table:table-cell office:value-type="float" office:value="6662616.76024974" calcext:value-type="float">
            <text:p>6662617</text:p>
          </table:table-cell>
          <table:table-cell office:value-type="string" calcext:value-type="string">
            <text:p>CLAUGE A LA-LOYE </text:p>
          </table:table-cell>
          <table:table-cell office:value-type="string" calcext:value-type="string">
            <text:p>FRDR621</text:p>
          </table:table-cell>
          <table:table-cell office:value-type="string" calcext:value-type="string">
            <text:p>La Clauge</text:p>
          </table:table-cell>
          <table:table-cell office:value-type="string" calcext:value-type="string">
            <text:p>39305</text:p>
          </table:table-cell>
          <table:table-cell office:value-type="string" calcext:value-type="string">
            <text:p>LA LOY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64850</text:p>
          </table:table-cell>
          <table:table-cell office:value-type="float" office:value="898816.990145439" calcext:value-type="float">
            <text:p>898817</text:p>
          </table:table-cell>
          <table:table-cell office:value-type="float" office:value="6676119.20104005" calcext:value-type="float">
            <text:p>6676119</text:p>
          </table:table-cell>
          <table:table-cell office:value-type="string" calcext:value-type="string">
            <text:p>ARNE A LAVANS-LES-DOLE 3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 arne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LAVANS-LES-DO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66525</text:p>
          </table:table-cell>
          <table:table-cell office:value-type="float" office:value="927893.984175516" calcext:value-type="float">
            <text:p>927894</text:p>
          </table:table-cell>
          <table:table-cell office:value-type="float" office:value="6657379.48991676" calcext:value-type="float">
            <text:p>6657379</text:p>
          </table:table-cell>
          <table:table-cell office:value-type="string" calcext:value-type="string">
            <text:p>LISON A NANS SOUS SAINTE ANNE 5</text:p>
          </table:table-cell>
          <table:table-cell office:value-type="string" calcext:value-type="string">
            <text:p>FRDR11865</text:p>
          </table:table-cell>
          <table:table-cell office:value-type="string" calcext:value-type="string">
            <text:p>riviere le lison</text:p>
          </table:table-cell>
          <table:table-cell office:value-type="string" calcext:value-type="string">
            <text:p>25420</text:p>
          </table:table-cell>
          <table:table-cell office:value-type="string" calcext:value-type="string">
            <text:p>NANS-SOUS-SAINTE-A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68000</text:p>
          </table:table-cell>
          <table:table-cell office:value-type="float" office:value="905578.344095282" calcext:value-type="float">
            <text:p>905578</text:p>
          </table:table-cell>
          <table:table-cell office:value-type="float" office:value="6650684.28481928" calcext:value-type="float">
            <text:p>6650684</text:p>
          </table:table-cell>
          <table:table-cell office:value-type="string" calcext:value-type="string">
            <text:p>CUISANCE A VADANS 2</text:p>
          </table:table-cell>
          <table:table-cell office:value-type="string" calcext:value-type="string">
            <text:p>FRDR618</text:p>
          </table:table-cell>
          <table:table-cell office:value-type="string" calcext:value-type="string">
            <text:p>La Cuisance</text:p>
          </table:table-cell>
          <table:table-cell office:value-type="string" calcext:value-type="string">
            <text:p>39539</text:p>
          </table:table-cell>
          <table:table-cell office:value-type="string" calcext:value-type="string">
            <text:p>VADA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70900</text:p>
          </table:table-cell>
          <table:table-cell office:value-type="float" office:value="898685.343796707" calcext:value-type="float">
            <text:p>898685</text:p>
          </table:table-cell>
          <table:table-cell office:value-type="float" office:value="6647087.3416933" calcext:value-type="float">
            <text:p>6647087</text:p>
          </table:table-cell>
          <table:table-cell office:value-type="string" calcext:value-type="string">
            <text:p>GROZONNE A NEUVILLEY </text:p>
          </table:table-cell>
          <table:table-cell office:value-type="string" calcext:value-type="string">
            <text:p>FRDR10229</text:p>
          </table:table-cell>
          <table:table-cell office:value-type="string" calcext:value-type="string">
            <text:p>riviere la grozonne</text:p>
          </table:table-cell>
          <table:table-cell office:value-type="string" calcext:value-type="string">
            <text:p>39386</text:p>
          </table:table-cell>
          <table:table-cell office:value-type="string" calcext:value-type="string">
            <text:p>NEUVILL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6471450</text:p>
          </table:table-cell>
          <table:table-cell office:value-type="float" office:value="993304.3666156" calcext:value-type="float">
            <text:p>993304</text:p>
          </table:table-cell>
          <table:table-cell office:value-type="float" office:value="6720964.80118036" calcext:value-type="float">
            <text:p>6720965</text:p>
          </table:table-cell>
          <table:table-cell office:value-type="string" calcext:value-type="string">
            <text:p>FESCHOTTE A FESCHES-LE-CHATEL </text:p>
          </table:table-cell>
          <table:table-cell office:value-type="string" calcext:value-type="string">
            <text:p>FRDR11813</text:p>
          </table:table-cell>
          <table:table-cell office:value-type="string" calcext:value-type="string">
            <text:p>ruisseau la feschotte</text:p>
          </table:table-cell>
          <table:table-cell office:value-type="string" calcext:value-type="string">
            <text:p>25237</text:p>
          </table:table-cell>
          <table:table-cell office:value-type="string" calcext:value-type="string">
            <text:p>FESCHES-LE-CHAT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6474920</text:p>
          </table:table-cell>
          <table:table-cell office:value-type="float" office:value="872039.720340831" calcext:value-type="float">
            <text:p>872040</text:p>
          </table:table-cell>
          <table:table-cell office:value-type="float" office:value="6653666.5741658" calcext:value-type="float">
            <text:p>6653667</text:p>
          </table:table-cell>
          <table:table-cell office:value-type="string" calcext:value-type="string">
            <text:p>SABLONNE A ANNOIRE 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ere la sablonne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POURLA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86120</text:p>
          </table:table-cell>
          <table:table-cell office:value-type="float" office:value="920560.931760443" calcext:value-type="float">
            <text:p>920561</text:p>
          </table:table-cell>
          <table:table-cell office:value-type="float" office:value="6631617.75347026" calcext:value-type="float">
            <text:p>6631618</text:p>
          </table:table-cell>
          <table:table-cell office:value-type="string" calcext:value-type="string">
            <text:p>AIN A CHAMPAGNOLE </text:p>
          </table:table-cell>
          <table:table-cell office:value-type="string" calcext:value-type="string">
            <text:p>FRDR505b</text:p>
          </table:table-cell>
          <table:table-cell office:value-type="string" calcext:value-type="string">
            <text:p>L Ain jusqu a la confluence avec l Angillon</text:p>
          </table:table-cell>
          <table:table-cell office:value-type="string" calcext:value-type="string">
            <text:p>39097</text:p>
          </table:table-cell>
          <table:table-cell office:value-type="string" calcext:value-type="string">
            <text:p>CHAMPAGNO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86590</text:p>
          </table:table-cell>
          <table:table-cell office:value-type="float" office:value="918518.772217046" calcext:value-type="float">
            <text:p>918519</text:p>
          </table:table-cell>
          <table:table-cell office:value-type="float" office:value="6629117.2728215" calcext:value-type="float">
            <text:p>6629117</text:p>
          </table:table-cell>
          <table:table-cell office:value-type="string" calcext:value-type="string">
            <text:p>BALERNE A NEY 2</text:p>
          </table:table-cell>
          <table:table-cell table:number-columns-repeated="2"/>
          <table:table-cell office:value-type="string" calcext:value-type="string">
            <text:p>39366</text:p>
          </table:table-cell>
          <table:table-cell office:value-type="string" calcext:value-type="string">
            <text:p>MONT-SUR-MONNET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1170</text:p>
          </table:table-cell>
          <table:table-cell office:value-type="float" office:value="900706.745258626" calcext:value-type="float">
            <text:p>900707</text:p>
          </table:table-cell>
          <table:table-cell office:value-type="float" office:value="6629715.67118805" calcext:value-type="float">
            <text:p>6629716</text:p>
          </table:table-cell>
          <table:table-cell office:value-type="string" calcext:value-type="string">
            <text:p>SEILLE A NEVY-SUR-SEILLE 2</text:p>
          </table:table-cell>
          <table:table-cell office:value-type="string" calcext:value-type="string">
            <text:p>FRDR601</text:p>
          </table:table-cell>
          <table:table-cell office:value-type="string" calcext:value-type="string">
            <text:p>La Seille de sa source a la confluence avec la Brenne</text:p>
          </table:table-cell>
          <table:table-cell office:value-type="string" calcext:value-type="string">
            <text:p>39388</text:p>
          </table:table-cell>
          <table:table-cell office:value-type="string" calcext:value-type="string">
            <text:p>NEVY-SUR-SEILL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1555</text:p>
          </table:table-cell>
          <table:table-cell office:value-type="float" office:value="887096.323572565" calcext:value-type="float">
            <text:p>887096</text:p>
          </table:table-cell>
          <table:table-cell office:value-type="float" office:value="6631374.46697493" calcext:value-type="float">
            <text:p>6631374</text:p>
          </table:table-cell>
          <table:table-cell office:value-type="string" calcext:value-type="string">
            <text:p>RONDAINE A RELANS </text:p>
          </table:table-cell>
          <table:table-cell office:value-type="string" calcext:value-type="string">
            <text:p>FRDR11681</text:p>
          </table:table-cell>
          <table:table-cell office:value-type="string" calcext:value-type="string">
            <text:p>ruisseau la rondaine</text:p>
          </table:table-cell>
          <table:table-cell office:value-type="string" calcext:value-type="string">
            <text:p>39456</text:p>
          </table:table-cell>
          <table:table-cell office:value-type="string" calcext:value-type="string">
            <text:p>REL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1650</text:p>
          </table:table-cell>
          <table:table-cell office:value-type="float" office:value="888035.626515458" calcext:value-type="float">
            <text:p>888036</text:p>
          </table:table-cell>
          <table:table-cell office:value-type="float" office:value="6627726.91217349" calcext:value-type="float">
            <text:p>6627727</text:p>
          </table:table-cell>
          <table:table-cell office:value-type="string" calcext:value-type="string">
            <text:p>SEDAN A LARNAUD </text:p>
          </table:table-cell>
          <table:table-cell office:value-type="string" calcext:value-type="string">
            <text:p>FRDR12097</text:p>
          </table:table-cell>
          <table:table-cell office:value-type="string" calcext:value-type="string">
            <text:p>ruisseau de la madeleine</text:p>
          </table:table-cell>
          <table:table-cell office:value-type="string" calcext:value-type="string">
            <text:p>39574</text:p>
          </table:table-cell>
          <table:table-cell office:value-type="string" calcext:value-type="string">
            <text:p>VILLEVIE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1950</text:p>
          </table:table-cell>
          <table:table-cell office:value-type="float" office:value="883490.179847608" calcext:value-type="float">
            <text:p>883490</text:p>
          </table:table-cell>
          <table:table-cell office:value-type="float" office:value="6629450.18936084" calcext:value-type="float">
            <text:p>6629450</text:p>
          </table:table-cell>
          <table:table-cell office:value-type="string" calcext:value-type="string">
            <text:p>SEILLE DE BEAUME A COSGES </text:p>
          </table:table-cell>
          <table:table-cell office:value-type="string" calcext:value-type="string">
            <text:p>FRDR601</text:p>
          </table:table-cell>
          <table:table-cell office:value-type="string" calcext:value-type="string">
            <text:p>La Seille de sa source a la confluence avec la Brenne</text:p>
          </table:table-cell>
          <table:table-cell office:value-type="string" calcext:value-type="string">
            <text:p>39167</text:p>
          </table:table-cell>
          <table:table-cell office:value-type="string" calcext:value-type="string">
            <text:p>COSG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2100</text:p>
          </table:table-cell>
          <table:table-cell office:value-type="float" office:value="895341.204284965" calcext:value-type="float">
            <text:p>895341</text:p>
          </table:table-cell>
          <table:table-cell office:value-type="float" office:value="6632220.66930997" calcext:value-type="float">
            <text:p>6632221</text:p>
          </table:table-cell>
          <table:table-cell office:value-type="string" calcext:value-type="string">
            <text:p>SEREIN A ST GERMAIN LES ARLAY 1</text:p>
          </table:table-cell>
          <table:table-cell office:value-type="string" calcext:value-type="string">
            <text:p>FRDR10489</text:p>
          </table:table-cell>
          <table:table-cell office:value-type="string" calcext:value-type="string">
            <text:p>ruisseau le serein</text:p>
          </table:table-cell>
          <table:table-cell office:value-type="string" calcext:value-type="string">
            <text:p>39017</text:p>
          </table:table-cell>
          <table:table-cell office:value-type="string" calcext:value-type="string">
            <text:p>ARLAY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4595</text:p>
          </table:table-cell>
          <table:table-cell office:value-type="float" office:value="888021.177130578" calcext:value-type="float">
            <text:p>888021</text:p>
          </table:table-cell>
          <table:table-cell office:value-type="float" office:value="6590852.19453372" calcext:value-type="float">
            <text:p>6590852</text:p>
          </table:table-cell>
          <table:table-cell office:value-type="string" calcext:value-type="string">
            <text:p>SURAN A ST-JULIEN 1</text:p>
          </table:table-cell>
          <table:table-cell office:value-type="string" calcext:value-type="string">
            <text:p>FRDR489</text:p>
          </table:table-cell>
          <table:table-cell office:value-type="string" calcext:value-type="string">
            <text:p>Le Suran de sa source a l amont de Chavannes-sur-Suran</text:p>
          </table:table-cell>
          <table:table-cell office:value-type="string" calcext:value-type="string">
            <text:p>39485</text:p>
          </table:table-cell>
          <table:table-cell office:value-type="string" calcext:value-type="string">
            <text:p>VAL-SURA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495950</text:p>
          </table:table-cell>
          <table:table-cell office:value-type="float" office:value="876621.66244742" calcext:value-type="float">
            <text:p>876622</text:p>
          </table:table-cell>
          <table:table-cell office:value-type="float" office:value="6661515.64314584" calcext:value-type="float">
            <text:p>6661516</text:p>
          </table:table-cell>
          <table:table-cell office:value-type="string" calcext:value-type="string">
            <text:p>CLEUX A ST AUBIN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ere l Auxon</text:p>
          </table:table-cell>
          <table:table-cell office:value-type="string" calcext:value-type="string">
            <text:p>39476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79000</text:p>
          </table:table-cell>
          <table:table-cell office:value-type="float" office:value="868163.873239502" calcext:value-type="float">
            <text:p>868164</text:p>
          </table:table-cell>
          <table:table-cell office:value-type="float" office:value="6406851.09908228" calcext:value-type="float">
            <text:p>6406851</text:p>
          </table:table-cell>
          <table:table-cell office:value-type="string" calcext:value-type="string">
            <text:p>GERVANNE A MONTCLAR-SUR-GERVANNE 2</text:p>
          </table:table-cell>
          <table:table-cell office:value-type="string" calcext:value-type="string">
            <text:p>FRDR439</text:p>
          </table:table-cell>
          <table:table-cell office:value-type="string" calcext:value-type="string">
            <text:p>La Gervanne</text:p>
          </table:table-cell>
          <table:table-cell office:value-type="string" calcext:value-type="string">
            <text:p>26195</text:p>
          </table:table-cell>
          <table:table-cell office:value-type="string" calcext:value-type="string">
            <text:p>MONTCLAR-SUR-GERVAN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001</text:p>
          </table:table-cell>
          <table:table-cell office:value-type="float" office:value="865925.839654749" calcext:value-type="float">
            <text:p>865926</text:p>
          </table:table-cell>
          <table:table-cell office:value-type="float" office:value="6404615.66756464" calcext:value-type="float">
            <text:p>6404616</text:p>
          </table:table-cell>
          <table:table-cell office:value-type="string" calcext:value-type="string">
            <text:p>ROMANE A MIRABEL-ET-BLACONS </text:p>
          </table:table-cell>
          <table:table-cell office:value-type="string" calcext:value-type="string">
            <text:p>FRDR10518</text:p>
          </table:table-cell>
          <table:table-cell office:value-type="string" calcext:value-type="string">
            <text:p>ruisseau la romane</text:p>
          </table:table-cell>
          <table:table-cell office:value-type="string" calcext:value-type="string">
            <text:p>26183</text:p>
          </table:table-cell>
          <table:table-cell office:value-type="string" calcext:value-type="string">
            <text:p>MIRABEL-ET-BLACO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580075</text:p>
          </table:table-cell>
          <table:table-cell office:value-type="float" office:value="837818.898047803" calcext:value-type="float">
            <text:p>837819</text:p>
          </table:table-cell>
          <table:table-cell office:value-type="float" office:value="6456120.25185921" calcext:value-type="float">
            <text:p>6456120</text:p>
          </table:table-cell>
          <table:table-cell office:value-type="string" calcext:value-type="string">
            <text:p>AY A SARRAS 2</text:p>
          </table:table-cell>
          <table:table-cell office:value-type="string" calcext:value-type="string">
            <text:p>FRDR459</text:p>
          </table:table-cell>
          <table:table-cell office:value-type="string" calcext:value-type="string">
            <text:p>L Ay</text:p>
          </table:table-cell>
          <table:table-cell office:value-type="string" calcext:value-type="string">
            <text:p>07308</text:p>
          </table:table-cell>
          <table:table-cell office:value-type="string" calcext:value-type="string">
            <text:p>SARRA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580080</text:p>
          </table:table-cell>
          <table:table-cell office:value-type="float" office:value="836859.363341483" calcext:value-type="float">
            <text:p>836859</text:p>
          </table:table-cell>
          <table:table-cell office:value-type="float" office:value="6520542.97564347" calcext:value-type="float">
            <text:p>6520543</text:p>
          </table:table-cell>
          <table:table-cell office:value-type="string" calcext:value-type="string">
            <text:p>RUISSEAU DES PLANCHES A CHARBONNIERES-LES-BAINS </text:p>
          </table:table-cell>
          <table:table-cell office:value-type="string" calcext:value-type="string">
            <text:p>FRDR11891</text:p>
          </table:table-cell>
          <table:table-cell office:value-type="string" calcext:value-type="string">
            <text:p>ruisseau des planches</text:p>
          </table:table-cell>
          <table:table-cell office:value-type="string" calcext:value-type="string">
            <text:p>69081</text:p>
          </table:table-cell>
          <table:table-cell office:value-type="string" calcext:value-type="string">
            <text:p>ECULL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130</text:p>
          </table:table-cell>
          <table:table-cell office:value-type="float" office:value="916370.833392525" calcext:value-type="float">
            <text:p>916371</text:p>
          </table:table-cell>
          <table:table-cell office:value-type="float" office:value="6565007.99243713" calcext:value-type="float">
            <text:p>6565008</text:p>
          </table:table-cell>
          <table:table-cell office:value-type="string" calcext:value-type="string">
            <text:p>VALSERINE A MONTANGES </text:p>
          </table:table-cell>
          <table:table-cell office:value-type="string" calcext:value-type="string">
            <text:p>FRDR545</text:p>
          </table:table-cell>
          <table:table-cell office:value-type="string" calcext:value-type="string">
            <text:p>La Valserine</text:p>
          </table:table-cell>
          <table:table-cell office:value-type="string" calcext:value-type="string">
            <text:p>01257</text:p>
          </table:table-cell>
          <table:table-cell office:value-type="string" calcext:value-type="string">
            <text:p>MONTANG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150</text:p>
          </table:table-cell>
          <table:table-cell office:value-type="float" office:value="898232.043094876" calcext:value-type="float">
            <text:p>898232</text:p>
          </table:table-cell>
          <table:table-cell office:value-type="float" office:value="6515694.94888581" calcext:value-type="float">
            <text:p>6515695</text:p>
          </table:table-cell>
          <table:table-cell office:value-type="string" calcext:value-type="string">
            <text:p>RHONE A BRANGUES </text:p>
          </table:table-cell>
          <table:table-cell office:value-type="string" calcext:value-type="string">
            <text:p>FRDR2002</text:p>
          </table:table-cell>
          <table:table-cell office:value-type="string" calcext:value-type="string">
            <text:p>Le Rhone du pont d Evieu au defile de St Alban Malarage</text:p>
          </table:table-cell>
          <table:table-cell office:value-type="string" calcext:value-type="string">
            <text:p>38055</text:p>
          </table:table-cell>
          <table:table-cell office:value-type="string" calcext:value-type="string">
            <text:p>BRAN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171</text:p>
          </table:table-cell>
          <table:table-cell office:value-type="float" office:value="898000.25359284" calcext:value-type="float">
            <text:p>898000</text:p>
          </table:table-cell>
          <table:table-cell office:value-type="float" office:value="6576298.57442071" calcext:value-type="float">
            <text:p>6576299</text:p>
          </table:table-cell>
          <table:table-cell office:value-type="string" calcext:value-type="string">
            <text:p>BIEF D'ANCONNANS A SAMOGNAT </text:p>
          </table:table-cell>
          <table:table-cell office:value-type="string" calcext:value-type="string">
            <text:p>FRDR10961</text:p>
          </table:table-cell>
          <table:table-cell office:value-type="string" calcext:value-type="string">
            <text:p>bief d anconnans</text:p>
          </table:table-cell>
          <table:table-cell office:value-type="string" calcext:value-type="string">
            <text:p>01392</text:p>
          </table:table-cell>
          <table:table-cell office:value-type="string" calcext:value-type="string">
            <text:p>SAMOGN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184</text:p>
          </table:table-cell>
          <table:table-cell office:value-type="float" office:value="899290.204346772" calcext:value-type="float">
            <text:p>899290</text:p>
          </table:table-cell>
          <table:table-cell office:value-type="float" office:value="6580065.19527688" calcext:value-type="float">
            <text:p>6580065</text:p>
          </table:table-cell>
          <table:table-cell office:value-type="string" calcext:value-type="string">
            <text:p>OIGNIN A SAMOGNAT 2</text:p>
          </table:table-cell>
          <table:table-cell office:value-type="string" calcext:value-type="string">
            <text:p>FRDR494</text:p>
          </table:table-cell>
          <table:table-cell office:value-type="string" calcext:value-type="string">
            <text:p>L Oignin du barrage de Charmines a sa confluence avec l Ain</text:p>
          </table:table-cell>
          <table:table-cell office:value-type="string" calcext:value-type="string">
            <text:p>01392</text:p>
          </table:table-cell>
          <table:table-cell office:value-type="string" calcext:value-type="string">
            <text:p>SAMOGNA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580238</text:p>
          </table:table-cell>
          <table:table-cell office:value-type="float" office:value="798544.367885658" calcext:value-type="float">
            <text:p>798544</text:p>
          </table:table-cell>
          <table:table-cell office:value-type="float" office:value="6376727.91838224" calcext:value-type="float">
            <text:p>6376728</text:p>
          </table:table-cell>
          <table:table-cell office:value-type="string" calcext:value-type="string">
            <text:p>BAUME A ROSIERES 1</text:p>
          </table:table-cell>
          <table:table-cell office:value-type="string" calcext:value-type="string">
            <text:p>FRDR417b</text:p>
          </table:table-cell>
          <table:table-cell office:value-type="string" calcext:value-type="string">
            <text:p>La Beaume de la confluence avec l Alune a l Ardeche</text:p>
          </table:table-cell>
          <table:table-cell office:value-type="string" calcext:value-type="string">
            <text:p>07199</text:p>
          </table:table-cell>
          <table:table-cell office:value-type="string" calcext:value-type="string">
            <text:p>ROSIE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580274</text:p>
          </table:table-cell>
          <table:table-cell office:value-type="float" office:value="805296.933495711" calcext:value-type="float">
            <text:p>805297</text:p>
          </table:table-cell>
          <table:table-cell office:value-type="float" office:value="6377927.4268136" calcext:value-type="float">
            <text:p>6377927</text:p>
          </table:table-cell>
          <table:table-cell office:value-type="string" calcext:value-type="string">
            <text:p>LIGNE A CHAUZON 2</text:p>
          </table:table-cell>
          <table:table-cell office:value-type="string" calcext:value-type="string">
            <text:p>FRDR11194</text:p>
          </table:table-cell>
          <table:table-cell office:value-type="string" calcext:value-type="string">
            <text:p>riviere la ligne</text:p>
          </table:table-cell>
          <table:table-cell office:value-type="string" calcext:value-type="string">
            <text:p>07115</text:p>
          </table:table-cell>
          <table:table-cell office:value-type="string" calcext:value-type="string">
            <text:p>LABEAUM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580300</text:p>
          </table:table-cell>
          <table:table-cell office:value-type="float" office:value="935513.149732618" calcext:value-type="float">
            <text:p>935513</text:p>
          </table:table-cell>
          <table:table-cell office:value-type="float" office:value="6344686.57380003" calcext:value-type="float">
            <text:p>6344687</text:p>
          </table:table-cell>
          <table:table-cell office:value-type="string" calcext:value-type="string">
            <text:p>JABRON A SISTERON 2</text:p>
          </table:table-cell>
          <table:table-cell office:value-type="string" calcext:value-type="string">
            <text:p>FRDR280</text:p>
          </table:table-cell>
          <table:table-cell office:value-type="string" calcext:value-type="string">
            <text:p>Le Jabron</text:p>
          </table:table-cell>
          <table:table-cell office:value-type="string" calcext:value-type="string">
            <text:p>04209</text:p>
          </table:table-cell>
          <table:table-cell office:value-type="string" calcext:value-type="string">
            <text:p>SISTER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316</text:p>
          </table:table-cell>
          <table:table-cell office:value-type="float" office:value="838933.175920356" calcext:value-type="float">
            <text:p>838933</text:p>
          </table:table-cell>
          <table:table-cell office:value-type="float" office:value="6385232.84632124" calcext:value-type="float">
            <text:p>6385233</text:p>
          </table:table-cell>
          <table:table-cell office:value-type="string" calcext:value-type="string">
            <text:p>ROUBION A MONTELIMAR - ST-JAMES </text:p>
          </table:table-cell>
          <table:table-cell office:value-type="string" calcext:value-type="string">
            <text:p>FRDR428b</text:p>
          </table:table-cell>
          <table:table-cell office:value-type="string" calcext:value-type="string">
            <text:p>Le Roubion de l Ancelle au Jabron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ELIMA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318</text:p>
          </table:table-cell>
          <table:table-cell office:value-type="float" office:value="850504.107561416" calcext:value-type="float">
            <text:p>850504</text:p>
          </table:table-cell>
          <table:table-cell office:value-type="float" office:value="6393714.44808839" calcext:value-type="float">
            <text:p>6393714</text:p>
          </table:table-cell>
          <table:table-cell office:value-type="string" calcext:value-type="string">
            <text:p>ANCELLE A MARSANNE </text:p>
          </table:table-cell>
          <table:table-cell office:value-type="string" calcext:value-type="string">
            <text:p>FRDR430</text:p>
          </table:table-cell>
          <table:table-cell office:value-type="string" calcext:value-type="string">
            <text:p>L Ancelle</text:p>
          </table:table-cell>
          <table:table-cell office:value-type="string" calcext:value-type="string">
            <text:p>26176</text:p>
          </table:table-cell>
          <table:table-cell office:value-type="string" calcext:value-type="string">
            <text:p>MARSA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330</text:p>
          </table:table-cell>
          <table:table-cell office:value-type="float" office:value="839004.939401737" calcext:value-type="float">
            <text:p>839005</text:p>
          </table:table-cell>
          <table:table-cell office:value-type="float" office:value="6385077.77257867" calcext:value-type="float">
            <text:p>6385078</text:p>
          </table:table-cell>
          <table:table-cell office:value-type="string" calcext:value-type="string">
            <text:p>JABRON A MONTELIMAR </text:p>
          </table:table-cell>
          <table:table-cell office:value-type="string" calcext:value-type="string">
            <text:p>FRDR429a</text:p>
          </table:table-cell>
          <table:table-cell office:value-type="string" calcext:value-type="string">
            <text:p>Le Jabron de Souspierre a sa confluence avec le Roubion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333</text:p>
          </table:table-cell>
          <table:table-cell office:value-type="float" office:value="847009.59840587" calcext:value-type="float">
            <text:p>847010</text:p>
          </table:table-cell>
          <table:table-cell office:value-type="float" office:value="6386239.23201655" calcext:value-type="float">
            <text:p>6386239</text:p>
          </table:table-cell>
          <table:table-cell office:value-type="string" calcext:value-type="string">
            <text:p>VERMENON A LA-BATIE-ROLLAND </text:p>
          </table:table-cell>
          <table:table-cell office:value-type="string" calcext:value-type="string">
            <text:p>FRDR10850</text:p>
          </table:table-cell>
          <table:table-cell office:value-type="string" calcext:value-type="string">
            <text:p>ruisseau le vermenon</text:p>
          </table:table-cell>
          <table:table-cell office:value-type="string" calcext:value-type="string">
            <text:p>26031</text:p>
          </table:table-cell>
          <table:table-cell office:value-type="string" calcext:value-type="string">
            <text:p>LA BATIE-ROLLAND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341</text:p>
          </table:table-cell>
          <table:table-cell office:value-type="float" office:value="845147.27473669" calcext:value-type="float">
            <text:p>845147</text:p>
          </table:table-cell>
          <table:table-cell office:value-type="float" office:value="6455105.50129756" calcext:value-type="float">
            <text:p>6455106</text:p>
          </table:table-cell>
          <table:table-cell office:value-type="string" calcext:value-type="string">
            <text:p>GALAURE A ST-BARTHELEMY-DE-VALS </text:p>
          </table:table-cell>
          <table:table-cell office:value-type="string" calcext:value-type="string">
            <text:p>FRDR457</text:p>
          </table:table-cell>
          <table:table-cell office:value-type="string" calcext:value-type="string">
            <text:p>La Galaure du Galaveyson au Rhone</text:p>
          </table:table-cell>
          <table:table-cell office:value-type="string" calcext:value-type="string">
            <text:p>26295</text:p>
          </table:table-cell>
          <table:table-cell office:value-type="string" calcext:value-type="string">
            <text:p>SAINT-BARTHELEMY-DE-VAL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362</text:p>
          </table:table-cell>
          <table:table-cell office:value-type="float" office:value="891844.698498613" calcext:value-type="float">
            <text:p>891845</text:p>
          </table:table-cell>
          <table:table-cell office:value-type="float" office:value="6436498.31627514" calcext:value-type="float">
            <text:p>6436498</text:p>
          </table:table-cell>
          <table:table-cell office:value-type="string" calcext:value-type="string">
            <text:p>VERNAISSON A ST-MARTIN-EN-VERCORS 2</text:p>
          </table:table-cell>
          <table:table-cell office:value-type="string" calcext:value-type="string">
            <text:p>FRDR317</text:p>
          </table:table-cell>
          <table:table-cell office:value-type="string" calcext:value-type="string">
            <text:p>La Vernaisson</text:p>
          </table:table-cell>
          <table:table-cell office:value-type="string" calcext:value-type="string">
            <text:p>26315</text:p>
          </table:table-cell>
          <table:table-cell office:value-type="string" calcext:value-type="string">
            <text:p>SAINT-MARTIN-EN-VERCO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80399</text:p>
          </table:table-cell>
          <table:table-cell office:value-type="float" office:value="940777.879087635" calcext:value-type="float">
            <text:p>940778</text:p>
          </table:table-cell>
          <table:table-cell office:value-type="float" office:value="6519623.38798912" calcext:value-type="float">
            <text:p>6519623</text:p>
          </table:table-cell>
          <table:table-cell office:value-type="string" calcext:value-type="string">
            <text:p>CHERAN A ARITH 1</text:p>
          </table:table-cell>
          <table:table-cell office:value-type="string" calcext:value-type="string">
            <text:p>FRDR532b</text:p>
          </table:table-cell>
          <table:table-cell office:value-type="string" calcext:value-type="string">
            <text:p>Le Cheran de sa source au Barrage de Banges</text:p>
          </table:table-cell>
          <table:table-cell office:value-type="string" calcext:value-type="string">
            <text:p>73020</text:p>
          </table:table-cell>
          <table:table-cell office:value-type="string" calcext:value-type="string">
            <text:p>ARITH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437</text:p>
          </table:table-cell>
          <table:table-cell office:value-type="float" office:value="855547.871927256" calcext:value-type="float">
            <text:p>855548</text:p>
          </table:table-cell>
          <table:table-cell office:value-type="float" office:value="6405722.12305198" calcext:value-type="float">
            <text:p>6405722</text:p>
          </table:table-cell>
          <table:table-cell office:value-type="string" calcext:value-type="string">
            <text:p>DROME A CHABRILLAN </text:p>
          </table:table-cell>
          <table:table-cell office:value-type="string" calcext:value-type="string">
            <text:p>FRDR438a</text:p>
          </table:table-cell>
          <table:table-cell office:value-type="string" calcext:value-type="string">
            <text:p>La Drome de Crest au Rhone</text:p>
          </table:table-cell>
          <table:table-cell office:value-type="string" calcext:value-type="string">
            <text:p>26065</text:p>
          </table:table-cell>
          <table:table-cell office:value-type="string" calcext:value-type="string">
            <text:p>CHABRILLA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485</text:p>
          </table:table-cell>
          <table:table-cell office:value-type="float" office:value="852159.705451551" calcext:value-type="float">
            <text:p>852160</text:p>
          </table:table-cell>
          <table:table-cell office:value-type="float" office:value="6558745.54069469" calcext:value-type="float">
            <text:p>6558746</text:p>
          </table:table-cell>
          <table:table-cell office:value-type="string" calcext:value-type="string">
            <text:p>CHALARONNE A CHATILLON-SUR-CHALARONNE 2</text:p>
          </table:table-cell>
          <table:table-cell office:value-type="string" calcext:value-type="string">
            <text:p>FRDR577a</text:p>
          </table:table-cell>
          <table:table-cell office:value-type="string" calcext:value-type="string">
            <text:p>La Chalaronne de sa source a sa confluence avec le Relevant</text:p>
          </table:table-cell>
          <table:table-cell office:value-type="string" calcext:value-type="string">
            <text:p>01093</text:p>
          </table:table-cell>
          <table:table-cell office:value-type="string" calcext:value-type="string">
            <text:p>CHATILLON-SUR-CHALARO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491</text:p>
          </table:table-cell>
          <table:table-cell office:value-type="float" office:value="846639.042249266" calcext:value-type="float">
            <text:p>846639</text:p>
          </table:table-cell>
          <table:table-cell office:value-type="float" office:value="6559474.48766226" calcext:value-type="float">
            <text:p>6559474</text:p>
          </table:table-cell>
          <table:table-cell office:value-type="string" calcext:value-type="string">
            <text:p>RUISSEAU DE MOIGNANS A BANEINS 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office:value-type="string" calcext:value-type="string">
            <text:p>01028</text:p>
          </table:table-cell>
          <table:table-cell office:value-type="string" calcext:value-type="string">
            <text:p>BANE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498</text:p>
          </table:table-cell>
          <table:table-cell office:value-type="float" office:value="895886.791652098" calcext:value-type="float">
            <text:p>895887</text:p>
          </table:table-cell>
          <table:table-cell office:value-type="float" office:value="6561462.62378434" calcext:value-type="float">
            <text:p>6561463</text:p>
          </table:table-cell>
          <table:table-cell office:value-type="string" calcext:value-type="string">
            <text:p>BORREY A MAILLAT 2</text:p>
          </table:table-cell>
          <table:table-cell office:value-type="string" calcext:value-type="string">
            <text:p>FRDR497</text:p>
          </table:table-cell>
          <table:table-cell office:value-type="string" calcext:value-type="string">
            <text:p>Le Borrey</text:p>
          </table:table-cell>
          <table:table-cell office:value-type="string" calcext:value-type="string">
            <text:p>01228</text:p>
          </table:table-cell>
          <table:table-cell office:value-type="string" calcext:value-type="string">
            <text:p>MAILL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502</text:p>
          </table:table-cell>
          <table:table-cell office:value-type="float" office:value="855260.090205432" calcext:value-type="float">
            <text:p>855260</text:p>
          </table:table-cell>
          <table:table-cell office:value-type="float" office:value="6526296.54048086" calcext:value-type="float">
            <text:p>6526297</text:p>
          </table:table-cell>
          <table:table-cell office:value-type="string" calcext:value-type="string">
            <text:p>SEREINE A BEYNOST </text:p>
          </table:table-cell>
          <table:table-cell office:value-type="string" calcext:value-type="string">
            <text:p>FRDR10576</text:p>
          </table:table-cell>
          <table:table-cell office:value-type="string" calcext:value-type="string">
            <text:p>riviere la sereine</text:p>
          </table:table-cell>
          <table:table-cell office:value-type="string" calcext:value-type="string">
            <text:p>01043</text:p>
          </table:table-cell>
          <table:table-cell office:value-type="string" calcext:value-type="string">
            <text:p>BEYNOS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506</text:p>
          </table:table-cell>
          <table:table-cell office:value-type="float" office:value="861651.079645223" calcext:value-type="float">
            <text:p>861651</text:p>
          </table:table-cell>
          <table:table-cell office:value-type="float" office:value="6526065.17479163" calcext:value-type="float">
            <text:p>6526065</text:p>
          </table:table-cell>
          <table:table-cell office:value-type="string" calcext:value-type="string">
            <text:p>RUISSEAU DU COTEY A NIEVROZ </text:p>
          </table:table-cell>
          <table:table-cell office:value-type="string" calcext:value-type="string">
            <text:p>FRDR12109</text:p>
          </table:table-cell>
          <table:table-cell office:value-type="string" calcext:value-type="string">
            <text:p>ruisseau le cotey</text:p>
          </table:table-cell>
          <table:table-cell office:value-type="string" calcext:value-type="string">
            <text:p>01276</text:p>
          </table:table-cell>
          <table:table-cell office:value-type="string" calcext:value-type="string">
            <text:p>NIEVROZ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559</text:p>
          </table:table-cell>
          <table:table-cell office:value-type="float" office:value="915502.698655207" calcext:value-type="float">
            <text:p>915503</text:p>
          </table:table-cell>
          <table:table-cell office:value-type="float" office:value="6485519.77250395" calcext:value-type="float">
            <text:p>6485520</text:p>
          </table:table-cell>
          <table:table-cell office:value-type="string" calcext:value-type="string">
            <text:p>GUIERS VIF A LES-ECHELLES </text:p>
          </table:table-cell>
          <table:table-cell office:value-type="string" calcext:value-type="string">
            <text:p>FRDR517c</text:p>
          </table:table-cell>
          <table:table-cell office:value-type="string" calcext:value-type="string">
            <text:p>Guiers mort aval et Guiers vif aval jusqu a la confluence avec le Guiers</text:p>
          </table:table-cell>
          <table:table-cell office:value-type="string" calcext:value-type="string">
            <text:p>38155</text:p>
          </table:table-cell>
          <table:table-cell office:value-type="string" calcext:value-type="string">
            <text:p>ENTRE-DEUX-GUIE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580583</text:p>
          </table:table-cell>
          <table:table-cell office:value-type="float" office:value="939216.208345603" calcext:value-type="float">
            <text:p>939216</text:p>
          </table:table-cell>
          <table:table-cell office:value-type="float" office:value="6539017.63520701" calcext:value-type="float">
            <text:p>6539018</text:p>
          </table:table-cell>
          <table:table-cell office:value-type="string" calcext:value-type="string">
            <text:p>NANT DE CALVI A MEYTHET 1</text:p>
          </table:table-cell>
          <table:table-cell office:value-type="string" calcext:value-type="string">
            <text:p>FRDR11591</text:p>
          </table:table-cell>
          <table:table-cell office:value-type="string" calcext:value-type="string">
            <text:p>nant de calvi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601</text:p>
          </table:table-cell>
          <table:table-cell office:value-type="float" office:value="874772.221063596" calcext:value-type="float">
            <text:p>874772</text:p>
          </table:table-cell>
          <table:table-cell office:value-type="float" office:value="6567759.64807835" calcext:value-type="float">
            <text:p>6567760</text:p>
          </table:table-cell>
          <table:table-cell office:value-type="string" calcext:value-type="string">
            <text:p>REYSSOUZE A MONTAGNAT 4</text:p>
          </table:table-cell>
          <table:table-cell office:value-type="string" calcext:value-type="string">
            <text:p>FRDR594</text:p>
          </table:table-cell>
          <table:table-cell office:value-type="string" calcext:value-type="string">
            <text:p>La Ressouze de sa source au plan d eau de Bouvant</text:p>
          </table:table-cell>
          <table:table-cell office:value-type="string" calcext:value-type="string">
            <text:p>01053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602</text:p>
          </table:table-cell>
          <table:table-cell office:value-type="float" office:value="867911.982476269" calcext:value-type="float">
            <text:p>867912</text:p>
          </table:table-cell>
          <table:table-cell office:value-type="float" office:value="6577675.02014591" calcext:value-type="float">
            <text:p>6577675</text:p>
          </table:table-cell>
          <table:table-cell office:value-type="string" calcext:value-type="string">
            <text:p>REYSSOUZE A ATTIGNAT 3</text:p>
          </table:table-cell>
          <table:table-cell office:value-type="string" calcext:value-type="string">
            <text:p>FRDR593a</text:p>
          </table:table-cell>
          <table:table-cell office:value-type="string" calcext:value-type="string">
            <text:p>Le jugnon, La Ressouze de Bourg en Bresse a la confluence avec le Ressouzet et lebief de la Graviere</text:p>
          </table:table-cell>
          <table:table-cell office:value-type="string" calcext:value-type="string">
            <text:p>01024</text:p>
          </table:table-cell>
          <table:table-cell office:value-type="string" calcext:value-type="string">
            <text:p>ATTIGN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603</text:p>
          </table:table-cell>
          <table:table-cell office:value-type="float" office:value="862000.982498178" calcext:value-type="float">
            <text:p>862001</text:p>
          </table:table-cell>
          <table:table-cell office:value-type="float" office:value="6590960.12708367" calcext:value-type="float">
            <text:p>6590960</text:p>
          </table:table-cell>
          <table:table-cell office:value-type="string" calcext:value-type="string">
            <text:p>REYSSOUZET A ST-JULIEN-SUR-REYSSOUZE </text:p>
          </table:table-cell>
          <table:table-cell office:value-type="string" calcext:value-type="string">
            <text:p>FRDR593b</text:p>
          </table:table-cell>
          <table:table-cell office:value-type="string" calcext:value-type="string">
            <text:p>Le Reyssouzet</text:p>
          </table:table-cell>
          <table:table-cell office:value-type="string" calcext:value-type="string">
            <text:p>01367</text:p>
          </table:table-cell>
          <table:table-cell office:value-type="string" calcext:value-type="string">
            <text:p>SAINT-JULIEN-SUR-REYSSOUZ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619</text:p>
          </table:table-cell>
          <table:table-cell office:value-type="float" office:value="876096.092055897" calcext:value-type="float">
            <text:p>876096</text:p>
          </table:table-cell>
          <table:table-cell office:value-type="float" office:value="6566433.51808614" calcext:value-type="float">
            <text:p>6566434</text:p>
          </table:table-cell>
          <table:table-cell office:value-type="string" calcext:value-type="string">
            <text:p>VALLIERE A MONTAGNAT </text:p>
          </table:table-cell>
          <table:table-cell office:value-type="string" calcext:value-type="string">
            <text:p>FRDR10369</text:p>
          </table:table-cell>
          <table:table-cell office:value-type="string" calcext:value-type="string">
            <text:p>riviere la valliere</text:p>
          </table:table-cell>
          <table:table-cell office:value-type="string" calcext:value-type="string">
            <text:p>01254</text:p>
          </table:table-cell>
          <table:table-cell office:value-type="string" calcext:value-type="string">
            <text:p>MONTAGNAT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640</text:p>
          </table:table-cell>
          <table:table-cell office:value-type="float" office:value="854591.371218334" calcext:value-type="float">
            <text:p>854591</text:p>
          </table:table-cell>
          <table:table-cell office:value-type="float" office:value="6592190.90306298" calcext:value-type="float">
            <text:p>6592191</text:p>
          </table:table-cell>
          <table:table-cell office:value-type="string" calcext:value-type="string">
            <text:p>BIEF D'ENFER A ST ETIENNE SUR REYSSOUZE </text:p>
          </table:table-cell>
          <table:table-cell office:value-type="string" calcext:value-type="string">
            <text:p>FRDR11469</text:p>
          </table:table-cell>
          <table:table-cell office:value-type="string" calcext:value-type="string">
            <text:p>bief de l enfer</text:p>
          </table:table-cell>
          <table:table-cell office:value-type="string" calcext:value-type="string">
            <text:p>01352</text:p>
          </table:table-cell>
          <table:table-cell office:value-type="string" calcext:value-type="string">
            <text:p>SAINT-ETIENNE-SUR-REYSSOUZ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580653</text:p>
          </table:table-cell>
          <table:table-cell office:value-type="float" office:value="880849.069023163" calcext:value-type="float">
            <text:p>880849</text:p>
          </table:table-cell>
          <table:table-cell office:value-type="float" office:value="6556171.66395937" calcext:value-type="float">
            <text:p>6556172</text:p>
          </table:table-cell>
          <table:table-cell office:value-type="string" calcext:value-type="string">
            <text:p>SURAN A NEUVILLE-SUR-AIN 2</text:p>
          </table:table-cell>
          <table:table-cell office:value-type="string" calcext:value-type="string">
            <text:p>FRDR2015</text:p>
          </table:table-cell>
          <table:table-cell office:value-type="string" calcext:value-type="string">
            <text:p>Le Suran de Resignbel a sa confluence avec l Ain</text:p>
          </table:table-cell>
          <table:table-cell office:value-type="string" calcext:value-type="string">
            <text:p>01273</text:p>
          </table:table-cell>
          <table:table-cell office:value-type="string" calcext:value-type="string">
            <text:p>NEUVILLE-SUR-AI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80713</text:p>
          </table:table-cell>
          <table:table-cell office:value-type="float" office:value="957497.359636376" calcext:value-type="float">
            <text:p>957497</text:p>
          </table:table-cell>
          <table:table-cell office:value-type="float" office:value="6475579.83987694" calcext:value-type="float">
            <text:p>6475580</text:p>
          </table:table-cell>
          <table:table-cell office:value-type="string" calcext:value-type="string">
            <text:p>GLANDON A STE-MARIE-DE-CUINES </text:p>
          </table:table-cell>
          <table:table-cell office:value-type="string" calcext:value-type="string">
            <text:p>FRDR359</text:p>
          </table:table-cell>
          <table:table-cell office:value-type="string" calcext:value-type="string">
            <text:p>Le Glandon (Trt)</text:p>
          </table:table-cell>
          <table:table-cell office:value-type="string" calcext:value-type="string">
            <text:p>73255</text:p>
          </table:table-cell>
          <table:table-cell office:value-type="string" calcext:value-type="string">
            <text:p>SAINTE-MARIE-DE-CUIN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580724</text:p>
          </table:table-cell>
          <table:table-cell office:value-type="float" office:value="796973.639071803" calcext:value-type="float">
            <text:p>796974</text:p>
          </table:table-cell>
          <table:table-cell office:value-type="float" office:value="6368056.51553148" calcext:value-type="float">
            <text:p>6368057</text:p>
          </table:table-cell>
          <table:table-cell office:value-type="string" calcext:value-type="string">
            <text:p>CHASSEZAC A BERRIAS-ET-CASTELJAU 2</text:p>
          </table:table-cell>
          <table:table-cell office:value-type="string" calcext:value-type="string">
            <text:p>FRDR413c</text:p>
          </table:table-cell>
          <table:table-cell office:value-type="string" calcext:value-type="string">
            <text:p>Le Chassezac de l aval de l usine de Salelles a la confluence avec l Ardeche</text:p>
          </table:table-cell>
          <table:table-cell office:value-type="string" calcext:value-type="string">
            <text:p>07031</text:p>
          </table:table-cell>
          <table:table-cell office:value-type="string" calcext:value-type="string">
            <text:p>BERRIAS-ET-CASTELJA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766</text:p>
          </table:table-cell>
          <table:table-cell office:value-type="float" office:value="897063.707775336" calcext:value-type="float">
            <text:p>897064</text:p>
          </table:table-cell>
          <table:table-cell office:value-type="float" office:value="6509868.58701642" calcext:value-type="float">
            <text:p>6509869</text:p>
          </table:table-cell>
          <table:table-cell office:value-type="string" calcext:value-type="string">
            <text:p>HUERT A LES-AVENIERES 2</text:p>
          </table:table-cell>
          <table:table-cell office:value-type="string" calcext:value-type="string">
            <text:p>FRDR10992a</text:p>
          </table:table-cell>
          <table:table-cell office:value-type="string" calcext:value-type="string">
            <text:p>Riviere l Huert</text:p>
          </table:table-cell>
          <table:table-cell office:value-type="string" calcext:value-type="string">
            <text:p>38022</text:p>
          </table:table-cell>
          <table:table-cell office:value-type="string" calcext:value-type="string">
            <text:p>LES AVENIERES-VEYRINS-THUELL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789</text:p>
          </table:table-cell>
          <table:table-cell office:value-type="float" office:value="903398.354343832" calcext:value-type="float">
            <text:p>903398</text:p>
          </table:table-cell>
          <table:table-cell office:value-type="float" office:value="6505526.02825143" calcext:value-type="float">
            <text:p>6505526</text:p>
          </table:table-cell>
          <table:table-cell office:value-type="string" calcext:value-type="string">
            <text:p>BIEVRE A LES-AVENIERES 1</text:p>
          </table:table-cell>
          <table:table-cell office:value-type="string" calcext:value-type="string">
            <text:p>FRDR12020</text:p>
          </table:table-cell>
          <table:table-cell office:value-type="string" calcext:value-type="string">
            <text:p>ruisseau la bievre</text:p>
          </table:table-cell>
          <table:table-cell office:value-type="string" calcext:value-type="string">
            <text:p>38022</text:p>
          </table:table-cell>
          <table:table-cell office:value-type="string" calcext:value-type="string">
            <text:p>LES AVENIERES-VEYRINS-THUELL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80812</text:p>
          </table:table-cell>
          <table:table-cell office:value-type="float" office:value="930929.281558771" calcext:value-type="float">
            <text:p>930929</text:p>
          </table:table-cell>
          <table:table-cell office:value-type="float" office:value="6499630.37381149" calcext:value-type="float">
            <text:p>6499630</text:p>
          </table:table-cell>
          <table:table-cell office:value-type="string" calcext:value-type="string">
            <text:p>MERE A LA-RAVOIRE </text:p>
          </table:table-cell>
          <table:table-cell office:value-type="string" calcext:value-type="string">
            <text:p>FRDR11021</text:p>
          </table:table-cell>
          <table:table-cell office:value-type="string" calcext:value-type="string">
            <text:p>ruisseau de la mere</text:p>
          </table:table-cell>
          <table:table-cell office:value-type="string" calcext:value-type="string">
            <text:p>73213</text:p>
          </table:table-cell>
          <table:table-cell office:value-type="string" calcext:value-type="string">
            <text:p>LA RAVOI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80819</text:p>
          </table:table-cell>
          <table:table-cell office:value-type="float" office:value="925282.630362674" calcext:value-type="float">
            <text:p>925283</text:p>
          </table:table-cell>
          <table:table-cell office:value-type="float" office:value="6508597.98504648" calcext:value-type="float">
            <text:p>6508598</text:p>
          </table:table-cell>
          <table:table-cell office:value-type="string" calcext:value-type="string">
            <text:p>CANAL DE TERRE NUE A VOGLANS </text:p>
          </table:table-cell>
          <table:table-cell office:value-type="string" calcext:value-type="string">
            <text:p>FRDR529</text:p>
          </table:table-cell>
          <table:table-cell office:value-type="string" calcext:value-type="string">
            <text:p>Ruisseau de Belle Eau</text:p>
          </table:table-cell>
          <table:table-cell office:value-type="string" calcext:value-type="string">
            <text:p>73329</text:p>
          </table:table-cell>
          <table:table-cell office:value-type="string" calcext:value-type="string">
            <text:p>VOGL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80822</text:p>
          </table:table-cell>
          <table:table-cell office:value-type="float" office:value="933733.375216481" calcext:value-type="float">
            <text:p>933733</text:p>
          </table:table-cell>
          <table:table-cell office:value-type="float" office:value="6517290.6302396" calcext:value-type="float">
            <text:p>6517291</text:p>
          </table:table-cell>
          <table:table-cell office:value-type="string" calcext:value-type="string">
            <text:p>SIERROZ A MONTCEL 2</text:p>
          </table:table-cell>
          <table:table-cell office:value-type="string" calcext:value-type="string">
            <text:p>FRDR526a</text:p>
          </table:table-cell>
          <table:table-cell office:value-type="string" calcext:value-type="string">
            <text:p>Le Sierroz de la source a la confluence avec la Deisse et la Deisse</text:p>
          </table:table-cell>
          <table:table-cell office:value-type="string" calcext:value-type="string">
            <text:p>73164</text:p>
          </table:table-cell>
          <table:table-cell office:value-type="string" calcext:value-type="string">
            <text:p>MONTCEL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80830</text:p>
          </table:table-cell>
          <table:table-cell office:value-type="float" office:value="927105.818168718" calcext:value-type="float">
            <text:p>927106</text:p>
          </table:table-cell>
          <table:table-cell office:value-type="float" office:value="6517955.31546584" calcext:value-type="float">
            <text:p>6517955</text:p>
          </table:table-cell>
          <table:table-cell office:value-type="string" calcext:value-type="string">
            <text:p>DEISSE A GRESY-SUR-AIX </text:p>
          </table:table-cell>
          <table:table-cell office:value-type="string" calcext:value-type="string">
            <text:p>FRDR526a</text:p>
          </table:table-cell>
          <table:table-cell office:value-type="string" calcext:value-type="string">
            <text:p>Le Sierroz de la source a la confluence avec la Deisse et la Deisse</text:p>
          </table:table-cell>
          <table:table-cell office:value-type="string" calcext:value-type="string">
            <text:p>73128</text:p>
          </table:table-cell>
          <table:table-cell office:value-type="string" calcext:value-type="string">
            <text:p>GRESY-SUR-AI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839</text:p>
          </table:table-cell>
          <table:table-cell office:value-type="float" office:value="905026.901743574" calcext:value-type="float">
            <text:p>905027</text:p>
          </table:table-cell>
          <table:table-cell office:value-type="float" office:value="6454953.09226203" calcext:value-type="float">
            <text:p>6454953</text:p>
          </table:table-cell>
          <table:table-cell office:value-type="string" calcext:value-type="string">
            <text:p>FURON A ENGINS 1</text:p>
          </table:table-cell>
          <table:table-cell office:value-type="string" calcext:value-type="string">
            <text:p>FRDR2020</text:p>
          </table:table-cell>
          <table:table-cell office:value-type="string" calcext:value-type="string">
            <text:p>Le Furon</text:p>
          </table:table-cell>
          <table:table-cell office:value-type="string" calcext:value-type="string">
            <text:p>38153</text:p>
          </table:table-cell>
          <table:table-cell office:value-type="string" calcext:value-type="string">
            <text:p>ENGI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863</text:p>
          </table:table-cell>
          <table:table-cell office:value-type="float" office:value="901214.298804154" calcext:value-type="float">
            <text:p>901214</text:p>
          </table:table-cell>
          <table:table-cell office:value-type="float" office:value="6470369.04833159" calcext:value-type="float">
            <text:p>6470369</text:p>
          </table:table-cell>
          <table:table-cell office:value-type="string" calcext:value-type="string">
            <text:p>BRASSIERE DU REBASSAT A MOIRANS </text:p>
          </table:table-cell>
          <table:table-cell office:value-type="string" calcext:value-type="string">
            <text:p>FRDR12072</text:p>
          </table:table-cell>
          <table:table-cell office:value-type="string" calcext:value-type="string">
            <text:p>ruisseau de brassiere du rebassat</text:p>
          </table:table-cell>
          <table:table-cell office:value-type="string" calcext:value-type="string">
            <text:p>38239</text:p>
          </table:table-cell>
          <table:table-cell office:value-type="string" calcext:value-type="string">
            <text:p>MOIR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884</text:p>
          </table:table-cell>
          <table:table-cell office:value-type="float" office:value="911948.334239452" calcext:value-type="float">
            <text:p>911948</text:p>
          </table:table-cell>
          <table:table-cell office:value-type="float" office:value="6416532.63637931" calcext:value-type="float">
            <text:p>6416533</text:p>
          </table:table-cell>
          <table:table-cell office:value-type="string" calcext:value-type="string">
            <text:p>EBRON A PREBOIS 3</text:p>
          </table:table-cell>
          <table:table-cell office:value-type="string" calcext:value-type="string">
            <text:p>FRDR2018b</text:p>
          </table:table-cell>
          <table:table-cell office:value-type="string" calcext:value-type="string">
            <text:p>Torrent l ebron</text:p>
          </table:table-cell>
          <table:table-cell office:value-type="string" calcext:value-type="string">
            <text:p>38321</text:p>
          </table:table-cell>
          <table:table-cell office:value-type="string" calcext:value-type="string">
            <text:p>PREBO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890</text:p>
          </table:table-cell>
          <table:table-cell office:value-type="float" office:value="853982.153556092" calcext:value-type="float">
            <text:p>853982</text:p>
          </table:table-cell>
          <table:table-cell office:value-type="float" office:value="6441834.94046856" calcext:value-type="float">
            <text:p>6441835</text:p>
          </table:table-cell>
          <table:table-cell office:value-type="string" calcext:value-type="string">
            <text:p>HERBASSE A CLERIEUX 4</text:p>
          </table:table-cell>
          <table:table-cell office:value-type="string" calcext:value-type="string">
            <text:p>FRDR313</text:p>
          </table:table-cell>
          <table:table-cell office:value-type="string" calcext:value-type="string">
            <text:p>l Herbasse de la Limone a l Isere</text:p>
          </table:table-cell>
          <table:table-cell office:value-type="string" calcext:value-type="string">
            <text:p>26096</text:p>
          </table:table-cell>
          <table:table-cell office:value-type="string" calcext:value-type="string">
            <text:p>CLERIEU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80901</text:p>
          </table:table-cell>
          <table:table-cell office:value-type="float" office:value="881618.199875285" calcext:value-type="float">
            <text:p>881618</text:p>
          </table:table-cell>
          <table:table-cell office:value-type="float" office:value="6355439.53232283" calcext:value-type="float">
            <text:p>6355440</text:p>
          </table:table-cell>
          <table:table-cell office:value-type="string" calcext:value-type="string">
            <text:p>OUVEZE A BUIS-LES-BARONNIES 3</text:p>
          </table:table-cell>
          <table:table-cell office:value-type="string" calcext:value-type="string">
            <text:p>FRDR2034b</text:p>
          </table:table-cell>
          <table:table-cell office:value-type="string" calcext:value-type="string">
            <text:p>L Ouveze du Menon au Toulourenc</text:p>
          </table:table-cell>
          <table:table-cell office:value-type="string" calcext:value-type="string">
            <text:p>26063</text:p>
          </table:table-cell>
          <table:table-cell office:value-type="string" calcext:value-type="string">
            <text:p>BUIS-LES-BARONNI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580905</text:p>
          </table:table-cell>
          <table:table-cell office:value-type="float" office:value="987489.611707619" calcext:value-type="float">
            <text:p>987490</text:p>
          </table:table-cell>
          <table:table-cell office:value-type="float" office:value="6582833.53461245" calcext:value-type="float">
            <text:p>6582834</text:p>
          </table:table-cell>
          <table:table-cell office:value-type="string" calcext:value-type="string">
            <text:p>DRANSE A ABONDANCE 5</text:p>
          </table:table-cell>
          <table:table-cell office:value-type="string" calcext:value-type="string">
            <text:p>FRDR552c</text:p>
          </table:table-cell>
          <table:table-cell office:value-type="string" calcext:value-type="string">
            <text:p>La Dranse de sa source a la prise d eau de Sous le Pas</text:p>
          </table:table-cell>
          <table:table-cell office:value-type="string" calcext:value-type="string">
            <text:p>74001</text:p>
          </table:table-cell>
          <table:table-cell office:value-type="string" calcext:value-type="string">
            <text:p>ABOND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580926</text:p>
          </table:table-cell>
          <table:table-cell office:value-type="float" office:value="978400.620582194" calcext:value-type="float">
            <text:p>978401</text:p>
          </table:table-cell>
          <table:table-cell office:value-type="float" office:value="6582708.00458829" calcext:value-type="float">
            <text:p>6582708</text:p>
          </table:table-cell>
          <table:table-cell office:value-type="string" calcext:value-type="string">
            <text:p>DRANSE DE MORZINE A LA-BAUME 2</text:p>
          </table:table-cell>
          <table:table-cell office:value-type="string" calcext:value-type="string">
            <text:p>FRDR552d</text:p>
          </table:table-cell>
          <table:table-cell office:value-type="string" calcext:value-type="string">
            <text:p>La Dranse de Morzine de sa source a l amont du lac du barrage du Jotty</text:p>
          </table:table-cell>
          <table:table-cell office:value-type="string" calcext:value-type="string">
            <text:p>74030</text:p>
          </table:table-cell>
          <table:table-cell office:value-type="string" calcext:value-type="string">
            <text:p>LA BAUM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580960</text:p>
          </table:table-cell>
          <table:table-cell office:value-type="float" office:value="911980.743758971" calcext:value-type="float">
            <text:p>911981</text:p>
          </table:table-cell>
          <table:table-cell office:value-type="float" office:value="6447622.58293884" calcext:value-type="float">
            <text:p>6447623</text:p>
          </table:table-cell>
          <table:table-cell office:value-type="string" calcext:value-type="string">
            <text:p>GRESSE A VARCES-ALLIERES-ET-RISSET </text:p>
          </table:table-cell>
          <table:table-cell office:value-type="string" calcext:value-type="string">
            <text:p>FRDR327</text:p>
          </table:table-cell>
          <table:table-cell office:value-type="string" calcext:value-type="string">
            <text:p>La Gresse de l aval des Saillants du Gua au Drac</text:p>
          </table:table-cell>
          <table:table-cell office:value-type="string" calcext:value-type="string">
            <text:p>38524</text:p>
          </table:table-cell>
          <table:table-cell office:value-type="string" calcext:value-type="string">
            <text:p>VARCES-ALLIERES-ET-RISSE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6581665</text:p>
          </table:table-cell>
          <table:table-cell office:value-type="float" office:value="806870.37545003" calcext:value-type="float">
            <text:p>806870</text:p>
          </table:table-cell>
          <table:table-cell office:value-type="float" office:value="6533123.23947432" calcext:value-type="float">
            <text:p>6533123</text:p>
          </table:table-cell>
          <table:table-cell office:value-type="string" calcext:value-type="string">
            <text:p>TURDINE A JOUX 1</text:p>
          </table:table-cell>
          <table:table-cell office:value-type="string" calcext:value-type="string">
            <text:p>FRDR570</text:p>
          </table:table-cell>
          <table:table-cell office:value-type="string" calcext:value-type="string">
            <text:p>La Turdine a l amont de la retenue de Joux</text:p>
          </table:table-cell>
          <table:table-cell office:value-type="string" calcext:value-type="string">
            <text:p>69102</text:p>
          </table:table-cell>
          <table:table-cell office:value-type="string" calcext:value-type="string">
            <text:p>JO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583855</text:p>
          </table:table-cell>
          <table:table-cell office:value-type="float" office:value="797619.881848035" calcext:value-type="float">
            <text:p>797620</text:p>
          </table:table-cell>
          <table:table-cell office:value-type="float" office:value="6366137.76828506" calcext:value-type="float">
            <text:p>6366138</text:p>
          </table:table-cell>
          <table:table-cell office:value-type="string" calcext:value-type="string">
            <text:p>GRANZON A BERRIAS ET CASTELJAU</text:p>
          </table:table-cell>
          <table:table-cell office:value-type="string" calcext:value-type="string">
            <text:p>FRDR10474</text:p>
          </table:table-cell>
          <table:table-cell office:value-type="string" calcext:value-type="string">
            <text:p>ruisseau le granzon</text:p>
          </table:table-cell>
          <table:table-cell office:value-type="string" calcext:value-type="string">
            <text:p>07031</text:p>
          </table:table-cell>
          <table:table-cell office:value-type="string" calcext:value-type="string">
            <text:p>BERRIAS-ET-CASTELJ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90000</text:p>
          </table:table-cell>
          <table:table-cell office:value-type="float" office:value="835695.722401222" calcext:value-type="float">
            <text:p>835696</text:p>
          </table:table-cell>
          <table:table-cell office:value-type="float" office:value="6383651.98733574" calcext:value-type="float">
            <text:p>6383652</text:p>
          </table:table-cell>
          <table:table-cell office:value-type="string" calcext:value-type="string">
            <text:p>ROUBION A MONTELIMAR - LA MOURGATTE </text:p>
          </table:table-cell>
          <table:table-cell office:value-type="string" calcext:value-type="string">
            <text:p>FRDR428a</text:p>
          </table:table-cell>
          <table:table-cell office:value-type="string" calcext:value-type="string">
            <text:p>Le Roubion du Jabron au Rhone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90500</text:p>
          </table:table-cell>
          <table:table-cell office:value-type="float" office:value="856184.859141258" calcext:value-type="float">
            <text:p>856185</text:p>
          </table:table-cell>
          <table:table-cell office:value-type="float" office:value="6405554.67902406" calcext:value-type="float">
            <text:p>6405555</text:p>
          </table:table-cell>
          <table:table-cell office:value-type="string" calcext:value-type="string">
            <text:p>DROME A EURRE </text:p>
          </table:table-cell>
          <table:table-cell office:value-type="string" calcext:value-type="string">
            <text:p>FRDR438b</text:p>
          </table:table-cell>
          <table:table-cell office:value-type="string" calcext:value-type="string">
            <text:p>La Drome de la Gervanne a Crest</text:p>
          </table:table-cell>
          <table:table-cell office:value-type="string" calcext:value-type="string">
            <text:p>26065</text:p>
          </table:table-cell>
          <table:table-cell office:value-type="string" calcext:value-type="string">
            <text:p>CHABRILLAN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90600</text:p>
          </table:table-cell>
          <table:table-cell office:value-type="float" office:value="849146.896243858" calcext:value-type="float">
            <text:p>849147</text:p>
          </table:table-cell>
          <table:table-cell office:value-type="float" office:value="6389829.7562211" calcext:value-type="float">
            <text:p>6389830</text:p>
          </table:table-cell>
          <table:table-cell office:value-type="string" calcext:value-type="string">
            <text:p>ROUBION A BONLIEU-SUR-ROUBION 2</text:p>
          </table:table-cell>
          <table:table-cell office:value-type="string" calcext:value-type="string">
            <text:p>FRDR431</text:p>
          </table:table-cell>
          <table:table-cell office:value-type="string" calcext:value-type="string">
            <text:p>Le Roubion de la Rimandoule a l Ancelle</text:p>
          </table:table-cell>
          <table:table-cell office:value-type="string" calcext:value-type="string">
            <text:p>26052</text:p>
          </table:table-cell>
          <table:table-cell office:value-type="string" calcext:value-type="string">
            <text:p>BONLIEU-SUR-ROUBION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90850</text:p>
          </table:table-cell>
          <table:table-cell office:value-type="float" office:value="860212.873415902" calcext:value-type="float">
            <text:p>860213</text:p>
          </table:table-cell>
          <table:table-cell office:value-type="float" office:value="6453457.85004319" calcext:value-type="float">
            <text:p>6453458</text:p>
          </table:table-cell>
          <table:table-cell office:value-type="string" calcext:value-type="string">
            <text:p>LIMONE A CHARMES-SUR-L'HERBASSE </text:p>
          </table:table-cell>
          <table:table-cell office:value-type="string" calcext:value-type="string">
            <text:p>FRDR314</text:p>
          </table:table-cell>
          <table:table-cell office:value-type="string" calcext:value-type="string">
            <text:p>l Herbasse de sa source au Valere inclus et la Limone incluse</text:p>
          </table:table-cell>
          <table:table-cell office:value-type="string" calcext:value-type="string">
            <text:p>26077</text:p>
          </table:table-cell>
          <table:table-cell office:value-type="string" calcext:value-type="string">
            <text:p>CHARMES-SUR-L'HERBASSE</text:p>
          </table:table-cell>
          <table:table-cell table:number-columns-repeated="4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592020</text:p>
          </table:table-cell>
          <table:table-cell office:value-type="float" office:value="954616.65480011" calcext:value-type="float">
            <text:p>954617</text:p>
          </table:table-cell>
          <table:table-cell office:value-type="float" office:value="6473778.77403428" calcext:value-type="float">
            <text:p>6473779</text:p>
          </table:table-cell>
          <table:table-cell office:value-type="string" calcext:value-type="string">
            <text:p>MERLET A ST-ALBAN-DES-VILLARDS 3</text:p>
          </table:table-cell>
          <table:table-cell office:value-type="string" calcext:value-type="string">
            <text:p>FRDR10866</text:p>
          </table:table-cell>
          <table:table-cell office:value-type="string" calcext:value-type="string">
            <text:p>torrent du merlet</text:p>
          </table:table-cell>
          <table:table-cell office:value-type="string" calcext:value-type="string">
            <text:p>73221</text:p>
          </table:table-cell>
          <table:table-cell office:value-type="string" calcext:value-type="string">
            <text:p>SAINT-ALBAN-DES-VILLARD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594800</text:p>
          </table:table-cell>
          <table:table-cell office:value-type="float" office:value="869003.366036296" calcext:value-type="float">
            <text:p>869003</text:p>
          </table:table-cell>
          <table:table-cell office:value-type="float" office:value="6461619.30326292" calcext:value-type="float">
            <text:p>6461619</text:p>
          </table:table-cell>
          <table:table-cell office:value-type="string" calcext:value-type="string">
            <text:p>HERBASSE A MONTRIGAUD 4</text:p>
          </table:table-cell>
          <table:table-cell office:value-type="string" calcext:value-type="string">
            <text:p>FRDR314</text:p>
          </table:table-cell>
          <table:table-cell office:value-type="string" calcext:value-type="string">
            <text:p>l Herbasse de sa source au Valere inclus et la Limone incluse</text:p>
          </table:table-cell>
          <table:table-cell office:value-type="string" calcext:value-type="string">
            <text:p>26210</text:p>
          </table:table-cell>
          <table:table-cell office:value-type="string" calcext:value-type="string">
            <text:p>MONTRIGAUD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600028</text:p>
          </table:table-cell>
          <table:table-cell office:value-type="float" office:value="970541.140908107" calcext:value-type="float">
            <text:p>970541</text:p>
          </table:table-cell>
          <table:table-cell office:value-type="float" office:value="6590747.83563612" calcext:value-type="float">
            <text:p>6590748</text:p>
          </table:table-cell>
          <table:table-cell office:value-type="string" calcext:value-type="string">
            <text:p>MARAVANT A MARIN </text:p>
          </table:table-cell>
          <table:table-cell office:value-type="string" calcext:value-type="string">
            <text:p>FRDR13006</text:p>
          </table:table-cell>
          <table:table-cell office:value-type="string" calcext:value-type="string">
            <text:p>Le Maravant</text:p>
          </table:table-cell>
          <table:table-cell office:value-type="string" calcext:value-type="string">
            <text:p>74166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00070</text:p>
          </table:table-cell>
          <table:table-cell office:value-type="float" office:value="1063928.7265748" calcext:value-type="float">
            <text:p>1063929</text:p>
          </table:table-cell>
          <table:table-cell office:value-type="float" office:value="6320764.30915252" calcext:value-type="float">
            <text:p>6320764</text:p>
          </table:table-cell>
          <table:table-cell office:value-type="string" calcext:value-type="string">
            <text:p>ROYA A BREIL-SUR-ROYA 2</text:p>
          </table:table-cell>
          <table:table-cell office:value-type="string" calcext:value-type="string">
            <text:p>FRDR74</text:p>
          </table:table-cell>
          <table:table-cell office:value-type="string" calcext:value-type="string">
            <text:p>La Roya de la frontiere italienne et la vallon de Cairos a la mer</text:p>
          </table:table-cell>
          <table:table-cell office:value-type="string" calcext:value-type="string">
            <text:p>06023</text:p>
          </table:table-cell>
          <table:table-cell office:value-type="string" calcext:value-type="string">
            <text:p>BREIL-SUR-ROYA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00075</text:p>
          </table:table-cell>
          <table:table-cell office:value-type="float" office:value="1054171.35960397" calcext:value-type="float">
            <text:p>1054171</text:p>
          </table:table-cell>
          <table:table-cell office:value-type="float" office:value="6328361.11048319" calcext:value-type="float">
            <text:p>6328361</text:p>
          </table:table-cell>
          <table:table-cell office:value-type="string" calcext:value-type="string">
            <text:p>BEVERA A MOULINET 1</text:p>
          </table:table-cell>
          <table:table-cell office:value-type="string" calcext:value-type="string">
            <text:p>FRDR73</text:p>
          </table:table-cell>
          <table:table-cell office:value-type="string" calcext:value-type="string">
            <text:p>La Bevera</text:p>
          </table:table-cell>
          <table:table-cell office:value-type="string" calcext:value-type="string">
            <text:p>06086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00125</text:p>
          </table:table-cell>
          <table:table-cell office:value-type="float" office:value="1020982.75404942" calcext:value-type="float">
            <text:p>1020983</text:p>
          </table:table-cell>
          <table:table-cell office:value-type="float" office:value="6304053.10160024" calcext:value-type="float">
            <text:p>6304053</text:p>
          </table:table-cell>
          <table:table-cell office:value-type="string" calcext:value-type="string">
            <text:p>LOUP A COURMES </text:p>
          </table:table-cell>
          <table:table-cell office:value-type="string" calcext:value-type="string">
            <text:p>FRDR93a</text:p>
          </table:table-cell>
          <table:table-cell office:value-type="string" calcext:value-type="string">
            <text:p>Le Loup amont</text:p>
          </table:table-cell>
          <table:table-cell office:value-type="string" calcext:value-type="string">
            <text:p>06049</text:p>
          </table:table-cell>
          <table:table-cell office:value-type="string" calcext:value-type="string">
            <text:p>COURM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00175</text:p>
          </table:table-cell>
          <table:table-cell office:value-type="float" office:value="1028132.81983854" calcext:value-type="float">
            <text:p>1028133</text:p>
          </table:table-cell>
          <table:table-cell office:value-type="float" office:value="6296178.2659255" calcext:value-type="float">
            <text:p>6296178</text:p>
          </table:table-cell>
          <table:table-cell office:value-type="string" calcext:value-type="string">
            <text:p>LOUP A TOURRETTE-SUR-LOUP 6</text:p>
          </table:table-cell>
          <table:table-cell office:value-type="string" calcext:value-type="string">
            <text:p>FRDR93a</text:p>
          </table:table-cell>
          <table:table-cell office:value-type="string" calcext:value-type="string">
            <text:p>Le Loup amont</text:p>
          </table:table-cell>
          <table:table-cell office:value-type="string" calcext:value-type="string">
            <text:p>06148</text:p>
          </table:table-cell>
          <table:table-cell office:value-type="string" calcext:value-type="string">
            <text:p>TOURRETTES-SUR-LOUP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00260</text:p>
          </table:table-cell>
          <table:table-cell office:value-type="float" office:value="1046076.73781153" calcext:value-type="float">
            <text:p>1046077</text:p>
          </table:table-cell>
          <table:table-cell office:value-type="float" office:value="6319680.50497004" calcext:value-type="float">
            <text:p>6319681</text:p>
          </table:table-cell>
          <table:table-cell office:value-type="string" calcext:value-type="string">
            <text:p>PAILLON DE CONTES A COARAZE 1</text:p>
          </table:table-cell>
          <table:table-cell office:value-type="string" calcext:value-type="string">
            <text:p>FRDR12100</text:p>
          </table:table-cell>
          <table:table-cell office:value-type="string" calcext:value-type="string">
            <text:p>le paillon de contes</text:p>
          </table:table-cell>
          <table:table-cell office:value-type="string" calcext:value-type="string">
            <text:p>06043</text:p>
          </table:table-cell>
          <table:table-cell office:value-type="string" calcext:value-type="string">
            <text:p>COARAZ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00415</text:p>
          </table:table-cell>
          <table:table-cell office:value-type="float" office:value="1047553.15858113" calcext:value-type="float">
            <text:p>1047553</text:p>
          </table:table-cell>
          <table:table-cell office:value-type="float" office:value="6303964.69345312" calcext:value-type="float">
            <text:p>6303965</text:p>
          </table:table-cell>
          <table:table-cell office:value-type="string" calcext:value-type="string">
            <text:p>PAILLON A DRAP 2</text:p>
          </table:table-cell>
          <table:table-cell office:value-type="string" calcext:value-type="string">
            <text:p>FRDR76b</text:p>
          </table:table-cell>
          <table:table-cell office:value-type="string" calcext:value-type="string">
            <text:p>Le Paillons de Nice (du Paillons des Contes a la mer)</text:p>
          </table:table-cell>
          <table:table-cell office:value-type="string" calcext:value-type="string">
            <text:p>06149</text:p>
          </table:table-cell>
          <table:table-cell office:value-type="string" calcext:value-type="string">
            <text:p>LA TRINI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709450</text:p>
          </table:table-cell>
          <table:table-cell office:value-type="float" office:value="854216.23783657" calcext:value-type="float">
            <text:p>854216</text:p>
          </table:table-cell>
          <table:table-cell office:value-type="float" office:value="6309958.33767457" calcext:value-type="float">
            <text:p>6309958</text:p>
          </table:table-cell>
          <table:table-cell office:value-type="string" calcext:value-type="string">
            <text:p>GRAND VALLAT DE L'AGOUTADOU A NOVES</text:p>
          </table:table-cell>
          <table:table-cell office:value-type="string" calcext:value-type="string">
            <text:p>FRDR11276</text:p>
          </table:table-cell>
          <table:table-cell office:value-type="string" calcext:value-type="string">
            <text:p>grand vallat de l agoutadou</text:p>
          </table:table-cell>
          <table:table-cell office:value-type="string" calcext:value-type="string">
            <text:p>13066</text:p>
          </table:table-cell>
          <table:table-cell office:value-type="string" calcext:value-type="string">
            <text:p>NOV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709500</text:p>
          </table:table-cell>
          <table:table-cell office:value-type="float" office:value="948535.909377454" calcext:value-type="float">
            <text:p>948536</text:p>
          </table:table-cell>
          <table:table-cell office:value-type="float" office:value="6399470.06582953" calcext:value-type="float">
            <text:p>6399470</text:p>
          </table:table-cell>
          <table:table-cell office:value-type="string" calcext:value-type="string">
            <text:p>DRAC A SAINT JULIEN EN CHAMPSAUR</text:p>
          </table:table-cell>
          <table:table-cell office:value-type="string" calcext:value-type="string">
            <text:p>FRDR353b</text:p>
          </table:table-cell>
          <table:table-cell office:value-type="string" calcext:value-type="string">
            <text:p>Le Drac, du Drac de Champoleon a l amont de St Bonnet</text:p>
          </table:table-cell>
          <table:table-cell office:value-type="string" calcext:value-type="string">
            <text:p>05056</text:p>
          </table:table-cell>
          <table:table-cell office:value-type="string" calcext:value-type="string">
            <text:p>FOREST-SAINT-JULIE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10010</text:p>
          </table:table-cell>
          <table:table-cell office:value-type="float" office:value="1006556.86699945" calcext:value-type="float">
            <text:p>1006557</text:p>
          </table:table-cell>
          <table:table-cell office:value-type="float" office:value="6333195.28166651" calcext:value-type="float">
            <text:p>6333195</text:p>
          </table:table-cell>
          <table:table-cell office:value-type="string" calcext:value-type="string">
            <text:p>VAR A DALUIS </text:p>
          </table:table-cell>
          <table:table-cell office:value-type="string" calcext:value-type="string">
            <text:p>FRDR91</text:p>
          </table:table-cell>
          <table:table-cell office:value-type="string" calcext:value-type="string">
            <text:p>Le Var de sa source au Coulomp</text:p>
          </table:table-cell>
          <table:table-cell office:value-type="string" calcext:value-type="string">
            <text:p>06053</text:p>
          </table:table-cell>
          <table:table-cell office:value-type="string" calcext:value-type="string">
            <text:p>DALU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10020</text:p>
          </table:table-cell>
          <table:table-cell office:value-type="float" office:value="1021056.76420723" calcext:value-type="float">
            <text:p>1021057</text:p>
          </table:table-cell>
          <table:table-cell office:value-type="float" office:value="6324428.21235995" calcext:value-type="float">
            <text:p>6324428</text:p>
          </table:table-cell>
          <table:table-cell office:value-type="string" calcext:value-type="string">
            <text:p>VAR A TOUET-SUR-VAR 1</text:p>
          </table:table-cell>
          <table:table-cell office:value-type="string" calcext:value-type="string">
            <text:p>FRDR82</text:p>
          </table:table-cell>
          <table:table-cell office:value-type="string" calcext:value-type="string">
            <text:p>Le Var du Cians a la confluence avec la Vesubie</text:p>
          </table:table-cell>
          <table:table-cell office:value-type="string" calcext:value-type="string">
            <text:p>06143</text:p>
          </table:table-cell>
          <table:table-cell office:value-type="string" calcext:value-type="string">
            <text:p>TOUET-SUR-VAR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710029</text:p>
          </table:table-cell>
          <table:table-cell office:value-type="float" office:value="1001518.65541349" calcext:value-type="float">
            <text:p>1001519</text:p>
          </table:table-cell>
          <table:table-cell office:value-type="float" office:value="6325813.72049075" calcext:value-type="float">
            <text:p>6325814</text:p>
          </table:table-cell>
          <table:table-cell office:value-type="string" calcext:value-type="string">
            <text:p>COULOMP A ST-BENOIT 2</text:p>
          </table:table-cell>
          <table:table-cell office:value-type="string" calcext:value-type="string">
            <text:p>FRDR2031</text:p>
          </table:table-cell>
          <table:table-cell office:value-type="string" calcext:value-type="string">
            <text:p>Le Coulomp, la Bernade, la Galange, la Vaire, la Combe</text:p>
          </table:table-cell>
          <table:table-cell office:value-type="string" calcext:value-type="string">
            <text:p>04174</text:p>
          </table:table-cell>
          <table:table-cell office:value-type="string" calcext:value-type="string">
            <text:p>SAINT-BENOI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710030</text:p>
          </table:table-cell>
          <table:table-cell office:value-type="float" office:value="931682.65742975" calcext:value-type="float">
            <text:p>931683</text:p>
          </table:table-cell>
          <table:table-cell office:value-type="float" office:value="6317300.16963495" calcext:value-type="float">
            <text:p>6317300</text:p>
          </table:table-cell>
          <table:table-cell office:value-type="string" calcext:value-type="string">
            <text:p>LAUZON A LA-BRILLANNE 2</text:p>
          </table:table-cell>
          <table:table-cell office:value-type="string" calcext:value-type="string">
            <text:p>FRDR1060</text:p>
          </table:table-cell>
          <table:table-cell office:value-type="string" calcext:value-type="string">
            <text:p>Le Lauzon</text:p>
          </table:table-cell>
          <table:table-cell office:value-type="string" calcext:value-type="string">
            <text:p>04034</text:p>
          </table:table-cell>
          <table:table-cell office:value-type="string" calcext:value-type="string">
            <text:p>LA BRILLAN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035</text:p>
          </table:table-cell>
          <table:table-cell office:value-type="float" office:value="844040.743485208" calcext:value-type="float">
            <text:p>844041</text:p>
          </table:table-cell>
          <table:table-cell office:value-type="float" office:value="6341676.44285085" calcext:value-type="float">
            <text:p>6341676</text:p>
          </table:table-cell>
          <table:table-cell office:value-type="string" calcext:value-type="string">
            <text:p>AIGUE A ORANGE 2</text:p>
          </table:table-cell>
          <table:table-cell office:value-type="string" calcext:value-type="string">
            <text:p>FRDR401b</text:p>
          </table:table-cell>
          <table:table-cell office:value-type="string" calcext:value-type="string">
            <text:p>L Aigue de la limite du departement de la Drome au Rhone</text:p>
          </table:table-cell>
          <table:table-cell office:value-type="string" calcext:value-type="string">
            <text:p>84087</text:p>
          </table:table-cell>
          <table:table-cell office:value-type="string" calcext:value-type="string">
            <text:p>ORANGE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036</text:p>
          </table:table-cell>
          <table:table-cell office:value-type="float" office:value="853210.61026309" calcext:value-type="float">
            <text:p>853211</text:p>
          </table:table-cell>
          <table:table-cell office:value-type="float" office:value="6327945.47749424" calcext:value-type="float">
            <text:p>6327945</text:p>
          </table:table-cell>
          <table:table-cell office:value-type="string" calcext:value-type="string">
            <text:p>GRANDE LEVADE A BEDARRIDES </text:p>
          </table:table-cell>
          <table:table-cell office:value-type="string" calcext:value-type="string">
            <text:p>FRDR389</text:p>
          </table:table-cell>
          <table:table-cell office:value-type="string" calcext:value-type="string">
            <text:p>La Grande Levade</text:p>
          </table:table-cell>
          <table:table-cell office:value-type="string" calcext:value-type="string">
            <text:p>84016</text:p>
          </table:table-cell>
          <table:table-cell office:value-type="string" calcext:value-type="string">
            <text:p>BEDARRID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710038</text:p>
          </table:table-cell>
          <table:table-cell office:value-type="float" office:value="875622.344442846" calcext:value-type="float">
            <text:p>875622</text:p>
          </table:table-cell>
          <table:table-cell office:value-type="float" office:value="6283497.77059303" calcext:value-type="float">
            <text:p>6283498</text:p>
          </table:table-cell>
          <table:table-cell office:value-type="string" calcext:value-type="string">
            <text:p>TOULOUBRE A LA-BARBEN 2</text:p>
          </table:table-cell>
          <table:table-cell office:value-type="string" calcext:value-type="string">
            <text:p>FRDR127</text:p>
          </table:table-cell>
          <table:table-cell office:value-type="string" calcext:value-type="string">
            <text:p>La Touloubre du vallat de Boulery <text:s/>a l etang de Berr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039</text:p>
          </table:table-cell>
          <table:table-cell office:value-type="float" office:value="882069.08767744" calcext:value-type="float">
            <text:p>882069</text:p>
          </table:table-cell>
          <table:table-cell office:value-type="float" office:value="6348201.50269391" calcext:value-type="float">
            <text:p>6348202</text:p>
          </table:table-cell>
          <table:table-cell office:value-type="string" calcext:value-type="string">
            <text:p>TOULOURENC A ST-LEGER-DU-VENTOUX </text:p>
          </table:table-cell>
          <table:table-cell office:value-type="string" calcext:value-type="string">
            <text:p>FRDR391</text:p>
          </table:table-cell>
          <table:table-cell office:value-type="string" calcext:value-type="string">
            <text:p>Le Toulourenc</text:p>
          </table:table-cell>
          <table:table-cell office:value-type="string" calcext:value-type="string">
            <text:p>84110</text:p>
          </table:table-cell>
          <table:table-cell office:value-type="string" calcext:value-type="string">
            <text:p>SAINT-LEGER-DU-VENTO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6710040</text:p>
          </table:table-cell>
          <table:table-cell office:value-type="float" office:value="946543.269418714" calcext:value-type="float">
            <text:p>946543</text:p>
          </table:table-cell>
          <table:table-cell office:value-type="float" office:value="6229144.5283455" calcext:value-type="float">
            <text:p>6229145</text:p>
          </table:table-cell>
          <table:table-cell office:value-type="string" calcext:value-type="string">
            <text:p>EYGOUTIER A LA-GARDE - LES GRAVETTES </text:p>
          </table:table-cell>
          <table:table-cell office:value-type="string" calcext:value-type="string">
            <text:p>FRDR115</text:p>
          </table:table-cell>
          <table:table-cell office:value-type="string" calcext:value-type="string">
            <text:p>L Eygoutier</text:p>
          </table:table-cell>
          <table:table-cell office:value-type="string" calcext:value-type="string">
            <text:p>83062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043</text:p>
          </table:table-cell>
          <table:table-cell office:value-type="float" office:value="847848.28278855" calcext:value-type="float">
            <text:p>847848</text:p>
          </table:table-cell>
          <table:table-cell office:value-type="float" office:value="6326566.46869113" calcext:value-type="float">
            <text:p>6326566</text:p>
          </table:table-cell>
          <table:table-cell office:value-type="string" calcext:value-type="string">
            <text:p>BRAS DES ARMENIERS A SORGUES </text:p>
          </table:table-cell>
          <table:table-cell office:value-type="string" calcext:value-type="string">
            <text:p>FRDR2007f</text:p>
          </table:table-cell>
          <table:table-cell office:value-type="string" calcext:value-type="string">
            <text:p>Lone de Caderousse et bras des armeniers</text:p>
          </table:table-cell>
          <table:table-cell office:value-type="string" calcext:value-type="string">
            <text:p>84129</text:p>
          </table:table-cell>
          <table:table-cell office:value-type="string" calcext:value-type="string">
            <text:p>SORGU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080</text:p>
          </table:table-cell>
          <table:table-cell office:value-type="float" office:value="850013.342069843" calcext:value-type="float">
            <text:p>850013</text:p>
          </table:table-cell>
          <table:table-cell office:value-type="float" office:value="6325223.68977467" calcext:value-type="float">
            <text:p>6325224</text:p>
          </table:table-cell>
          <table:table-cell office:value-type="string" calcext:value-type="string">
            <text:p>CANAL DE VAUCLUSE A SORGUES 2</text:p>
          </table:table-cell>
          <table:table-cell office:value-type="string" calcext:value-type="string">
            <text:p>FRDR3045</text:p>
          </table:table-cell>
          <table:table-cell office:value-type="string" calcext:value-type="string">
            <text:p>Canal de Vaucluse</text:p>
          </table:table-cell>
          <table:table-cell office:value-type="string" calcext:value-type="string">
            <text:p>84129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089</text:p>
          </table:table-cell>
          <table:table-cell office:value-type="float" office:value="849145.794600895" calcext:value-type="float">
            <text:p>849146</text:p>
          </table:table-cell>
          <table:table-cell office:value-type="float" office:value="6318630.11683798" calcext:value-type="float">
            <text:p>6318630</text:p>
          </table:table-cell>
          <table:table-cell office:value-type="string" calcext:value-type="string">
            <text:p>CANAL DE VAUCLUSE A LE-PONTET 2</text:p>
          </table:table-cell>
          <table:table-cell office:value-type="string" calcext:value-type="string">
            <text:p>FRDR3045</text:p>
          </table:table-cell>
          <table:table-cell office:value-type="string" calcext:value-type="string">
            <text:p>Canal de Vaucluse</text:p>
          </table:table-cell>
          <table:table-cell office:value-type="string" calcext:value-type="string">
            <text:p>84092</text:p>
          </table:table-cell>
          <table:table-cell office:value-type="string" calcext:value-type="string">
            <text:p>LE PONT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10100</text:p>
          </table:table-cell>
          <table:table-cell office:value-type="float" office:value="1020793.28769149" calcext:value-type="float">
            <text:p>1020793</text:p>
          </table:table-cell>
          <table:table-cell office:value-type="float" office:value="6325931.30177099" calcext:value-type="float">
            <text:p>6325931</text:p>
          </table:table-cell>
          <table:table-cell office:value-type="string" calcext:value-type="string">
            <text:p>CIANS A RIGAUD 4</text:p>
          </table:table-cell>
          <table:table-cell office:value-type="string" calcext:value-type="string">
            <text:p>FRDR85</text:p>
          </table:table-cell>
          <table:table-cell office:value-type="string" calcext:value-type="string">
            <text:p>Le Cians</text:p>
          </table:table-cell>
          <table:table-cell office:value-type="string" calcext:value-type="string">
            <text:p>06101</text:p>
          </table:table-cell>
          <table:table-cell office:value-type="string" calcext:value-type="string">
            <text:p>RIGAU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710110</text:p>
          </table:table-cell>
          <table:table-cell office:value-type="float" office:value="1037004.89869591" calcext:value-type="float">
            <text:p>1037005</text:p>
          </table:table-cell>
          <table:table-cell office:value-type="float" office:value="6317125.08926042" calcext:value-type="float">
            <text:p>6317125</text:p>
          </table:table-cell>
          <table:table-cell office:value-type="string" calcext:value-type="string">
            <text:p>VAR A UTELLE 2</text:p>
          </table:table-cell>
          <table:table-cell office:value-type="string" calcext:value-type="string">
            <text:p>FRDR82</text:p>
          </table:table-cell>
          <table:table-cell office:value-type="string" calcext:value-type="string">
            <text:p>Le Var du Cians a la confluence avec la Vesubie</text:p>
          </table:table-cell>
          <table:table-cell office:value-type="string" calcext:value-type="string">
            <text:p>06151</text:p>
          </table:table-cell>
          <table:table-cell office:value-type="string" calcext:value-type="string">
            <text:p>UTE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6710500</text:p>
          </table:table-cell>
          <table:table-cell office:value-type="float" office:value="869529.188480304" calcext:value-type="float">
            <text:p>869529</text:p>
          </table:table-cell>
          <table:table-cell office:value-type="float" office:value="6335491.79916305" calcext:value-type="float">
            <text:p>6335492</text:p>
          </table:table-cell>
          <table:table-cell office:value-type="string" calcext:value-type="string">
            <text:p>MEDE A CAROMB 2</text:p>
          </table:table-cell>
          <table:table-cell office:value-type="string" calcext:value-type="string">
            <text:p>FRDR388a</text:p>
          </table:table-cell>
          <table:table-cell office:value-type="string" calcext:value-type="string">
            <text:p>La Mede de sa source au canal de Carpentras</text:p>
          </table:table-cell>
          <table:table-cell office:value-type="string" calcext:value-type="string">
            <text:p>84030</text:p>
          </table:table-cell>
          <table:table-cell office:value-type="string" calcext:value-type="string">
            <text:p>CAROM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6730455</text:p>
          </table:table-cell>
          <table:table-cell office:value-type="float" office:value="888937.043208618" calcext:value-type="float">
            <text:p>888937</text:p>
          </table:table-cell>
          <table:table-cell office:value-type="float" office:value="6263634.70811395" calcext:value-type="float">
            <text:p>6263635</text:p>
          </table:table-cell>
          <table:table-cell office:value-type="string" calcext:value-type="string">
            <text:p>RUISSEAU DE BAUME BARAGNE A CABRIES</text:p>
          </table:table-cell>
          <table:table-cell office:value-type="string" calcext:value-type="string">
            <text:p>FRDR12063a</text:p>
          </table:table-cell>
          <table:table-cell office:value-type="string" calcext:value-type="string">
            <text:p>ruisseau de Baume-Baragne</text:p>
          </table:table-cell>
          <table:table-cell office:value-type="string" calcext:value-type="string">
            <text:p>13019</text:p>
          </table:table-cell>
          <table:table-cell office:value-type="string" calcext:value-type="string">
            <text:p>CABRI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750950</text:p>
          </table:table-cell>
          <table:table-cell office:value-type="float" office:value="928388.823820847" calcext:value-type="float">
            <text:p>928389</text:p>
          </table:table-cell>
          <table:table-cell office:value-type="float" office:value="6352680.44413271" calcext:value-type="float">
            <text:p>6352680</text:p>
          </table:table-cell>
          <table:table-cell office:value-type="string" calcext:value-type="string">
            <text:p>BUECH A RIBIERS 2</text:p>
          </table:table-cell>
          <table:table-cell office:value-type="string" calcext:value-type="string">
            <text:p>FRDR281b</text:p>
          </table:table-cell>
          <table:table-cell office:value-type="string" calcext:value-type="string">
            <text:p>Le Buech aval</text:p>
          </table:table-cell>
          <table:table-cell office:value-type="string" calcext:value-type="string">
            <text:p>05118</text:p>
          </table:table-cell>
          <table:table-cell office:value-type="string" calcext:value-type="string">
            <text:p>VAL-BUECH-MEOUG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800000</text:p>
          </table:table-cell>
          <table:table-cell office:value-type="float" office:value="874652.9769861" calcext:value-type="float">
            <text:p>874653</text:p>
          </table:table-cell>
          <table:table-cell office:value-type="float" office:value="6559047.35709264" calcext:value-type="float">
            <text:p>6559047</text:p>
          </table:table-cell>
          <table:table-cell office:value-type="string" calcext:value-type="string">
            <text:p>PISSEUR A LA-TRANCLIERE </text:p>
          </table:table-cell>
          <table:table-cell table:number-columns-repeated="2"/>
          <table:table-cell office:value-type="string" calcext:value-type="string">
            <text:p>01425</text:p>
          </table:table-cell>
          <table:table-cell office:value-type="string" calcext:value-type="string">
            <text:p>LA TRANCLIER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800002</text:p>
          </table:table-cell>
          <table:table-cell office:value-type="float" office:value="839134.811764205" calcext:value-type="float">
            <text:p>839135</text:p>
          </table:table-cell>
          <table:table-cell office:value-type="float" office:value="6564911.47007137" calcext:value-type="float">
            <text:p>6564911</text:p>
          </table:table-cell>
          <table:table-cell office:value-type="string" calcext:value-type="string">
            <text:p>CHALARONNE A THOISSEY 3</text:p>
          </table:table-cell>
          <table:table-cell office:value-type="string" calcext:value-type="string">
            <text:p>FRDR577b</text:p>
          </table:table-cell>
          <table:table-cell office:value-type="string" calcext:value-type="string">
            <text:p>La Chalaronne sa confluence avec le Relevant a la Saone</text:p>
          </table:table-cell>
          <table:table-cell office:value-type="string" calcext:value-type="string">
            <text:p>01348</text:p>
          </table:table-cell>
          <table:table-cell office:value-type="string" calcext:value-type="string">
            <text:p>SAINT-DIDIER-SUR-CHALARO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800005</text:p>
          </table:table-cell>
          <table:table-cell office:value-type="float" office:value="842727.773133132" calcext:value-type="float">
            <text:p>842728</text:p>
          </table:table-cell>
          <table:table-cell office:value-type="float" office:value="6468406.54309056" calcext:value-type="float">
            <text:p>6468407</text:p>
          </table:table-cell>
          <table:table-cell office:value-type="string" calcext:value-type="string">
            <text:p>ORON A ST-RAMBERT-D'ALBON 2</text:p>
          </table:table-cell>
          <table:table-cell office:value-type="string" calcext:value-type="string">
            <text:p>FRDR466b</text:p>
          </table:table-cell>
          <table:table-cell office:value-type="string" calcext:value-type="string">
            <text:p>l Oron de St barthelemy de Beaurepaire jusqu au Rhone</text:p>
          </table:table-cell>
          <table:table-cell office:value-type="string" calcext:value-type="string">
            <text:p>26325</text:p>
          </table:table-cell>
          <table:table-cell office:value-type="string" calcext:value-type="string">
            <text:p>SAINT-RAMBERT-D'ALB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6800012</text:p>
          </table:table-cell>
          <table:table-cell office:value-type="float" office:value="925979.910330964" calcext:value-type="float">
            <text:p>925980</text:p>
          </table:table-cell>
          <table:table-cell office:value-type="float" office:value="6516063.50419544" calcext:value-type="float">
            <text:p>6516064</text:p>
          </table:table-cell>
          <table:table-cell office:value-type="string" calcext:value-type="string">
            <text:p>SIERROZ A AIX-LES-BAINS 2</text:p>
          </table:table-cell>
          <table:table-cell office:value-type="string" calcext:value-type="string">
            <text:p>FRDR526b</text:p>
          </table:table-cell>
          <table:table-cell office:value-type="string" calcext:value-type="string">
            <text:p>Le Sierroz de la confluence avec la Deisse au lac du Bourget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810010</text:p>
          </table:table-cell>
          <table:table-cell office:value-type="float" office:value="837292.939882435" calcext:value-type="float">
            <text:p>837293</text:p>
          </table:table-cell>
          <table:table-cell office:value-type="float" office:value="6566884.65546746" calcext:value-type="float">
            <text:p>6566885</text:p>
          </table:table-cell>
          <table:table-cell office:value-type="string" calcext:value-type="string">
            <text:p>SAONE A ST-SYMPHORIEN-D'ANCELLES </text:p>
          </table:table-cell>
          <table:table-cell office:value-type="string" calcext:value-type="string">
            <text:p>FRDR1807a</text:p>
          </table:table-cell>
          <table:table-cell office:value-type="string" calcext:value-type="string">
            <text:p>La Saone de la confluence avec le Doubs a Villefranche sur Saone</text:p>
          </table:table-cell>
          <table:table-cell office:value-type="string" calcext:value-type="string">
            <text:p>01348</text:p>
          </table:table-cell>
          <table:table-cell office:value-type="string" calcext:value-type="string">
            <text:p>SAINT-DIDIER-SUR-CHALARO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820013</text:p>
          </table:table-cell>
          <table:table-cell office:value-type="float" office:value="837213.98822193" calcext:value-type="float">
            <text:p>837214</text:p>
          </table:table-cell>
          <table:table-cell office:value-type="float" office:value="6408091.35747792" calcext:value-type="float">
            <text:p>6408091</text:p>
          </table:table-cell>
          <table:table-cell office:value-type="string" calcext:value-type="string">
            <text:p>OUVEZE A ROMPON 2</text:p>
          </table:table-cell>
          <table:table-cell office:value-type="string" calcext:value-type="string">
            <text:p>FRDR1320c</text:p>
          </table:table-cell>
          <table:table-cell office:value-type="string" calcext:value-type="string">
            <text:p>Ouveze du Mezayon au Rhone</text:p>
          </table:table-cell>
          <table:table-cell office:value-type="string" calcext:value-type="string">
            <text:p>07181</text:p>
          </table:table-cell>
          <table:table-cell office:value-type="string" calcext:value-type="string">
            <text:p>LE POUZI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820043</text:p>
          </table:table-cell>
          <table:table-cell office:value-type="float" office:value="867470.045821966" calcext:value-type="float">
            <text:p>867470</text:p>
          </table:table-cell>
          <table:table-cell office:value-type="float" office:value="6540538.92671845" calcext:value-type="float">
            <text:p>6540539</text:p>
          </table:table-cell>
          <table:table-cell office:value-type="string" calcext:value-type="string">
            <text:p>LONGEVENT A ST-ELOI 1</text:p>
          </table:table-cell>
          <table:table-cell office:value-type="string" calcext:value-type="string">
            <text:p>FRDR12115</text:p>
          </table:table-cell>
          <table:table-cell office:value-type="string" calcext:value-type="string">
            <text:p>ruisseau le longevent</text:p>
          </table:table-cell>
          <table:table-cell office:value-type="string" calcext:value-type="string">
            <text:p>01349</text:p>
          </table:table-cell>
          <table:table-cell office:value-type="string" calcext:value-type="string">
            <text:p>SAINT-ELO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820073</text:p>
          </table:table-cell>
          <table:table-cell office:value-type="float" office:value="859975.818685751" calcext:value-type="float">
            <text:p>859976</text:p>
          </table:table-cell>
          <table:table-cell office:value-type="float" office:value="6484613.66746235" calcext:value-type="float">
            <text:p>6484614</text:p>
          </table:table-cell>
          <table:table-cell office:value-type="string" calcext:value-type="string">
            <text:p>VAREZE A COUR-ET-BUIS 1</text:p>
          </table:table-cell>
          <table:table-cell office:value-type="string" calcext:value-type="string">
            <text:p>FRDR471</text:p>
          </table:table-cell>
          <table:table-cell office:value-type="string" calcext:value-type="string">
            <text:p>La Vareze</text:p>
          </table:table-cell>
          <table:table-cell office:value-type="string" calcext:value-type="string">
            <text:p>38134</text:p>
          </table:table-cell>
          <table:table-cell office:value-type="string" calcext:value-type="string">
            <text:p>COUR-ET-BU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820089</text:p>
          </table:table-cell>
          <table:table-cell office:value-type="float" office:value="960068.966589744" calcext:value-type="float">
            <text:p>960069</text:p>
          </table:table-cell>
          <table:table-cell office:value-type="float" office:value="6443687.48781854" calcext:value-type="float">
            <text:p>6443687</text:p>
          </table:table-cell>
          <table:table-cell office:value-type="string" calcext:value-type="string">
            <text:p>ROMANCHE A LA-GRAVE </text:p>
          </table:table-cell>
          <table:table-cell office:value-type="string" calcext:value-type="string">
            <text:p>FRDR336</text:p>
          </table:table-cell>
          <table:table-cell office:value-type="string" calcext:value-type="string">
            <text:p>La Romanche a l amont de la retenue du Chambon</text:p>
          </table:table-cell>
          <table:table-cell office:value-type="string" calcext:value-type="string">
            <text:p>05063</text:p>
          </table:table-cell>
          <table:table-cell office:value-type="string" calcext:value-type="string">
            <text:p>LA GRAV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820118</text:p>
          </table:table-cell>
          <table:table-cell office:value-type="float" office:value="912033.764652378" calcext:value-type="float">
            <text:p>912034</text:p>
          </table:table-cell>
          <table:table-cell office:value-type="float" office:value="6439006.42782842" calcext:value-type="float">
            <text:p>6439006</text:p>
          </table:table-cell>
          <table:table-cell office:value-type="string" calcext:value-type="string">
            <text:p>DRAC A VIF 1</text:p>
          </table:table-cell>
          <table:table-cell office:value-type="string" calcext:value-type="string">
            <text:p>FRDR337</text:p>
          </table:table-cell>
          <table:table-cell office:value-type="string" calcext:value-type="string">
            <text:p>Le Drac de l aval de Notre Dame de Commiers a la Romanche</text:p>
          </table:table-cell>
          <table:table-cell office:value-type="string" calcext:value-type="string">
            <text:p>38545</text:p>
          </table:table-cell>
          <table:table-cell office:value-type="string" calcext:value-type="string">
            <text:p>VIF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6820138</text:p>
          </table:table-cell>
          <table:table-cell office:value-type="float" office:value="820185.933842329" calcext:value-type="float">
            <text:p>820186</text:p>
          </table:table-cell>
          <table:table-cell office:value-type="float" office:value="6480463.76633701" calcext:value-type="float">
            <text:p>6480464</text:p>
          </table:table-cell>
          <table:table-cell office:value-type="string" calcext:value-type="string">
            <text:p>GIER A LA-VALLA-EN-GIER </text:p>
          </table:table-cell>
          <table:table-cell office:value-type="string" calcext:value-type="string">
            <text:p>FRDR2019</text:p>
          </table:table-cell>
          <table:table-cell office:value-type="string" calcext:value-type="string">
            <text:p>Le Gier de sa source aux barrages de St Chamont</text:p>
          </table:table-cell>
          <table:table-cell office:value-type="string" calcext:value-type="string">
            <text:p>42322</text:p>
          </table:table-cell>
          <table:table-cell office:value-type="string" calcext:value-type="string">
            <text:p>LA VALLA-EN-GIER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A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820164</text:p>
          </table:table-cell>
          <table:table-cell office:value-type="float" office:value="928991.856474944" calcext:value-type="float">
            <text:p>928992</text:p>
          </table:table-cell>
          <table:table-cell office:value-type="float" office:value="6408383.1891084" calcext:value-type="float">
            <text:p>6408383</text:p>
          </table:table-cell>
          <table:table-cell office:value-type="string" calcext:value-type="string">
            <text:p>SOULOISE A ST-DISDIER-EN-DEVOLUY </text:p>
          </table:table-cell>
          <table:table-cell office:value-type="string" calcext:value-type="string">
            <text:p>FRDR348</text:p>
          </table:table-cell>
          <table:table-cell office:value-type="string" calcext:value-type="string">
            <text:p>La Souloise</text:p>
          </table:table-cell>
          <table:table-cell office:value-type="string" calcext:value-type="string">
            <text:p>05139</text:p>
          </table:table-cell>
          <table:table-cell office:value-type="string" calcext:value-type="string">
            <text:p>DEVOLU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820180</text:p>
          </table:table-cell>
          <table:table-cell office:value-type="float" office:value="919906.942155783" calcext:value-type="float">
            <text:p>919907</text:p>
          </table:table-cell>
          <table:table-cell office:value-type="float" office:value="6412929.26883472" calcext:value-type="float">
            <text:p>6412929</text:p>
          </table:table-cell>
          <table:table-cell office:value-type="string" calcext:value-type="string">
            <text:p>VANNE A ST-BAUDILLE-ET-PIPET </text:p>
          </table:table-cell>
          <table:table-cell office:value-type="string" calcext:value-type="string">
            <text:p>FRDR2018c</text:p>
          </table:table-cell>
          <table:table-cell office:value-type="string" calcext:value-type="string">
            <text:p>La Vanne</text:p>
          </table:table-cell>
          <table:table-cell office:value-type="string" calcext:value-type="string">
            <text:p>38366</text:p>
          </table:table-cell>
          <table:table-cell office:value-type="string" calcext:value-type="string">
            <text:p>SAINT-BAUDILLE-ET-PIPET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6820350</text:p>
          </table:table-cell>
          <table:table-cell office:value-type="float" office:value="835374.356302078" calcext:value-type="float">
            <text:p>835374</text:p>
          </table:table-cell>
          <table:table-cell office:value-type="float" office:value="6480809.16579177" calcext:value-type="float">
            <text:p>6480809</text:p>
          </table:table-cell>
          <table:table-cell office:value-type="string" calcext:value-type="string">
            <text:p>VALENCIZE A CHAVANAY 2</text:p>
          </table:table-cell>
          <table:table-cell office:value-type="string" calcext:value-type="string">
            <text:p>FRDR10621</text:p>
          </table:table-cell>
          <table:table-cell office:value-type="string" calcext:value-type="string">
            <text:p>ruisseau la valencize</text:p>
          </table:table-cell>
          <table:table-cell office:value-type="string" calcext:value-type="string">
            <text:p>42056</text:p>
          </table:table-cell>
          <table:table-cell office:value-type="string" calcext:value-type="string">
            <text:p>CHAVA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6820850</text:p>
          </table:table-cell>
          <table:table-cell office:value-type="float" office:value="836722.228162583" calcext:value-type="float">
            <text:p>836722</text:p>
          </table:table-cell>
          <table:table-cell office:value-type="float" office:value="6478129.56602543" calcext:value-type="float">
            <text:p>6478130</text:p>
          </table:table-cell>
          <table:table-cell office:value-type="string" calcext:value-type="string">
            <text:p>BATALON A ST-PIERRE-DE-BOEUF 2</text:p>
          </table:table-cell>
          <table:table-cell office:value-type="string" calcext:value-type="string">
            <text:p>FRDR469</text:p>
          </table:table-cell>
          <table:table-cell office:value-type="string" calcext:value-type="string">
            <text:p>Le Batalon</text:p>
          </table:table-cell>
          <table:table-cell office:value-type="string" calcext:value-type="string">
            <text:p>42272</text:p>
          </table:table-cell>
          <table:table-cell office:value-type="string" calcext:value-type="string">
            <text:p>SAINT-PIERRE-DE-BOEUF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822340</text:p>
          </table:table-cell>
          <table:table-cell office:value-type="float" office:value="911928.93568582" calcext:value-type="float">
            <text:p>911929</text:p>
          </table:table-cell>
          <table:table-cell office:value-type="float" office:value="6450430.09086146" calcext:value-type="float">
            <text:p>6450430</text:p>
          </table:table-cell>
          <table:table-cell office:value-type="string" calcext:value-type="string">
            <text:p>SUZE A CLAIX 1</text:p>
          </table:table-cell>
          <table:table-cell office:value-type="string" calcext:value-type="string">
            <text:p>FRDR13009</text:p>
          </table:table-cell>
          <table:table-cell office:value-type="string" calcext:value-type="string">
            <text:p>La Suze et la Marjoera</text:p>
          </table:table-cell>
          <table:table-cell office:value-type="string" calcext:value-type="string">
            <text:p>38111</text:p>
          </table:table-cell>
          <table:table-cell office:value-type="string" calcext:value-type="string">
            <text:p>CLAI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830038</text:p>
          </table:table-cell>
          <table:table-cell office:value-type="float" office:value="897754.163832151" calcext:value-type="float">
            <text:p>897754</text:p>
          </table:table-cell>
          <table:table-cell office:value-type="float" office:value="6480180.95013885" calcext:value-type="float">
            <text:p>6480181</text:p>
          </table:table-cell>
          <table:table-cell office:value-type="string" calcext:value-type="string">
            <text:p>FURE A APPRIEU 2</text:p>
          </table:table-cell>
          <table:table-cell office:value-type="string" calcext:value-type="string">
            <text:p>FRDR323a</text:p>
          </table:table-cell>
          <table:table-cell office:value-type="string" calcext:value-type="string">
            <text:p>La Fure en amont de rives</text:p>
          </table:table-cell>
          <table:table-cell office:value-type="string" calcext:value-type="string">
            <text:p>38013</text:p>
          </table:table-cell>
          <table:table-cell office:value-type="string" calcext:value-type="string">
            <text:p>APPRIEU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6830055</text:p>
          </table:table-cell>
          <table:table-cell office:value-type="float" office:value="894872.257133957" calcext:value-type="float">
            <text:p>894872</text:p>
          </table:table-cell>
          <table:table-cell office:value-type="float" office:value="6471342.66389556" calcext:value-type="float">
            <text:p>6471343</text:p>
          </table:table-cell>
          <table:table-cell office:value-type="string" calcext:value-type="string">
            <text:p>FURE A TULLINS - HURTIERES </text:p>
          </table:table-cell>
          <table:table-cell office:value-type="string" calcext:value-type="string">
            <text:p>FRDR323b</text:p>
          </table:table-cell>
          <table:table-cell office:value-type="string" calcext:value-type="string">
            <text:p>La Fure de rives a Tullins</text:p>
          </table:table-cell>
          <table:table-cell office:value-type="string" calcext:value-type="string">
            <text:p>38517</text:p>
          </table:table-cell>
          <table:table-cell office:value-type="string" calcext:value-type="string">
            <text:p>TULL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079</text:p>
          </table:table-cell>
          <table:table-cell office:value-type="float" office:value="950958.867496347" calcext:value-type="float">
            <text:p>950959</text:p>
          </table:table-cell>
          <table:table-cell office:value-type="float" office:value="6526150.92897454" calcext:value-type="float">
            <text:p>6526151</text:p>
          </table:table-cell>
          <table:table-cell office:value-type="string" calcext:value-type="string">
            <text:p>EAU MORTE A DOUSSARD 2</text:p>
          </table:table-cell>
          <table:table-cell office:value-type="string" calcext:value-type="string">
            <text:p>FRDR535</text:p>
          </table:table-cell>
          <table:table-cell office:value-type="string" calcext:value-type="string">
            <text:p>L Eau Morte</text:p>
          </table:table-cell>
          <table:table-cell office:value-type="string" calcext:value-type="string">
            <text:p>74104</text:p>
          </table:table-cell>
          <table:table-cell office:value-type="string" calcext:value-type="string">
            <text:p>DOUSSAR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830129</text:p>
          </table:table-cell>
          <table:table-cell office:value-type="float" office:value="851983.912250991" calcext:value-type="float">
            <text:p>851984</text:p>
          </table:table-cell>
          <table:table-cell office:value-type="float" office:value="6440120.40673834" calcext:value-type="float">
            <text:p>6440120</text:p>
          </table:table-cell>
          <table:table-cell office:value-type="string" calcext:value-type="string">
            <text:p>VEAUNE A BEAUMONT-MONTEUX 1</text:p>
          </table:table-cell>
          <table:table-cell office:value-type="string" calcext:value-type="string">
            <text:p>FRDR1099</text:p>
          </table:table-cell>
          <table:table-cell office:value-type="string" calcext:value-type="string">
            <text:p>Veaune</text:p>
          </table:table-cell>
          <table:table-cell office:value-type="string" calcext:value-type="string">
            <text:p>26038</text:p>
          </table:table-cell>
          <table:table-cell office:value-type="string" calcext:value-type="string">
            <text:p>BEAUMONT-MONTEUX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830133</text:p>
          </table:table-cell>
          <table:table-cell office:value-type="float" office:value="846794.820932816" calcext:value-type="float">
            <text:p>846795</text:p>
          </table:table-cell>
          <table:table-cell office:value-type="float" office:value="6443436.27231292" calcext:value-type="float">
            <text:p>6443436</text:p>
          </table:table-cell>
          <table:table-cell office:value-type="string" calcext:value-type="string">
            <text:p>BOUTERNE A TAIN-L'HERMITAGE 2</text:p>
          </table:table-cell>
          <table:table-cell office:value-type="string" calcext:value-type="string">
            <text:p>FRDR1343</text:p>
          </table:table-cell>
          <table:table-cell office:value-type="string" calcext:value-type="string">
            <text:p>Bouterne</text:p>
          </table:table-cell>
          <table:table-cell office:value-type="string" calcext:value-type="string">
            <text:p>26347</text:p>
          </table:table-cell>
          <table:table-cell office:value-type="string" calcext:value-type="string">
            <text:p>TAIN-L'HERMITA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152</text:p>
          </table:table-cell>
          <table:table-cell office:value-type="float" office:value="950408.837208487" calcext:value-type="float">
            <text:p>950409</text:p>
          </table:table-cell>
          <table:table-cell office:value-type="float" office:value="6568459.77855307" calcext:value-type="float">
            <text:p>6568460</text:p>
          </table:table-cell>
          <table:table-cell office:value-type="string" calcext:value-type="string">
            <text:p>MENOGE A ARTHAZ-PONT-NOTRE-DAME </text:p>
          </table:table-cell>
          <table:table-cell office:value-type="string" calcext:value-type="string">
            <text:p>FRDR558</text:p>
          </table:table-cell>
          <table:table-cell office:value-type="string" calcext:value-type="string">
            <text:p>La Menoge</text:p>
          </table:table-cell>
          <table:table-cell office:value-type="string" calcext:value-type="string">
            <text:p>74021</text:p>
          </table:table-cell>
          <table:table-cell office:value-type="string" calcext:value-type="string">
            <text:p>ARTHAZ-PONT-NOTRE-DAM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199</text:p>
          </table:table-cell>
          <table:table-cell office:value-type="float" office:value="927717.216773967" calcext:value-type="float">
            <text:p>927717</text:p>
          </table:table-cell>
          <table:table-cell office:value-type="float" office:value="6550664.95847594" calcext:value-type="float">
            <text:p>6550665</text:p>
          </table:table-cell>
          <table:table-cell office:value-type="string" calcext:value-type="string">
            <text:p>FORNANT A MUSIEGES 1</text:p>
          </table:table-cell>
          <table:table-cell office:value-type="string" calcext:value-type="string">
            <text:p>FRDR541b</text:p>
          </table:table-cell>
          <table:table-cell office:value-type="string" calcext:value-type="string">
            <text:p>Le Fornant</text:p>
          </table:table-cell>
          <table:table-cell office:value-type="string" calcext:value-type="string">
            <text:p>74195</text:p>
          </table:table-cell>
          <table:table-cell office:value-type="string" calcext:value-type="string">
            <text:p>MUSIEG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217</text:p>
          </table:table-cell>
          <table:table-cell office:value-type="float" office:value="964956.376877604" calcext:value-type="float">
            <text:p>964956</text:p>
          </table:table-cell>
          <table:table-cell office:value-type="float" office:value="6589726.50763939" calcext:value-type="float">
            <text:p>6589727</text:p>
          </table:table-cell>
          <table:table-cell office:value-type="string" calcext:value-type="string">
            <text:p>PAMPHIOT A THONON-LES-BAINS </text:p>
          </table:table-cell>
          <table:table-cell office:value-type="string" calcext:value-type="string">
            <text:p>FRDR551</text:p>
          </table:table-cell>
          <table:table-cell office:value-type="string" calcext:value-type="string">
            <text:p>Le Pamphiot</text:p>
          </table:table-cell>
          <table:table-cell office:value-type="string" calcext:value-type="string">
            <text:p>74281</text:p>
          </table:table-cell>
          <table:table-cell office:value-type="string" calcext:value-type="string">
            <text:p>THONON-LES-BA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229</text:p>
          </table:table-cell>
          <table:table-cell office:value-type="float" office:value="961473.094325472" calcext:value-type="float">
            <text:p>961473</text:p>
          </table:table-cell>
          <table:table-cell office:value-type="float" office:value="6588830.61359391" calcext:value-type="float">
            <text:p>6588831</text:p>
          </table:table-cell>
          <table:table-cell office:value-type="string" calcext:value-type="string">
            <text:p>REDON A MARGENCEL 1</text:p>
          </table:table-cell>
          <table:table-cell office:value-type="string" calcext:value-type="string">
            <text:p>FRDR11140</text:p>
          </table:table-cell>
          <table:table-cell office:value-type="string" calcext:value-type="string">
            <text:p>ruisseau le redon</text:p>
          </table:table-cell>
          <table:table-cell office:value-type="string" calcext:value-type="string">
            <text:p>74163</text:p>
          </table:table-cell>
          <table:table-cell office:value-type="string" calcext:value-type="string">
            <text:p>MARGENC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246</text:p>
          </table:table-cell>
          <table:table-cell office:value-type="float" office:value="958147.362086632" calcext:value-type="float">
            <text:p>958147</text:p>
          </table:table-cell>
          <table:table-cell office:value-type="float" office:value="6587830.08518215" calcext:value-type="float">
            <text:p>6587830</text:p>
          </table:table-cell>
          <table:table-cell office:value-type="string" calcext:value-type="string">
            <text:p>VION A EXCENEVEX 1</text:p>
          </table:table-cell>
          <table:table-cell office:value-type="string" calcext:value-type="string">
            <text:p>FRDR10616</text:p>
          </table:table-cell>
          <table:table-cell office:value-type="string" calcext:value-type="string">
            <text:p>ruisseau le vion</text:p>
          </table:table-cell>
          <table:table-cell office:value-type="string" calcext:value-type="string">
            <text:p>74121</text:p>
          </table:table-cell>
          <table:table-cell office:value-type="string" calcext:value-type="string">
            <text:p>EXCENEVE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30800</text:p>
          </table:table-cell>
          <table:table-cell office:value-type="float" office:value="926467.052854991" calcext:value-type="float">
            <text:p>926467</text:p>
          </table:table-cell>
          <table:table-cell office:value-type="float" office:value="6538027.81595095" calcext:value-type="float">
            <text:p>6538028</text:p>
          </table:table-cell>
          <table:table-cell office:value-type="string" calcext:value-type="string">
            <text:p>MORGE A VAL-DE-FIER </text:p>
          </table:table-cell>
          <table:table-cell office:value-type="string" calcext:value-type="string">
            <text:p>FRDR531</text:p>
          </table:table-cell>
          <table:table-cell office:value-type="string" calcext:value-type="string">
            <text:p>La Morge</text:p>
          </table:table-cell>
          <table:table-cell office:value-type="string" calcext:value-type="string">
            <text:p>74274</text:p>
          </table:table-cell>
          <table:table-cell office:value-type="string" calcext:value-type="string">
            <text:p>VAL-DE-F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41180</text:p>
          </table:table-cell>
          <table:table-cell office:value-type="float" office:value="927570.020612872" calcext:value-type="float">
            <text:p>927570</text:p>
          </table:table-cell>
          <table:table-cell office:value-type="float" office:value="6550480.55443591" calcext:value-type="float">
            <text:p>6550481</text:p>
          </table:table-cell>
          <table:table-cell office:value-type="string" calcext:value-type="string">
            <text:p>TORRENT DES USSES A MUSIEGES</text:p>
          </table:table-cell>
          <table:table-cell office:value-type="string" calcext:value-type="string">
            <text:p>FRDR541a</text:p>
          </table:table-cell>
          <table:table-cell office:value-type="string" calcext:value-type="string">
            <text:p>Les Usses de leurs sources au Creux du Villard inclus</text:p>
          </table:table-cell>
          <table:table-cell office:value-type="string" calcext:value-type="string">
            <text:p>74195</text:p>
          </table:table-cell>
          <table:table-cell office:value-type="string" calcext:value-type="string">
            <text:p>MUSIEG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6850100</text:p>
          </table:table-cell>
          <table:table-cell office:value-type="float" office:value="837593.63583818" calcext:value-type="float">
            <text:p>837594</text:p>
          </table:table-cell>
          <table:table-cell office:value-type="float" office:value="6474215.45896135" calcext:value-type="float">
            <text:p>6474215</text:p>
          </table:table-cell>
          <table:table-cell office:value-type="string" calcext:value-type="string">
            <text:p>LIMONY A LIMONY </text:p>
          </table:table-cell>
          <table:table-cell office:value-type="string" calcext:value-type="string">
            <text:p>FRDR468</text:p>
          </table:table-cell>
          <table:table-cell office:value-type="string" calcext:value-type="string">
            <text:p>Limony</text:p>
          </table:table-cell>
          <table:table-cell office:value-type="string" calcext:value-type="string">
            <text:p>07143</text:p>
          </table:table-cell>
          <table:table-cell office:value-type="string" calcext:value-type="string">
            <text:p>LIMON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850166</text:p>
          </table:table-cell>
          <table:table-cell office:value-type="float" office:value="940145.276111808" calcext:value-type="float">
            <text:p>940145</text:p>
          </table:table-cell>
          <table:table-cell office:value-type="float" office:value="6539145.17255968" calcext:value-type="float">
            <text:p>6539145</text:p>
          </table:table-cell>
          <table:table-cell office:value-type="string" calcext:value-type="string">
            <text:p>THIOU A CRAN-GEVRIER 2</text:p>
          </table:table-cell>
          <table:table-cell office:value-type="string" calcext:value-type="string">
            <text:p>FRDR536</text:p>
          </table:table-cell>
          <table:table-cell office:value-type="string" calcext:value-type="string">
            <text:p>Le Thiou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40040</text:p>
          </table:table-cell>
          <table:table-cell office:value-type="float" office:value="905415.996123987" calcext:value-type="float">
            <text:p>905416</text:p>
          </table:table-cell>
          <table:table-cell office:value-type="float" office:value="6659401.562191" calcext:value-type="float">
            <text:p>6659402</text:p>
          </table:table-cell>
          <table:table-cell office:value-type="string" calcext:value-type="string">
            <text:p>LOUE A CHAMBLAY </text:p>
          </table:table-cell>
          <table:table-cell office:value-type="string" calcext:value-type="string">
            <text:p>FRDR617</text:p>
          </table:table-cell>
          <table:table-cell office:value-type="string" calcext:value-type="string">
            <text:p>La Basse Loue d Arc-et-Senans a la confluence avec le Doubs</text:p>
          </table:table-cell>
          <table:table-cell office:value-type="string" calcext:value-type="string">
            <text:p>39093</text:p>
          </table:table-cell>
          <table:table-cell office:value-type="string" calcext:value-type="string">
            <text:p>CHAMBLA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40940</text:p>
          </table:table-cell>
          <table:table-cell office:value-type="float" office:value="916757.793203686" calcext:value-type="float">
            <text:p>916758</text:p>
          </table:table-cell>
          <table:table-cell office:value-type="float" office:value="6659312.93245434" calcext:value-type="float">
            <text:p>6659313</text:p>
          </table:table-cell>
          <table:table-cell office:value-type="string" calcext:value-type="string">
            <text:p>FURIEUSE A LA-CHAPELLE-SUR-FURIEUSE 4</text:p>
          </table:table-cell>
          <table:table-cell office:value-type="string" calcext:value-type="string">
            <text:p>FRDR1653</text:p>
          </table:table-cell>
          <table:table-cell office:value-type="string" calcext:value-type="string">
            <text:p>La Furieuse</text:p>
          </table:table-cell>
          <table:table-cell office:value-type="string" calcext:value-type="string">
            <text:p>39103</text:p>
          </table:table-cell>
          <table:table-cell office:value-type="string" calcext:value-type="string">
            <text:p>LA CHAPELLE-SUR-FURIEU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60845</text:p>
          </table:table-cell>
          <table:table-cell office:value-type="float" office:value="896525.702844255" calcext:value-type="float">
            <text:p>896526</text:p>
          </table:table-cell>
          <table:table-cell office:value-type="float" office:value="6596288.55238916" calcext:value-type="float">
            <text:p>6596289</text:p>
          </table:table-cell>
          <table:table-cell office:value-type="string" calcext:value-type="string">
            <text:p>VALOUSE A SAVIGNA </text:p>
          </table:table-cell>
          <table:table-cell office:value-type="string" calcext:value-type="string">
            <text:p>FRDR493a</text:p>
          </table:table-cell>
          <table:table-cell office:value-type="string" calcext:value-type="string">
            <text:p>La Valouse amont</text:p>
          </table:table-cell>
          <table:table-cell office:value-type="string" calcext:value-type="string">
            <text:p>39290</text:p>
          </table:table-cell>
          <table:table-cell office:value-type="string" calcext:value-type="string">
            <text:p>VALZIN-EN-PETITE-MONTAG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60930</text:p>
          </table:table-cell>
          <table:table-cell office:value-type="float" office:value="895512.18566532" calcext:value-type="float">
            <text:p>895512</text:p>
          </table:table-cell>
          <table:table-cell office:value-type="float" office:value="6595416.86797021" calcext:value-type="float">
            <text:p>6595417</text:p>
          </table:table-cell>
          <table:table-cell office:value-type="string" calcext:value-type="string">
            <text:p>VALOUSON A CHATONNAY </text:p>
          </table:table-cell>
          <table:table-cell office:value-type="string" calcext:value-type="string">
            <text:p>FRDR493b</text:p>
          </table:table-cell>
          <table:table-cell office:value-type="string" calcext:value-type="string">
            <text:p>Le Valouson et la Thoreigne</text:p>
          </table:table-cell>
          <table:table-cell office:value-type="string" calcext:value-type="string">
            <text:p>39290</text:p>
          </table:table-cell>
          <table:table-cell office:value-type="string" calcext:value-type="string">
            <text:p>VALZIN-EN-PETITE-MONTAG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60950</text:p>
          </table:table-cell>
          <table:table-cell office:value-type="float" office:value="897169.8695471" calcext:value-type="float">
            <text:p>897170</text:p>
          </table:table-cell>
          <table:table-cell office:value-type="float" office:value="6594575.00337198" calcext:value-type="float">
            <text:p>6594575</text:p>
          </table:table-cell>
          <table:table-cell office:value-type="string" calcext:value-type="string">
            <text:p>VALZIN A SAVIGNA </text:p>
          </table:table-cell>
          <table:table-cell office:value-type="string" calcext:value-type="string">
            <text:p>FRDR10803</text:p>
          </table:table-cell>
          <table:table-cell office:value-type="string" calcext:value-type="string">
            <text:p>ruisseau de valzin</text:p>
          </table:table-cell>
          <table:table-cell office:value-type="string" calcext:value-type="string">
            <text:p>39290</text:p>
          </table:table-cell>
          <table:table-cell office:value-type="string" calcext:value-type="string">
            <text:p>VALZIN-EN-PETITE-MONTAG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70900</text:p>
          </table:table-cell>
          <table:table-cell office:value-type="float" office:value="894593.651032257" calcext:value-type="float">
            <text:p>894594</text:p>
          </table:table-cell>
          <table:table-cell office:value-type="float" office:value="6580271.83927667" calcext:value-type="float">
            <text:p>6580272</text:p>
          </table:table-cell>
          <table:table-cell office:value-type="string" calcext:value-type="string">
            <text:p>VALOUSE A CORNOD 2</text:p>
          </table:table-cell>
          <table:table-cell office:value-type="string" calcext:value-type="string">
            <text:p>FRDR492</text:p>
          </table:table-cell>
          <table:table-cell office:value-type="string" calcext:value-type="string">
            <text:p>La Valouse du Valouson a l Ain</text:p>
          </table:table-cell>
          <table:table-cell office:value-type="string" calcext:value-type="string">
            <text:p>39166</text:p>
          </table:table-cell>
          <table:table-cell office:value-type="string" calcext:value-type="string">
            <text:p>CORNO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FC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6998000</text:p>
          </table:table-cell>
          <table:table-cell office:value-type="float" office:value="941065.796856381" calcext:value-type="float">
            <text:p>941066</text:p>
          </table:table-cell>
          <table:table-cell office:value-type="float" office:value="6609899.45246285" calcext:value-type="float">
            <text:p>6609899</text:p>
          </table:table-cell>
          <table:table-cell office:value-type="string" calcext:value-type="string">
            <text:p>ORBE A BOIS-D'AMONT 1</text:p>
          </table:table-cell>
          <table:table-cell office:value-type="string" calcext:value-type="string">
            <text:p>FRDR11733</text:p>
          </table:table-cell>
          <table:table-cell office:value-type="string" calcext:value-type="string">
            <text:p>riviere l orbe</text:p>
          </table:table-cell>
          <table:table-cell office:value-type="string" calcext:value-type="string">
            <text:p>39059</text:p>
          </table:table-cell>
          <table:table-cell office:value-type="string" calcext:value-type="string">
            <text:p>BOIS-D'AMO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999107</text:p>
          </table:table-cell>
          <table:table-cell office:value-type="float" office:value="932199.293600289" calcext:value-type="float">
            <text:p>932199</text:p>
          </table:table-cell>
          <table:table-cell office:value-type="float" office:value="6574390.3462908" calcext:value-type="float">
            <text:p>6574390</text:p>
          </table:table-cell>
          <table:table-cell office:value-type="string" calcext:value-type="string">
            <text:p>ALLONDON A THOIRY 1</text:p>
          </table:table-cell>
          <table:table-cell office:value-type="string" calcext:value-type="string">
            <text:p>FRDR547b</text:p>
          </table:table-cell>
          <table:table-cell office:value-type="string" calcext:value-type="string">
            <text:p>Le Lion et l Allondon de leur confluence a la Suisse</text:p>
          </table:table-cell>
          <table:table-cell office:value-type="string" calcext:value-type="string">
            <text:p>01419</text:p>
          </table:table-cell>
          <table:table-cell office:value-type="string" calcext:value-type="string">
            <text:p>THOIRY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/>
          <table:table-cell office:value-type="string" calcext:value-type="string">
            <text:p>06999119</text:p>
          </table:table-cell>
          <table:table-cell office:value-type="float" office:value="943693.900319284" calcext:value-type="float">
            <text:p>943694</text:p>
          </table:table-cell>
          <table:table-cell office:value-type="float" office:value="6569448.69570485" calcext:value-type="float">
            <text:p>6569449</text:p>
          </table:table-cell>
          <table:table-cell office:value-type="string" calcext:value-type="string">
            <text:p>ARVE A VEYRIER</text:p>
          </table:table-cell>
          <table:table-cell office:value-type="string" calcext:value-type="string">
            <text:p>FRDR555d</text:p>
          </table:table-cell>
          <table:table-cell office:value-type="string" calcext:value-type="string">
            <text:p>l Arve de la confluence avec la Menoge jusqu au Rhone</text:p>
          </table:table-cell>
          <table:table-cell table:style-name="ce7"/>
          <table:table-cell table:style-name="ce8"/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6999125</text:p>
          </table:table-cell>
          <table:table-cell office:value-type="float" office:value="937009.918812333" calcext:value-type="float">
            <text:p>937010</text:p>
          </table:table-cell>
          <table:table-cell office:value-type="float" office:value="6565389.47097139" calcext:value-type="float">
            <text:p>6565389</text:p>
          </table:table-cell>
          <table:table-cell office:value-type="string" calcext:value-type="string">
            <text:p>AIRE A ST-JULIEN-EN-GENEVOIS 2</text:p>
          </table:table-cell>
          <table:table-cell office:value-type="string" calcext:value-type="string">
            <text:p>FRDR557</text:p>
          </table:table-cell>
          <table:table-cell office:value-type="string" calcext:value-type="string">
            <text:p>L Aire et la Folle</text:p>
          </table:table-cell>
          <table:table-cell office:value-type="string" calcext:value-type="string">
            <text:p>74243</text:p>
          </table:table-cell>
          <table:table-cell office:value-type="string" calcext:value-type="string">
            <text:p>SAINT-JULIEN-EN-GENEV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1010"/>
        </table:table-row>
      </table:table>
      <table:table table:name="info" table:style-name="ta1"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RCS</text:p>
          </table:table-cell>
          <table:table-cell office:value-type="string" calcext:value-type="string">
            <text:p>réseau de contrôle de surveillance </text:p>
          </table:table-cell>
          <table:table-cell/>
        </table:table-row>
        <table:table-row table:style-name="ro2">
          <table:table-cell office:value-type="string" calcext:value-type="string">
            <text:p>RCO</text:p>
          </table:table-cell>
          <table:table-cell office:value-type="string" calcext:value-type="string">
            <text:p>réseau de contrôle opérationnel</text:p>
          </table:table-cell>
          <table:table-cell/>
        </table:table-row>
        <table:table-row table:style-name="ro2">
          <table:table-cell office:value-type="string" calcext:value-type="string">
            <text:p>REF</text:p>
          </table:table-cell>
          <table:table-cell office:value-type="string" calcext:value-type="string">
            <text:p>réseau de référence perenne</text:p>
          </table:table-cell>
          <table:table-cell/>
        </table:table-row>
        <table:table-row table:style-name="ro2">
          <table:table-cell table:number-columns-repeated="2" office:value-type="string" calcext:value-type="string">
            <text:p>ZV2017</text:p>
          </table:table-cell>
          <table:table-cell office:value-type="string" calcext:value-type="string">
            <text:p>zones vulnérables à la pollution par les nitrates d’origine agricole en vigueur au 21 février 201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La station 06999119 ARVE A VEYRIER est située sur la commune de Veyrier en Suiss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es stations suivantes sont implantées sur des cours d’eau qui ne sont pas des masses d’eau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06051350</text:p>
          </table:table-cell>
          <table:table-cell table:style-name="ce3" office:value-type="string" calcext:value-type="string">
            <text:p>ROCHEFORT A LES-ARDILLATS </text:p>
          </table:table-cell>
          <table:table-cell/>
        </table:table-row>
        <table:table-row table:style-name="ro2">
          <table:table-cell table:style-name="ce3" office:value-type="string" calcext:value-type="string">
            <text:p>06065450</text:p>
          </table:table-cell>
          <table:table-cell table:style-name="ce3" office:value-type="string" calcext:value-type="string">
            <text:p>EDIAN A ABONDANCE 1</text:p>
          </table:table-cell>
          <table:table-cell/>
        </table:table-row>
        <table:table-row table:style-name="ro2">
          <table:table-cell table:style-name="ce3" office:value-type="string" calcext:value-type="string">
            <text:p>06106665</text:p>
          </table:table-cell>
          <table:table-cell table:style-name="ce3" office:value-type="string" calcext:value-type="string">
            <text:p>BOISSE A ST-VINCENT-LA-COMMANDERIE </text:p>
          </table:table-cell>
          <table:table-cell/>
        </table:table-row>
        <table:table-row table:style-name="ro2">
          <table:table-cell table:style-name="ce3" office:value-type="string" calcext:value-type="string">
            <text:p>06117720</text:p>
          </table:table-cell>
          <table:table-cell table:style-name="ce3" office:value-type="string" calcext:value-type="string">
            <text:p>MEYNE A CAMARET-SUR-AIGUES 1</text:p>
          </table:table-cell>
          <table:table-cell/>
        </table:table-row>
        <table:table-row table:style-name="ro2">
          <table:table-cell table:style-name="ce3" office:value-type="string" calcext:value-type="string">
            <text:p>06146660</text:p>
          </table:table-cell>
          <table:table-cell table:style-name="ce3" office:value-type="string" calcext:value-type="string">
            <text:p>BRUYANT A ENGINS </text:p>
          </table:table-cell>
          <table:table-cell/>
        </table:table-row>
        <table:table-row table:style-name="ro2">
          <table:table-cell table:style-name="ce3" office:value-type="string" calcext:value-type="string">
            <text:p>06486590</text:p>
          </table:table-cell>
          <table:table-cell table:style-name="ce3" office:value-type="string" calcext:value-type="string">
            <text:p>BALERNE A NEY 2</text:p>
          </table:table-cell>
          <table:table-cell/>
        </table:table-row>
        <table:table-row table:style-name="ro2">
          <table:table-cell table:style-name="ce3" office:value-type="string" calcext:value-type="string">
            <text:p>06800000</text:p>
          </table:table-cell>
          <table:table-cell table:style-name="ce3" office:value-type="string" calcext:value-type="string">
            <text:p>PISSEUR A LA-TRANCLIERE </text:p>
          </table:table-cell>
          <table:table-cell/>
        </table:table-row>
      </table:table>
      <table:named-expressions/>
      <table:database-ranges>
        <table:database-range table:name="__Anonymous_Sheet_DB__0" table:target-range-address="'Reseau nitrate - ESURF'.A1:'Reseau nitrate - ESURF'.N7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loext:min-decimal-places="1"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r" number:country="FR">
      <loext:text> </loext:text>
      <loext:fill-character> </loext:fill-character>
      <number:text>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r" number:country="FR">
      <loext:text> </loext:text>
      <loext:fill-character> </loext:fill-character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25:27.64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10858" meta:object-count="0"/>
  </office:meta>
</office:document-meta>
</file>